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12"/>
    <style:style style:name="P10" style:family="paragraph" style:parent-style-name="Text_20_body" style:list-style-name="L9">
      <style:text-properties fo:font-size="11pt" style:font-size-asian="11pt" style:font-size-complex="11pt"/>
    </style:style>
    <style:style style:name="P11" style:family="paragraph" style:parent-style-name="Text_20_body" style:list-style-name="L10">
      <style:text-properties fo:font-size="11pt" style:font-size-asian="11pt" style:font-size-complex="11pt"/>
    </style:style>
    <style:style style:name="P12" style:family="paragraph" style:parent-style-name="Text_20_body" style:list-style-name="L11">
      <style:text-properties fo:font-size="11pt" style:font-size-asian="11pt" style:font-size-complex="11pt"/>
    </style:style>
    <style:style style:name="P13" style:family="paragraph" style:parent-style-name="Text_20_body" style:list-style-name="L12">
      <style:text-properties fo:font-size="11pt" style:font-size-asian="11pt" style:font-size-complex="11pt"/>
    </style:style>
    <style:style style:name="P14" style:family="paragraph" style:parent-style-name="Text_20_body" style:list-style-name="L13">
      <style:text-properties fo:font-size="11pt" style:font-size-asian="11pt" style:font-size-complex="11pt"/>
    </style:style>
    <style:style style:name="P15" style:family="paragraph" style:parent-style-name="Text_20_body" style:list-style-name="L14">
      <style:text-properties fo:font-size="11pt" style:font-size-asian="11pt" style:font-size-complex="11pt"/>
    </style:style>
    <style:style style:name="P16" style:family="paragraph" style:parent-style-name="Text_20_body" style:list-style-name="L15">
      <style:text-properties fo:font-size="11pt" style:font-size-asian="11pt" style:font-size-complex="11pt"/>
    </style:style>
    <style:style style:name="P17" style:family="paragraph" style:parent-style-name="Text_20_body" style:list-style-name="L16">
      <style:text-properties fo:font-size="11pt" style:font-size-asian="11pt" style:font-size-complex="11pt"/>
    </style:style>
    <style:style style:name="P18" style:family="paragraph" style:parent-style-name="Text_20_body">
      <style:text-properties fo:font-size="11pt" style:font-size-asian="11pt" style:font-size-complex="11pt"/>
    </style:style>
    <style:style style:name="T1" style:family="text">
      <style:text-properties officeooo:rsid="000a605d"/>
    </style:style>
    <style:style style:name="T2" style:family="text">
      <style:text-properties fo:font-weight="bold" officeooo:rsid="000a605d" style:font-weight-asian="bold" style:font-weight-complex="bold"/>
    </style:style>
    <style:style style:name="T3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3">Regulamin konkursu fotograficznego</text:span></text:span><text:span text:style-name="T3"><text:line-break/>„Miasto w objęciach gleby – między betonem a życiem”<text:line-break/>z okazji Światowego Dnia Gleby 2025</text:span></text:p>
      <text:p text:style-name="Text_20_body"><text:span text:style-name="Strong_20_Emphasis"><text:span text:style-name="T3">§1 Organizator</text:span></text:span><text:span text:style-name="T3"><text:line-break/>Organizatorem konkursu jest Zespół Szkół Centrum Kształcenia Rolniczego w Żarnowcu.</text:span></text:p>
      <text:p text:style-name="Text_20_body"><text:span text:style-name="Strong_20_Emphasis"><text:span text:style-name="T3">§2 Cele konkursu</text:span></text:span></text:p>
      <text:list text:style-name="L9">
        <text:list-item>
          <text:p text:style-name="P10">Zwrócenie uwagi na problem uszczelniania gleb miejskich i jego skutki dla środowiska i mieszkańców.</text:p>
        </text:list-item>
        <text:list-item>
          <text:p text:style-name="P10">Kształtowanie postaw ekologicznych wśród dzieci i młodzieży.</text:p>
        </text:list-item>
        <text:list-item>
          <text:p text:style-name="P10">Rozwijanie wrażliwości artystycznej i umiejętności fotograficznych uczniów.</text:p>
        </text:list-item>
        <text:list-item>
          <text:p text:style-name="P10">Promocja Światowego Dnia Gleby i hasła roku 2025: „Zdrowe gleby dla zdrowych miast”.</text:p>
        </text:list-item>
      </text:list>
      <text:p text:style-name="Text_20_body"><text:span text:style-name="Strong_20_Emphasis"><text:span text:style-name="T3">§3 Uczestnicy</text:span></text:span></text:p>
      <text:list text:style-name="L10">
        <text:list-item>
          <text:p text:style-name="P11">Konkurs skierowany jest do uczniów klas 6–8 szkół podstawowych.</text:p>
        </text:list-item>
        <text:list-item>
          <text:p text:style-name="P11">Uczestnik może zgłosić maksymalnie 3 fotografie.</text:p>
        </text:list-item>
        <text:list-item>
          <text:p text:style-name="P11">Zgłoszenia odbywają się indywidualnie.</text:p>
        </text:list-item>
      </text:list>
      <text:p text:style-name="Text_20_body"><text:span text:style-name="Strong_20_Emphasis"><text:span text:style-name="T3">§4 Tematyka prac</text:span></text:span></text:p>
      <text:list text:style-name="L11">
        <text:list-item>
          <text:p text:style-name="P12">Zdjęcia powinny przedstawiać rolę gleby w przestrzeni miejskiej, ze szczególnym uwzględnieniem problemu jej uszczelniania.</text:p>
        </text:list-item>
        <text:list-item>
          <text:p text:style-name="P12">Tematyka prac może obejmować:<text:line-break/>◦ miejsca, gdzie gleba „oddycha” i wspiera życie (parki, skwery, ogrody deszczowe, zieleńce),<text:line-break/>◦ przykłady nadmiernego betonowania i jego skutki (np. zalane ulice, brak zieleni),<text:line-break/>◦ kontrasty: beton vs. natura.</text:p>
        </text:list-item>
      </text:list>
      <text:p text:style-name="Text_20_body"><text:span text:style-name="Strong_20_Emphasis"><text:span text:style-name="T3">§5 Terminy</text:span></text:span></text:p>
      <text:list text:style-name="L12">
        <text:list-item>
          <text:p text:style-name="P13">Konkurs trwa od 6 października do 30 listopada 2025 r.</text:p>
        </text:list-item>
        <text:list-item>
          <text:p text:style-name="P13">Wyniki zostaną ogłoszone w grudniu 2025 r. na stronie internetowej szkoły oraz w mediach społecznościowych ZS CKR w Żarnowcu.</text:p>
        </text:list-item>
        <text:list-item>
          <text:p text:style-name="P9"><text:span text:style-name="T3">Zgłoszenia można składać osobiście w sekretariacie szkoły lub mailowo pod adresem: </text:span><text:span text:style-name="Strong_20_Emphasis"><text:span text:style-name="T3">sekretariat@zsrzarnowiec.com.pl</text:span></text:span><text:span text:style-name="T3"> po wcześniejszym wydrukowaniu i podpisaniu formularza zgłoszenia, a następnie jego zeskanowaniu bądź zrobieniu czytelnego zdjęcia.</text:span></text:p>
        </text:list-item>
      </text:list>
      <text:p text:style-name="Text_20_body"><text:span text:style-name="Strong_20_Emphasis"><text:span text:style-name="T3">§6 Jury</text:span></text:span></text:p>
      <text:list text:style-name="L13">
        <text:list-item>
          <text:p text:style-name="P14">Jury powołuje Dyrekcja ZS CKR w Żarnowcu.</text:p>
        </text:list-item>
        <text:list-item>
          <text:p text:style-name="P14">W skład jury wchodzą nauczyciele i pracownicy szkoły.</text:p>
        </text:list-item>
        <text:list-item>
          <text:p text:style-name="P14">Jury ocenia prace według następujących kryteriów:<text:line-break/>◦ zgodność z tematem przewodnim,<text:line-break/>◦ wartość artystyczna i techniczna fotografii,<text:line-break/>◦ oryginalność ujęcia problemu,<text:line-break/>◦ przesłanie ekologiczne.</text:p>
        </text:list-item>
      </text:list>
      <text:p text:style-name="P18"/>
      <text:p text:style-name="P18"/>
      <text:p text:style-name="Text_20_body"><text:soft-page-break/><text:span text:style-name="Strong_20_Emphasis"><text:span text:style-name="T3">§7 Nagrody</text:span></text:span></text:p>
      <text:list text:style-name="L14">
        <text:list-item>
          <text:p text:style-name="P15">Nagroda główna: wycieczka dla 20 osób wraz z opiekunami do Muzeum Gleb w Krakowie, organizowana bezpłatnie dla szkoły, której uczeń zajmie I miejsce (fundator: ZS CKR w Żarnowcu).</text:p>
        </text:list-item>
        <text:list-item>
          <text:p text:style-name="P15">Nagrody rzeczowe dla zdobywców miejsc I–III.</text:p>
        </text:list-item>
        <text:list-item>
          <text:p text:style-name="P15">Każdy uczestnik otrzyma dyplom za udział w konkursie.</text:p>
        </text:list-item>
      </text:list>
      <text:p text:style-name="Text_20_body"><text:span text:style-name="Strong_20_Emphasis"><text:span text:style-name="T3">§8 Prawa autorskie i zgody</text:span></text:span></text:p>
      <text:list text:style-name="L15">
        <text:list-item>
          <text:p text:style-name="P16">Każdy uczestnik konkursu wyraża zgodę na:<text:line-break/>◦ publikację zgłoszonych prac na stronie internetowej i profilach społecznościowych ZS CKR w Żarnowcu,<text:line-break/>◦ publikację swojego wizerunku w materiałach związanych z konkursem.</text:p>
        </text:list-item>
        <text:list-item>
          <text:p text:style-name="P16">Zgłoszenie pracy do konkursu jest równoznaczne z akceptacją niniejszego regulaminu.</text:p>
        </text:list-item>
      </text:list>
      <text:p text:style-name="Text_20_body"><text:span text:style-name="Strong_20_Emphasis"><text:span text:style-name="T3">§9 Postanowienia końcowe</text:span></text:span></text:p>
      <text:list text:style-name="L16">
        <text:list-item>
          <text:p text:style-name="P17">Organizator zastrzega sobie prawo do interpretacji regulaminu.</text:p>
        </text:list-item>
        <text:list-item>
          <text:p text:style-name="P17">Ostateczna decyzja jury jest niepodważalna.</text:p>
        </text:list-item>
        <text:list-item>
          <text:p text:style-name="P17">Sprawy nieuregulowane niniejszym regulaminem rozstrzyga Organizator.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9T12:17:28.536000000</meta:creation-date>
    <dc:date>2025-10-03T11:30:11.166000000</dc:date>
    <meta:editing-duration>PT12M42S</meta:editing-duration>
    <meta:editing-cycles>4</meta:editing-cycles>
    <meta:generator>LibreOffice/24.2.3.2$Windows_X86_64 LibreOffice_project/433d9c2ded56988e8a90e6b2e771ee4e6a5ab2ba</meta:generator>
    <meta:document-statistic meta:table-count="0" meta:image-count="0" meta:object-count="0" meta:page-count="2" meta:paragraph-count="33" meta:word-count="378" meta:character-count="2666" meta:non-whitespace-character-count="2345"/>
  </office:meta>
</office:document-meta>
</file>