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Akapitzlistą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3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Akapitzlistą" style:list-style-name="WWNum4" style:family="paragraph"/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Akapitzlistą" style:list-style-name="WWNum4" style:family="paragraph"/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Akapitzlistą" style:list-style-name="WWNum4" style:family="paragraph"/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Akapitzlistą" style:list-style-name="WWNum4" style:family="paragraph"/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Akapitzlistą" style:list-style-name="WWNum4" style:family="paragraph"/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Akapitzlistą" style:list-style-name="WWNum4" style:family="paragraph"/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Akapitzlistą" style:list-style-name="WWNum4" style:family="paragraph"/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Akapitzlistą" style:list-style-name="WWNum4" style:family="paragraph"/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Akapitzlistą" style:list-style-name="WWNum4" style:family="paragraph"/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Akapitzlistą" style:list-style-name="WWNum4" style:family="paragraph"/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Akapitzlistą" style:list-style-name="WWNum4" style:family="paragraph"/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Akapitzlistą" style:list-style-name="WWNum4" style:family="paragraph"/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Akapitzlistą" style:list-style-name="WWNum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WWNum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paragraph-properties fo:margin-bottom="0in" fo:line-height="100%"/>
    </style:style>
    <style:style style:name="P88" style:parent-style-name="Standard" style:family="paragraph">
      <style:paragraph-properties fo:text-align="center" fo:margin-bottom="0in" fo:line-height="100%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list-style-name="WWNum1" style:family="paragraph"/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family="paragraph"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Akapitzlistą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WWNum4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text-properties style:font-name="Times New Roman" style:font-name-complex="Times New Roma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Akapitzlistą" style:list-style-name="WWNum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WWNum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Akapitzlistą" style:list-style-name="WWNum1" style:family="paragraph">
      <style:text-properties style:font-name="Times New Roman" style:font-name-complex="Times New Roman"/>
    </style:style>
    <style:style style:name="P151" style:parent-style-name="Akapitzlistą" style:list-style-name="WWNum1" style:family="paragraph">
      <style:text-properties style:font-name="Times New Roman" style:font-name-complex="Times New Roman"/>
    </style:style>
    <style:style style:name="P152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Akapitzlistą" style:list-style-name="WWNum1" style:family="paragraph"/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list-style-name="LFO1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text-properties style:font-name="Times New Roman" style:font-name-complex="Times New Roma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Standard" style:list-style-name="LFO1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list-style-name="LFO1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list-style-name="LFO1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list-style-name="LFO1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list-style-name="LFO1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list-style-name="LFO1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list-style-name="LFO1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list-style-name="LFO1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Standard" style:list-style-name="LFO1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list-style-name="LFO1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list-style-name="LFO1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list-style-name="LFO1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list-style-name="LFO1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list-style-name="LFO1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list-style-name="LFO1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text-properties style:font-name="Times New Roman" style:font-name-complex="Times New Roma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Akapitzlistą" style:list-style-name="WWNum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Akapitzlistą" style:list-style-name="WWNum5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Akapitzlistą" style:family="paragraph">
      <style:text-properties style:font-name="Times New Roman" style:font-name-complex="Times New Roman"/>
    </style:style>
    <style:style style:name="P18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8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4" style:parent-style-name="Standard" style:family="paragraph">
      <style:paragraph-properties fo:margin-bottom="0.0347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6" style:parent-style-name="Akapitzlistą" style:list-style-name="WWNum6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7" style:parent-style-name="Akapitzlistą" style:list-style-name="WWNum6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8" style:parent-style-name="Akapitzlistą" style:list-style-name="WWNum6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9" style:parent-style-name="Akapitzlistą" style:list-style-name="WWNum6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0" style:parent-style-name="Akapitzlistą" style:list-style-name="WWNum6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1" style:parent-style-name="Akapitzlistą" style:list-style-name="WWNum6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2" style:parent-style-name="Akapitzlistą" style:list-style-name="WWNum6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3" style:parent-style-name="Akapitzlistą" style:list-style-name="WWNum6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4" style:parent-style-name="Akapitzlistą" style:list-style-name="WWNum6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color="#000000"/>
    </style:style>
    <style:style style:name="P209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10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11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12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13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14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15" style:parent-style-name="Akapitzlistą" style:list-style-name="WWNum7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16" style:parent-style-name="Akapitzlistą" style:list-style-name="WWNum7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17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21" style:parent-style-name="Default" style:family="paragraph">
      <style:text-properties style:font-name="Times New Roman" style:font-name-complex="Times New Roman"/>
    </style:style>
    <style:style style:name="P222" style:parent-style-name="Default" style:list-style-name="WWNum8" style:family="paragraph">
      <style:text-properties style:font-name="Times New Roman" style:font-name-complex="Times New Roman"/>
    </style:style>
    <style:style style:name="P223" style:parent-style-name="Default" style:list-style-name="WWNum8" style:family="paragraph">
      <style:text-properties style:font-name="Times New Roman" style:font-name-complex="Times New Roman"/>
    </style:style>
    <style:style style:name="P224" style:parent-style-name="Default" style:list-style-name="WWNum8" style:family="paragraph">
      <style:text-properties style:font-name="Times New Roman" style:font-name-complex="Times New Roman"/>
    </style:style>
    <style:style style:name="P225" style:parent-style-name="Default" style:list-style-name="WWNum8" style:family="paragraph">
      <style:text-properties style:font-name="Times New Roman" style:font-name-complex="Times New Roman"/>
    </style:style>
    <style:style style:name="P226" style:parent-style-name="Default" style:list-style-name="WWNum8" style:family="paragraph">
      <style:text-properties style:font-name="Times New Roman" style:font-name-complex="Times New Roman"/>
    </style:style>
    <style:style style:name="P227" style:parent-style-name="Default" style:list-style-name="WWNum8" style:family="paragraph">
      <style:text-properties style:font-name="Times New Roman" style:font-name-complex="Times New Roman"/>
    </style:style>
    <style:style style:name="P228" style:parent-style-name="Default" style:list-style-name="WWNum8" style:family="paragraph">
      <style:text-properties style:font-name="Times New Roman" style:font-name-complex="Times New Roman"/>
    </style:style>
    <style:style style:name="P229" style:parent-style-name="Default" style:list-style-name="WWNum8" style:family="paragraph">
      <style:text-properties style:font-name="Times New Roman" style:font-name-complex="Times New Roman"/>
    </style:style>
    <style:style style:name="P230" style:parent-style-name="Default" style:list-style-name="WWNum8" style:family="paragraph">
      <style:text-properties style:font-name="Times New Roman" style:font-name-complex="Times New Roman"/>
    </style:style>
    <style:style style:name="P231" style:parent-style-name="Default" style:list-style-name="WWNum8" style:family="paragraph">
      <style:text-properties style:font-name="Times New Roman" style:font-name-complex="Times New Roman"/>
    </style:style>
    <style:style style:name="P232" style:parent-style-name="Default" style:list-style-name="WWNum8" style:family="paragraph">
      <style:text-properties style:font-name="Times New Roman" style:font-name-complex="Times New Roma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35" style:parent-style-name="Standard" style:family="paragraph">
      <style:paragraph-properties fo:margin-bottom="0.0347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6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37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38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39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40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41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42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43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44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45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46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47" style:parent-style-name="Standard" style:family="paragraph">
      <style:paragraph-properties fo:margin-bottom="0.0347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margin-bottom="0.0347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49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50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51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52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53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54" style:parent-style-name="Standard" style:family="paragraph">
      <style:paragraph-properties fo:margin-bottom="0.0347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margin-bottom="0.0347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56" style:parent-style-name="Akapitzlistą" style:list-style-name="WWNum7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57" style:parent-style-name="Akapitzlistą" style:list-style-name="WWNum7" style:family="paragraph">
      <style:paragraph-properties fo:margin-bottom="0.0243in" fo:line-height="100%"/>
      <style:text-properties style:font-name="Times New Roman" style:font-name-complex="Times New Roman" fo:color="#000000"/>
    </style:style>
    <style:style style:name="P258" style:parent-style-name="Akapitzlistą" style:list-style-name="WWNum7" style:family="paragraph">
      <style:paragraph-properties fo:margin-bottom="0.0243in" fo:line-height="100%"/>
      <style:text-properties style:font-name="Times New Roman" style:font-name-complex="Times New Roman" fo:color="#000000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63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64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65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66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67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68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69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8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79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80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81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82" style:parent-style-name="Akapitzlistą" style:list-style-name="WWNum7" style:family="paragraph">
      <style:paragraph-properties fo:margin-bottom="0.0347in" fo:line-height="100%"/>
      <style:text-properties style:font-name="Times New Roman" style:font-name-complex="Times New Roman" fo:color="#000000"/>
    </style:style>
    <style:style style:name="P283" style:parent-style-name="Akapitzlistą" style:list-style-name="WWNum7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86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87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88" style:parent-style-name="Standard" style:family="paragraph">
      <style:paragraph-properties fo:margin-bottom="0.0326in" fo:line-height="100%"/>
      <style:text-properties style:font-name="Times New Roman" style:font-name-complex="Times New Roman" fo:color="#000000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93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Wymagania edukacyjne niezbędne do uzyskania</text:p>
      <text:p text:style-name="P2">poszczególnych śródrocznych i rocznych ocen klasyfikacyjnych z przedmiotu</text:p>
      <text:p text:style-name="P3">Pojazdy rolnicze</text:p>
      <text:p text:style-name="P4">Technik mechanizacji rolnictwa i agrotroniki</text:p>
      <text:p text:style-name="P5">kl.<text:s/>II TMRiA</text:p>
      <text:p text:style-name="P6"/>
      <text:p text:style-name="P7">Ocenę dopuszczającą otrzymuje uczeń, który:</text:p>
      <text:list text:style-name="WWNum1">
        <text:list-item text:start-value="1">
          <text:p text:style-name="P8">objaśnia ogólną charakterystykę pojazdów</text:p>
        </text:list-item>
        <text:list-item>
          <text:p text:style-name="P9">objaśnia podział i budowę silników</text:p>
        </text:list-item>
        <text:list-item>
          <text:p text:style-name="P10">objaśnia działanie silników spalinowych</text:p>
        </text:list-item>
        <text:list-item>
          <text:p text:style-name="P11">objaśnia działanie silników ZS i ZI</text:p>
        </text:list-item>
        <text:list-item>
          <text:p text:style-name="P12">objaśnia zasadę pracy silnika 4-suwowego z zapłonem iskrowym</text:p>
        </text:list-item>
        <text:list-item>
          <text:p text:style-name="P13">objaśnia zasadę pracy silnika 2-suwowego z zapłonem iskrowym</text:p>
        </text:list-item>
        <text:list-item>
          <text:p text:style-name="P14">objaśnia zasadę pracy silnika z zapłonem samoczynnym – wysokoprężny</text:p>
        </text:list-item>
        <text:list-item>
          <text:p text:style-name="P15">objaśnia rodzaje i charakterystykę paliw</text:p>
        </text:list-item>
        <text:list-item>
          <text:p text:style-name="P16">objaśnia rodzaje i charakterystyka olejów i smarów</text:p>
        </text:list-item>
      </text:list>
      <text:p text:style-name="P17">Ocenę dostateczną otrzymuje uczeń, który:</text:p>
      <text:list text:style-name="WWNum2">
        <text:list-item text:start-value="1">
          <text:p text:style-name="P18">objaśnia zasadę działania silnika Wankla</text:p>
        </text:list-item>
        <text:list-item>
          <text:p text:style-name="P19">objaśnia zasadę działania silnika wielocylindrowego</text:p>
        </text:list-item>
        <text:list-item>
          <text:p text:style-name="P20">objaśnia wielkości charakteryzujące silnik</text:p>
        </text:list-item>
        <text:list-item>
          <text:p text:style-name="P21">objaśnia budowę głowicy i komory spalania silnika z ZS i ZI</text:p>
        </text:list-item>
        <text:list-item>
          <text:p text:style-name="P22">objaśnia budowę kadłuba i cylindrów<text:s/>silnika spalinowego</text:p>
        </text:list-item>
        <text:list-item>
          <text:p text:style-name="P23">objaśnia budowę i działanie układu korbowo - tłokowego</text:p>
        </text:list-item>
        <text:list-item>
          <text:p text:style-name="P24">objaśnia budowę i działanie wału korbowego i koła zamachowego</text:p>
        </text:list-item>
        <text:list-item>
          <text:p text:style-name="P25">objaśnia układ rozrządu silnika spalinowego</text:p>
        </text:list-item>
        <text:list-item>
          <text:p text:style-name="P26">objaśnia regulacje i obsługę układu rozrządu</text:p>
        </text:list-item>
      </text:list>
      <text:p text:style-name="P27"/>
      <text:p text:style-name="P28">Ocenę dobrą otrzymuje uczeń,<text:s/>który:</text:p>
      <text:p text:style-name="P29"/>
      <text:list text:style-name="WWNum3">
        <text:list-item text:start-value="1">
          <text:p text:style-name="P30">objaśnia zadania i rodzaje układu smarowania</text:p>
        </text:list-item>
        <text:list-item>
          <text:p text:style-name="P31">objaśnia budowę i obsługę układu smarowania</text:p>
        </text:list-item>
        <text:list-item>
          <text:p text:style-name="P32">objaśnia zadania i rodzaje układu chłodzenia</text:p>
        </text:list-item>
        <text:list-item>
          <text:p text:style-name="P33">objaśnia budowę i obsługę typowego układu chłodzenia</text:p>
        </text:list-item>
        <text:list-item>
          <text:p text:style-name="P34">objaśnia układy zasilania silników</text:p>
        </text:list-item>
        <text:list-item>
          <text:p text:style-name="P35">objaśnia układy zasilania<text:s/>gaźnikowego</text:p>
        </text:list-item>
        <text:list-item>
          <text:p text:style-name="P36">objaśnia układy zasilania wtryskowego</text:p>
        </text:list-item>
        <text:list-item>
          <text:p text:style-name="P37">objaśnia zasilanie wtryskowe w silnikach z zapłonem iskrowym</text:p>
        </text:list-item>
        <text:list-item>
          <text:p text:style-name="P38">objaśnia zasilanie gazowe, doładowanie silników</text:p>
        </text:list-item>
        <text:list-item>
          <text:p text:style-name="P39">objaśnia obsługę układu zasilania</text:p>
        </text:list-item>
        <text:list-item>
          <text:p text:style-name="P40">objaśnia rodzaje i zadania układu zapłonowego</text:p>
        </text:list-item>
        <text:list-item>
          <text:p text:style-name="P41">objaśnia budowę i<text:s/>działanie układu zapłonowego</text:p>
        </text:list-item>
        <text:list-item>
          <text:p text:style-name="P42">objaśnia budowę i działanie układu wydechowy</text:p>
        </text:list-item>
        <text:list-item>
          <text:p text:style-name="P43">objaśnia zadania, budowę i obsługę katalizatorów</text:p>
        </text:list-item>
        <text:list-item>
          <text:p text:style-name="P44">objaśnia układ rozruchowy pojazdów</text:p>
        </text:list-item>
      </text:list>
      <text:p text:style-name="P45">Ocenę bardzo dobrą otrzymuje uczeń, który:</text:p>
      <text:list text:style-name="WWNum4">
        <text:list-item text:start-value="1">
          <text:p text:style-name="P46"><text:span text:style-name="T47">objaśnia</text:span><text:span text:style-name="T48"><text:s/>układ przeniesienia napędu</text:span></text:p>
        </text:list-item>
        <text:list-item>
          <text:p text:style-name="P49"><text:span text:style-name="T50">objaśnia</text:span><text:span text:style-name="T51"><text:s/>budowę i rodzaje sprzęgieł</text:span></text:p>
        </text:list-item>
        <text:list-item>
          <text:p text:style-name="P52"><text:span text:style-name="T53">objaśnia</text:span><text:span text:style-name="T54"><text:s/>zadania i budowę skrzyni biegów</text:span></text:p>
        </text:list-item>
        <text:list-item>
          <text:p text:style-name="P55"><text:span text:style-name="T56">objaśnia</text:span><text:span text:style-name="T57"><text:s/>działanie skrzyni biegów i reduktora</text:span></text:p>
        </text:list-item>
        <text:list-item>
          <text:p text:style-name="P58"><text:span text:style-name="T59">objaśnia</text:span><text:span text:style-name="T60"><text:s/>budowę wzmacniacza momentu</text:span></text:p>
        </text:list-item>
        <text:list-item>
          <text:p text:style-name="P61"><text:span text:style-name="T62">objaśnia</text:span><text:span text:style-name="T63"><text:s/>mechanizmy tylnego mostu</text:span></text:p>
        </text:list-item>
        <text:list-item>
          <text:p text:style-name="P64"><text:span text:style-name="T65">objaśnia</text:span><text:span text:style-name="T66"><text:s/>budowę i działanie mechani</text:span><text:span text:style-name="T67">zmu różnicowego</text:span></text:p>
        </text:list-item>
        <text:list-item>
          <text:p text:style-name="P68"><text:span text:style-name="T69">objaśnia budowę i działanie</text:span><text:span text:style-name="T70"><text:s/>zwolnic i półosi</text:span></text:p>
        </text:list-item>
        <text:list-item>
          <text:p text:style-name="P71"><text:span text:style-name="T72">objaśnia</text:span><text:span text:style-name="T73"><text:s/>budowę i działanie wału napędowego i WOM</text:span></text:p>
        </text:list-item>
        <text:list-item>
          <text:p text:style-name="P74"><text:span text:style-name="T75">objaśnia</text:span><text:span text:style-name="T76"><text:s/>działanie układu kierowniczego, budowę koła i rodzaje <text:s/>opon.</text:span></text:p>
        </text:list-item>
        <text:list-item>
          <text:p text:style-name="P77"><text:span text:style-name="T78">objaśnia</text:span><text:span text:style-name="T79"><text:s/>budowę i działanie układu hamulcowego.</text:span></text:p>
        </text:list-item>
        <text:list-item>
          <text:p text:style-name="P80"><text:span text:style-name="T81">objaśnia</text:span><text:span text:style-name="T82"><text:s/>rodzaje i zadanie układów zawieszenia.</text:span></text:p>
        </text:list-item>
      </text:list>
      <text:p text:style-name="P83">Ocenę celującą otrzymuje uczeń, który:</text:p>
      <text:list text:style-name="WWNum5">
        <text:list-item text:start-value="1">
          <text:p text:style-name="P84">biegle posługuje się zdobytymi wiadomościami w rozwiązywaniu problemów</text:p>
        </text:list-item>
      </text:list>
      <text:p text:style-name="P85">teoretycznych i praktycznych, proponuje rozwiązania nietypowe</text:p>
      <text:list text:style-name="WWNum5" text:continue-numbering="true">
        <text:list-item>
          <text:p text:style-name="P86">osiąga sukcesy w konkursach i olimpiadach tematycznych</text:p>
        </text:list-item>
      </text:list>
      <text:p text:style-name="P87"/>
      <text:p text:style-name="P88"/>
      <text:p text:style-name="P89">Wymagania edukacyjne niezbędne do uzyskania</text:p>
      <text:p text:style-name="P90">poszczególnych śródrocznych i<text:s/>rocznych ocen klasyfikacyjnych z przedmiotu</text:p>
      <text:p text:style-name="P91">Pojazdy rolnicze</text:p>
      <text:p text:style-name="P92">Technik mechanizacji rolnictwa i agrotroniki</text:p>
      <text:p text:style-name="P93">kl. III TMRiA</text:p>
      <text:p text:style-name="P94"/>
      <text:p text:style-name="P95">Ocenę dopuszczającą otrzymuje uczeń, który:</text:p>
      <text:list text:style-name="WWNum1" text:continue-numbering="true">
        <text:list-item>
          <text:p text:style-name="P96">objaśnia zasady przeglądów technicznych ciągników rolniczych.</text:p>
        </text:list-item>
        <text:list-item>
          <text:p text:style-name="P97">objaśnia zasady konserwacji pojazdów rolniczych.</text:p>
        </text:list-item>
        <text:list-item>
          <text:p text:style-name="P98">objaśnia zasady dobierania materiałów eksploatacyjnych.</text:p>
        </text:list-item>
        <text:list-item>
          <text:p text:style-name="P99">objaśnia ustalanie norm zużycie paliw do wykonania poszczególnych rodzajów prac.</text:p>
        </text:list-item>
        <text:list-item>
          <text:p text:style-name="P100">objaśnia identyfikowanie elementów budowy mechanizmów, zespołów i układów pojazdów stosowanych w<text:s/>rolnictwie.</text:p>
        </text:list-item>
        <text:list-item>
          <text:p text:style-name="P101"><text:span text:style-name="T102">objaśnia charakterystykę mechanizmów, zespołów i układów pojazdów stosowanych w rolnictwie</text:span><text:span text:style-name="T103">.</text:span></text:p>
        </text:list-item>
        <text:list-item>
          <text:p text:style-name="P104">objaśnia charakterystykę działania poszczególnych układów silników pojazdów stosowanych w rolnictwie.</text:p>
        </text:list-item>
      </text:list>
      <text:p text:style-name="P105"/>
      <text:p text:style-name="P106">Ocenę dostateczną otrzymuje uczeń, który:</text:p>
      <text:list text:style-name="WWNum2" text:continue-numbering="true">
        <text:list-item>
          <text:p text:style-name="P107">objaśnia budowę i zasadę działania podnośników hydraulicznych ciągników rolniczych.</text:p>
        </text:list-item>
        <text:list-item>
          <text:p text:style-name="P108">objaśnia układy sterowania pracą pojazdów rolniczych.</text:p>
        </text:list-item>
        <text:list-item>
          <text:p text:style-name="P109">objaśnia budowę i zasadę działania mechanizmów w przyczepie rolniczej.</text:p>
        </text:list-item>
        <text:list-item>
          <text:p text:style-name="P110">objaśnia budowę i działanie instalacji elektrycznych w<text:s/>pojazdach rolniczych.</text:p>
        </text:list-item>
        <text:list-item>
          <text:p text:style-name="P111">objaśnia budowę i działanie instalacji pneumatycznych w pojazdach.</text:p>
        </text:list-item>
        <text:list-item>
          <text:p text:style-name="P112">objaśnia budowę i działanie instalacji hydraulicznych ciągników.</text:p>
        </text:list-item>
      </text:list>
      <text:p text:style-name="P113"/>
      <text:p text:style-name="P114">Ocenę dobrą otrzymuje uczeń, który:</text:p>
      <text:list text:style-name="WWNum3" text:continue-numbering="true">
        <text:list-item>
          <text:p text:style-name="P115">określa składniki kosztów bezpośrednich dotyczących eksploatacji<text:s/>pojazdów rolniczych.</text:p>
        </text:list-item>
        <text:list-item>
          <text:p text:style-name="P116">sporządza kalkulacje kosztów związanych z eksploatacją pojazdów stosowanych w rolnictwie.</text:p>
        </text:list-item>
        <text:list-item>
          <text:p text:style-name="P117">sporządza dokumentację techniczną napraw pojazdów rolniczych.</text:p>
        </text:list-item>
        <text:list-item>
          <text:p text:style-name="P118">ocenia stan techniczny silnika.</text:p>
        </text:list-item>
        <text:list-item>
          <text:p text:style-name="P119">objaśnia pomiar ciśnienia sprężania.</text:p>
        </text:list-item>
        <text:list-item>
          <text:p text:style-name="P120">objaśnia<text:s/>pomiar szczelności cylindrów.</text:p>
        </text:list-item>
        <text:list-item>
          <text:p text:style-name="P121">ocenia stan łożysk wału korbowego.</text:p>
        </text:list-item>
        <text:list-item>
          <text:p text:style-name="P122">objaśnia analizę spalin.</text:p>
        </text:list-item>
      </text:list>
      <text:p text:style-name="P123">Ocenę bardzo dobrą otrzymuje uczeń, który:</text:p>
      <text:list text:style-name="WWNum4" text:continue-numbering="true">
        <text:list-item>
          <text:p text:style-name="P124">objaśnia budowę i zasadę działania przyrządów diagnostycznych</text:p>
        </text:list-item>
        <text:list-item>
          <text:p text:style-name="P125">objaśnia diagnostykę kompleksową silników o zapłonie iskrowym</text:p>
        </text:list-item>
        <text:list-item>
          <text:p text:style-name="P126">objaśnia diagnostykę kompleksową silników z zapłonem samoczynnym.</text:p>
        </text:list-item>
        <text:list-item>
          <text:p text:style-name="P127">objaśnia badanie układu zapłonowego.</text:p>
        </text:list-item>
        <text:list-item>
          <text:p text:style-name="P128">objaśnia diagnostykę układów napędowych.</text:p>
        </text:list-item>
        <text:list-item>
          <text:p text:style-name="P129">objaśnia diagnostykę układów kierowniczych.</text:p>
        </text:list-item>
        <text:list-item>
          <text:p text:style-name="P130">objaśnia diagnostykę układów hamulcowego i <text:s/>hydraulicznego.</text:p>
        </text:list-item>
        <text:list-item>
          <text:p text:style-name="P131">objaśnia diagnostykę układu hamulcowego sterowanego pneumatycznie.</text:p>
        </text:list-item>
        <text:list-item>
          <text:p text:style-name="P132">objaśnia diagnostykę układów zaczepowych i zawieszania narzędzi.</text:p>
        </text:list-item>
        <text:list-item>
          <text:p text:style-name="P133">objaśnia diagnostykę instalacji elektrycznych.</text:p>
        </text:list-item>
        <text:list-item>
          <text:p text:style-name="P134">objaśnia działanie i działanie komputerów pokładowych.</text:p>
        </text:list-item>
      </text:list>
      <text:p text:style-name="P135"/>
      <text:p text:style-name="P136">Ocenę celującą otrzymuje uczeń, który:</text:p>
      <text:list text:style-name="WWNum5" text:continue-numbering="true">
        <text:list-item>
          <text:p text:style-name="P137">biegle posługuje się zdobytymi wiadomościami w rozwiązywaniu problemów</text:p>
        </text:list-item>
      </text:list>
      <text:p text:style-name="P138">teoretycznych i praktycznych, proponuje rozwiązania nietypowe</text:p>
      <text:list text:style-name="WWNum5" text:continue-numbering="true">
        <text:list-item>
          <text:p text:style-name="P139">osiąga sukcesy w konkursach i olimpiadach tematycznych</text:p>
        </text:list-item>
      </text:list>
      <text:p text:style-name="P140"/>
      <text:p text:style-name="P141"/>
      <text:p text:style-name="P142">Wymagania edukacyjne niezbędne do uzyskania</text:p>
      <text:p text:style-name="P143">poszczególnych śródrocznych i rocznych ocen klasyfikacyjnych z przedmiotu</text:p>
      <text:p text:style-name="P144">Pojazdy rolnicze</text:p>
      <text:p text:style-name="P145">Technik mechanizacji rolnictwa i agrotroniki</text:p>
      <text:p text:style-name="P146">kl. IV TMRiA</text:p>
      <text:p text:style-name="P147"/>
      <text:p text:style-name="P148"><text:bookmark-start text:name="_GoBack_kopia_1"/><text:bookmark-end text:name="_GoBack_kopia_1"/>Ocenę dopuszczającą otrzymuje uczeń, który:</text:p>
      <text:p text:style-name="P149"/>
      <text:list text:style-name="WWNum1" text:continue-numbering="true">
        <text:list-item>
          <text:p text:style-name="P150">Ocenia stan łożysk wału korbowego.</text:p>
        </text:list-item>
        <text:list-item>
          <text:p text:style-name="P151">Interpretuje wyniki oceny<text:s/>stanu łożysk wału korbowego</text:p>
        </text:list-item>
        <text:list-item>
          <text:p text:style-name="P152">Zna zagadnienia związane z pojęciem analizy spalin</text:p>
        </text:list-item>
        <text:list-item>
          <text:p text:style-name="P153"><text:span text:style-name="T154">Interpretuje wyniki analizy spalin.</text:span></text:p>
        </text:list-item>
      </text:list>
      <text:p text:style-name="P155"><text:span text:style-name="T156">Ocenę dostateczną otrzymuje uczeń, który:</text:span></text:p>
      <text:p text:style-name="P157"/>
      <text:list text:style-name="LFO15" text:continue-numbering="true">
        <text:list-item>
          <text:p text:style-name="P158">Diagnozuje układ napędowy.</text:p>
        </text:list-item>
        <text:list-item>
          <text:p text:style-name="P159">Interpretuje wyniki diagnozy układu napędowego</text:p>
        </text:list-item>
        <text:list-item>
          <text:p text:style-name="P160">Diagnozuje układ hamulcowy sterowanego pneumatycznie.</text:p>
        </text:list-item>
        <text:list-item>
          <text:p text:style-name="P161">Interpretuje wyniki diagnozy układu hamulcowy sterowanego pneumatycznie.</text:p>
        </text:list-item>
      </text:list>
      <text:p text:style-name="P162"/>
      <text:p text:style-name="P163">Ocenę dobrą otrzymuje uczeń, który:</text:p>
      <text:list text:style-name="LFO16" text:continue-numbering="true">
        <text:list-item>
          <text:p text:style-name="P164">Diagnozuje<text:s/>kompleksowo silniki o zapłonie iskrowym</text:p>
        </text:list-item>
        <text:list-item>
          <text:p text:style-name="P165">Interpretuje wyniki diagnozy silników o zapłonie iskrowym</text:p>
        </text:list-item>
        <text:list-item>
          <text:p text:style-name="P166">Diagnozuje<text:s/>kompleksowo silniki o zapłonie samoczynnym</text:p>
        </text:list-item>
        <text:list-item>
          <text:p text:style-name="P167">Interpretuje wyniki diagnozy silników o zapłonie samoczynnym</text:p>
        </text:list-item>
        <text:list-item>
          <text:p text:style-name="P168">Diagnozuje układ zaczepowych i zawieszania narzędzi.</text:p>
        </text:list-item>
        <text:list-item>
          <text:p text:style-name="P169">Interpretuje wyniki diagnozy układów zaczepowych i zawieszania narzędzi.</text:p>
        </text:list-item>
        <text:list-item>
          <text:p text:style-name="P170">Diagnozuje instalację elektryczną.</text:p>
        </text:list-item>
        <text:list-item>
          <text:p text:style-name="P171">Interpretuje wyniki diagnozy instalacji elektrycznej</text:p>
        </text:list-item>
      </text:list>
      <text:p text:style-name="P172"/>
      <text:p text:style-name="P173">Ocenę bardzo dobrą otrzymuje uczeń, który:</text:p>
      <text:list text:style-name="LFO17" text:continue-numbering="true">
        <text:list-item>
          <text:p text:style-name="P174">Bada układ zapłonowy.</text:p>
        </text:list-item>
        <text:list-item>
          <text:p text:style-name="P175">Interpretuje wyniki badania układu zapłonowego</text:p>
        </text:list-item>
        <text:list-item>
          <text:p text:style-name="P176">Diagnozuje układ kierowniczy.</text:p>
        </text:list-item>
        <text:list-item>
          <text:p text:style-name="P177">Interpretuje wyniki diagnozy układu kierowniczego</text:p>
        </text:list-item>
        <text:list-item>
          <text:p text:style-name="P178">Diagnozuje układ hamulcowy hydrauliczny.</text:p>
        </text:list-item>
        <text:list-item>
          <text:p text:style-name="P179">Interpretuje wyniki diagnozy układu hamulcowego hydraulicznego</text:p>
        </text:list-item>
        <text:list-item>
          <text:p text:style-name="P180">Komputery pokładowe.</text:p>
        </text:list-item>
      </text:list>
      <text:p text:style-name="P181"/>
      <text:p text:style-name="P182">Ocenę celującą otrzymuje uczeń, który:</text:p>
      <text:list text:style-name="WWNum5" text:continue-numbering="true">
        <text:list-item>
          <text:p text:style-name="P183">biegle posługuje się zdobytymi wiadomościami w rozwiązywaniu problemów</text:p>
        </text:list-item>
      </text:list>
      <text:p text:style-name="P184">teoretycznych i praktycznych, proponuje rozwiązania nietypowe</text:p>
      <text:list text:style-name="WWNum5" text:continue-numbering="true">
        <text:list-item>
          <text:p text:style-name="P185">osiąga sukcesy w konkursach i olimpiadach tematycznych</text:p>
        </text:list-item>
      </text:list>
      <text:p text:style-name="P186"/>
      <text:p text:style-name="P187">PRZEDMIOTOWE ZASADY OCENIANIA</text:p>
      <text:p text:style-name="P188">ZAJĘĆ TEORETYCZNYCH</text:p>
      <text:p text:style-name="P189"/>
      <text:p text:style-name="P190"/>
      <text:p text:style-name="P191"><text:span text:style-name="T192"><text:s/></text:span><text:span text:style-name="T193">SPOSOBY SPRWDZANIA OSIĄGNIĘĆ UCZNIÓW:</text:span></text:p>
      <text:p text:style-name="P194">1. Każdy uczeń jest oceniany za swoje osiągnięcia - wiedzę i<text:s/>umiejętności oraz postawę np. aktywność czy kreatywność.</text:p>
      <text:p text:style-name="P195">2. Ocenie podlegają:</text:p>
      <text:list text:style-name="WWNum6">
        <text:list-item>
          <text:p text:style-name="P196">praca na lekcji ćwiczenia</text:p>
          <text:list text:continue-numbering="true">
            <text:list-item>
              <text:p text:style-name="P197">wykonywane podczas zajęć i analizowane pod kątem osiągania celów operacyjnych lekcji,</text:p>
            </text:list-item>
            <text:list-item>
              <text:p text:style-name="P198">odpowiedzi ustne.</text:p>
            </text:list-item>
            <text:list-item>
              <text:p text:style-name="P199">jakość pracy i aktywność na lekcji.</text:p>
            </text:list-item>
            <text:list-item>
              <text:p text:style-name="P200">współpraca w grupie</text:p>
            </text:list-item>
          </text:list>
        </text:list-item>
        <text:list-item>
          <text:p text:style-name="P201">sprawdziany umiejętności i wiadomości- zapowiedziane 1 tydzień wcześniej.</text:p>
        </text:list-item>
        <text:list-item>
          <text:p text:style-name="P202">prace klasowe – obejmują materiał szerszy z całego działu – zapowiedziane 2 tygodnie.</text:p>
        </text:list-item>
        <text:list-item>
          <text:p text:style-name="P203">kartkówki - obejmują materiał z 1 lekcji niezapowiedziane, z 1-3 lekcji zapowiedziane 1 dzień przed.</text:p>
        </text:list-item>
        <text:list-item>
          <text:p text:style-name="P204">prace domowe:</text:p>
        </text:list-item>
      </text:list>
      <text:p text:style-name="P205">3. Uczeń ma obowiązek zaliczenia sprawdzianu/pracy klasowej lub innej pracy wykonywanej na zajęciach w przypadku swojej nieobecności,</text:p>
      <text:p text:style-name="P206"><text:span text:style-name="T207">4.<text:s/></text:span><text:span text:style-name="T208">Uczeń ma prawo do poprawy oceny ze sprawdzianu w terminie zgodnym z WSO.</text:span></text:p>
      <text:p text:style-name="P209">5. Przy<text:s/>poprawianiu sprawdzianu i odbywaniu go w drugim terminie kryteria pozostają takie same.</text:p>
      <text:p text:style-name="P210">6. Maksymalne terminy do poprawiania prac przez nauczyciela – praca klasowa 3 tygodnie, sprawdzian 2 tygodnie, kartkówka – 1 tydzień</text:p>
      <text:p text:style-name="P211">7. Kartkówki nie podlegają poprawie- czas trwania od 10-15 min.</text:p>
      <text:soft-page-break/>
      <text:p text:style-name="P212">8. Ocena końcoworoczna ustalana jest na podstawie ocen z drugiego semestru uwzględniając ocenę z pierwszego semestru.</text:p>
      <text:p text:style-name="P213">9. Ustalona przez nauczyciela końcoworoczna ocena niedostateczna może być zmieniona w wyniku egzaminu poprawkowego.</text:p>
      <text:p text:style-name="P214">10. Nauczyciel przekazuje informacje o ocenie:</text:p>
      <text:list text:style-name="WWNum7">
        <text:list-item>
          <text:p text:style-name="P215">uczniowi</text:p>
        </text:list-item>
        <text:list-item>
          <text:p text:style-name="P216">rodzicom - na ich prośbę, jako informacje o aktualnym rozwoju dziecka, jego uzdolnieniach i trudnościach.</text:p>
        </text:list-item>
      </text:list>
      <text:p text:style-name="P217">11. Termin przedstawienia przewidywanych ocen przed końcowym (semestralnym)<text:s/>klasyfikacyjnym posiedzeniem rady pedagogicznej stosowany jest zgodnie z WSO.</text:p>
      <text:p text:style-name="P218">12. Ocenia się w stopniach szkolnych od l do 6, dopuszczając znaki + przy ocenach cząstkowych</text:p>
      <text:p text:style-name="P219"/>
      <text:p text:style-name="P220">Przy ocenianiu należy zachować następujące zasady:</text:p>
      <text:p text:style-name="P221">Przy ocenie wykonanej pracy i<text:s/>umiejętności należy przyjąć następującą skalę:</text:p>
      <text:list text:style-name="WWNum8">
        <text:list-item>
          <text:p text:style-name="P222">poniżej 20% punktów możliwych do zdobycia - ocena niedostateczny (1)</text:p>
        </text:list-item>
        <text:list-item>
          <text:p text:style-name="P223">od 20% do 29% punktów – ocena – niedostateczny plus (+1)</text:p>
        </text:list-item>
        <text:list-item>
          <text:p text:style-name="P224">od 30% do 42% punktów - ocena dopuszczająca (2)</text:p>
        </text:list-item>
        <text:list-item>
          <text:p text:style-name="P225">od 43% do 49% punktów - ocena<text:s/>dopuszczająca plus (+2)</text:p>
        </text:list-item>
        <text:list-item>
          <text:p text:style-name="P226">od 50% do 62% punktów - ocena dostateczna (3)</text:p>
        </text:list-item>
        <text:list-item>
          <text:p text:style-name="P227">od 63% do 74% punktów - ocena dostateczna plus (+3)</text:p>
        </text:list-item>
        <text:list-item>
          <text:p text:style-name="P228">od 75% do 82% punktów - ocena dobra (4)</text:p>
        </text:list-item>
        <text:list-item>
          <text:p text:style-name="P229">od 83% do 89% punktów - ocena dobra plus (+4) <text:s/></text:p>
        </text:list-item>
        <text:list-item>
          <text:p text:style-name="P230">od 90% do 95% punktów - ocena bardzo dobra (5)</text:p>
        </text:list-item>
        <text:list-item>
          <text:p text:style-name="P231">od 96% do 99% punktów - ocena bardzo dobra plus (+5) <text:s/></text:p>
        </text:list-item>
        <text:list-item>
          <text:p text:style-name="P232">100% punktów - ocena celująca (6) <text:s/></text:p>
        </text:list-item>
      </text:list>
      <text:p text:style-name="P233"/>
      <text:p text:style-name="P234"/>
      <text:p text:style-name="P235">Kryteria oceny z wypowiedzi ustnej</text:p>
      <text:list text:style-name="WWNum7" text:continue-numbering="true">
        <text:list-item>
          <text:p text:style-name="P236">poprawność merytoryczna</text:p>
        </text:list-item>
        <text:list-item>
          <text:p text:style-name="P237">uzasadnienie wypowiedzi</text:p>
        </text:list-item>
        <text:list-item>
          <text:p text:style-name="P238">stosowanie języka przedmiotu</text:p>
        </text:list-item>
        <text:list-item>
          <text:p text:style-name="P239">sposób prezentacji - umiejętność<text:s/>formułowania myśli o pracy w grupie</text:p>
        </text:list-item>
        <text:list-item>
          <text:p text:style-name="P240">organizacja pracy w grupie</text:p>
        </text:list-item>
        <text:list-item>
          <text:p text:style-name="P241">komunikacja w grupie</text:p>
        </text:list-item>
        <text:list-item>
          <text:p text:style-name="P242">aktywność, wkład pracy własnej</text:p>
        </text:list-item>
        <text:list-item>
          <text:p text:style-name="P243">współdziałanie</text:p>
        </text:list-item>
        <text:list-item>
          <text:p text:style-name="P244">prezentowanie rezultatów pracy grupy</text:p>
        </text:list-item>
        <text:list-item>
          <text:p text:style-name="P245">czas wykonania</text:p>
        </text:list-item>
        <text:list-item>
          <text:p text:style-name="P246">terminowość realizacji</text:p>
        </text:list-item>
      </text:list>
      <text:p text:style-name="P247"/>
      <text:p text:style-name="P248">Kryteria oceny z pracy domowej</text:p>
      <text:list text:style-name="WWNum7" text:continue-numbering="true">
        <text:list-item>
          <text:p text:style-name="P249">prawidłowe<text:s/>wykonanie</text:p>
        </text:list-item>
        <text:list-item>
          <text:p text:style-name="P250">zawartość merytoryczna</text:p>
        </text:list-item>
        <text:list-item>
          <text:p text:style-name="P251">wykorzystanie źródeł informacji</text:p>
        </text:list-item>
        <text:list-item>
          <text:p text:style-name="P252">estetyka wykonania</text:p>
        </text:list-item>
        <text:list-item>
          <text:p text:style-name="P253">wkład pracy</text:p>
        </text:list-item>
      </text:list>
      <text:p text:style-name="P254"/>
      <text:soft-page-break/>
      <text:p text:style-name="P255">Kryteria dodatkowe</text:p>
      <text:list text:style-name="WWNum7" text:continue-numbering="true">
        <text:list-item>
          <text:p text:style-name="P256">wyróżnienie w etapie okręgowym (wojewódzkim) olimpiady lub konkursu ogólnopolskiego podwyższa ocenę końcoworoczną z przedmiotu objętego główną tematyką tej olimpiady/konkursu</text:p>
        </text:list-item>
        <text:list-item>
          <text:p text:style-name="P257">zakwalifikowanie do finału olimpiady/konkursu ogólnopolskiego podwyższa ocenę końcoworoczną z przedmiotu objętego główną tematyką do oceny celującej.</text:p>
        </text:list-item>
        <text:list-item>
          <text:p text:style-name="P258">osiągnięcia w konkursach i olimpiadach na szczeblu szkolnym –<text:s/>cząstkowa ocena celująca za I miejsce,</text:p>
        </text:list-item>
      </text:list>
      <text:p text:style-name="P259"/>
      <text:p text:style-name="P260"/>
      <text:p text:style-name="P261">OBSZARY AKTYWNOŚCI UCZNIA BĘDĄCE PRZEDMIOTEM OCENY</text:p>
      <text:p text:style-name="P262"/>
      <text:p text:style-name="P263">1. Posługiwanie się w opisie pojęć, środków, narzędzi i metod właściwą terminologią</text:p>
      <text:p text:style-name="P264">2. Organizacja pracy.</text:p>
      <text:p text:style-name="P265">3. Stosowanie odpowiednich metod, sposobów wykonania<text:s/>i osiągania przewidzianych wyników.</text:p>
      <text:p text:style-name="P266">4. Rozwiązywanie problemów.</text:p>
      <text:p text:style-name="P267">5. Stosowanie wiedzy przedmiotowej w sytuacjach praktycznych.</text:p>
      <text:p text:style-name="P268">6. Aktywność na lekcjach.</text:p>
      <text:p text:style-name="P269">7. Współpraca w grupie.</text:p>
      <text:p text:style-name="P270">8. Wkład pracy ucznia i zaangażowanie w podejmowane działania.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>Wpływ<text:s/>na jakość oceny maja następujące kryteria wartościujące:</text:p>
      <text:list text:style-name="WWNum7" text:continue-numbering="true">
        <text:list-item>
          <text:p text:style-name="P278">samodzielność.</text:p>
        </text:list-item>
        <text:list-item>
          <text:p text:style-name="P279">poprawność.</text:p>
        </text:list-item>
        <text:list-item>
          <text:p text:style-name="P280">kompletność.</text:p>
        </text:list-item>
        <text:list-item>
          <text:p text:style-name="P281">czas.</text:p>
        </text:list-item>
        <text:list-item>
          <text:p text:style-name="P282">kreatywność.</text:p>
        </text:list-item>
        <text:list-item>
          <text:p text:style-name="P283">postępy</text:p>
        </text:list-item>
      </text:list>
      <text:p text:style-name="P284"/>
      <text:p text:style-name="P285">SPOSOBY INFORMOWANIA UCZNIÓW I RODZICÓW O POSTĘPACH I NIEDOCIĄGNIECIACH.</text:p>
      <text:p text:style-name="P286">1. Ustne uzasadnienie oceny ze wskazaniem drogi i<text:s/>sposobu poprawy wyników.</text:p>
      <text:p text:style-name="P287">2. Prezentacja prac ucznia na jego życzenie.</text:p>
      <text:p text:style-name="P288">3. Kontakty indywidualne z rodzicami.</text:p>
      <text:p text:style-name="P289">4. Wywiadówka.</text:p>
      <text:p text:style-name="P290">5. Udostępnienie testów i prac wykonywanych przez uczniów do wglądu.</text:p>
      <text:p text:style-name="P291">6. Udostępnienie informacji w dzienniku.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asian="Calibri"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 Midro</meta:initial-creator>
    <dc:creator>Wicedyrektor</dc:creator>
    <meta:creation-date>2025-05-08T10:46:00Z</meta:creation-date>
    <dc:date>2025-05-08T10:4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2" meta:word-count="1620" meta:character-count="11321" meta:row-count="81" meta:non-whitespace-character-count="9723"/>
  </office:meta>
</office:document-meta>
</file>