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margin-left="0.5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indent="0.4916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bottom="0in" fo:margin-left="0.5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margin-left="0.5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margin-bottom="0in" fo:margin-left="0.5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margin-bottom="0in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Akapitzlistą" style:list-style-name="WWNum1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Akapitzlistą" style:list-style-name="WWNum1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Akapitzlistą" style:list-style-name="WWNum1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list-style-name="WWNum1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Akapitzlistą" style:list-style-name="WWNum1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Akapitzlistą" style:list-style-name="WWNum1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list-style-name="WWNum1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Akapitzlistą" style:list-style-name="WWNum2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Akapitzlistą" style:list-style-name="WWNum2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Akapitzlistą" style:list-style-name="WWNum2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Akapitzlistą" style:list-style-name="WWNum2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Akapitzlistą" style:list-style-name="WWNum2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Akapitzlistą" style:list-style-name="WWNum2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text-properties style:font-name="Times New Roman" style:font-name-complex="Times New Roma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Akapitzlistą" style:list-style-name="WWNum3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Akapitzlistą" style:list-style-name="WWNum3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Akapitzlistą" style:list-style-name="WWNum3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Akapitzlistą" style:list-style-name="WWNum3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Akapitzlistą" style:list-style-name="WWNum3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Akapitzlistą" style:list-style-name="WWNum3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Akapitzlistą" style:list-style-name="WWNum3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308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Akapitzlistą" style:list-style-name="WWNum4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Akapitzlistą" style:list-style-name="WWNum4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Akapitzlistą" style:list-style-name="WWNum4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Akapitzlistą" style:list-style-name="WWNum4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Akapitzlistą" style:list-style-name="WWNum4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Akapitzlistą" style:list-style-name="WWNum4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Akapitzlistą" style:list-style-name="WWNum4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Akapitzlistą" style:list-style-name="WWNum5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Akapitzlistą" style:list-style-name="WWNum5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Akapitzlistą" style:list-style-name="WWNum5" style:family="paragraph">
      <style:paragraph-properties fo:margin-bottom="0in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Akapitzlistą" style:family="paragraph">
      <style:paragraph-properties fo:margin-bottom="0in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Akapitzlistą" style:family="paragraph">
      <style:paragraph-properties fo:margin-bottom="0in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Akapitzlistą" style:family="paragraph">
      <style:paragraph-properties fo:margin-bottom="0in" fo:margin-left="1in">
        <style:tab-stops/>
      </style:paragraph-properties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Akapitzlistą" style:list-style-name="WWNum1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Akapitzlistą" style:list-style-name="WWNum1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Akapitzlistą" style:list-style-name="WWNum1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Akapitzlistą" style:list-style-name="WWNum1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Akapitzlistą" style:list-style-name="WWNum1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Akapitzlistą" style:list-style-name="WWNum1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" style:parent-style-name="Akapitzlistą" style:list-style-name="WWNum2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Akapitzlistą" style:list-style-name="WWNum2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Akapitzlistą" style:list-style-name="WWNum2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Akapitzlistą" style:list-style-name="WWNum2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text-properties style:font-name="Times New Roman" style:font-name-complex="Times New Roma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" style:parent-style-name="Akapitzlistą" style:list-style-name="WWNum3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Times New Roman"/>
    </style:style>
    <style:style style:name="T389" style:parent-style-name="Domyślnaczcionkaakapitu" style:family="text">
      <style:text-properties style:font-name="Times New Roman"/>
    </style:style>
    <style:style style:name="P390" style:parent-style-name="Akapitzlistą" style:list-style-name="WWNum3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Akapitzlistą" style:list-style-name="WWNum3" style:family="paragraph">
      <style:paragraph-properties fo:margin-bottom="0in" fo:line-height="100%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Akapitzlistą" style:list-style-name="WWNum3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Akapitzlistą" style:list-style-name="WWNum3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P401" style:parent-style-name="Akapitzlistą" style:list-style-name="WWNum3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P403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6" style:parent-style-name="Standard" style:list-style-name="WWNum4" style:family="paragraph">
      <style:paragraph-properties fo:margin-bottom="0in" fo:line-height="100%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P408" style:parent-style-name="Standard" style:list-style-name="WWNum4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P411" style:parent-style-name="Standard" style:list-style-name="WWNum4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P413" style:parent-style-name="Standard" style:list-style-name="WWNum4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P415" style:parent-style-name="Standard" style:family="paragraph">
      <style:paragraph-properties fo:margin-bottom="0in" fo:line-height="100%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Akapitzlistą" style:list-style-name="WWNum5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P422" style:parent-style-name="Akapitzlistą" style:list-style-name="WWNum5" style:family="paragraph">
      <style:paragraph-properties fo:margin-bottom="0in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Akapitzlistą" style:family="paragraph">
      <style:paragraph-properties fo:margin-bottom="0in"/>
    </style:style>
    <style:style style:name="P425" style:parent-style-name="Akapitzlistą" style:family="paragraph">
      <style:paragraph-properties fo:margin-bottom="0in"/>
    </style:style>
    <style:style style:name="P426" style:parent-style-name="Akapitzlistą" style:family="paragraph">
      <style:paragraph-properties fo:margin-bottom="0in" fo:margin-left="1in">
        <style:tab-stops/>
      </style:paragraph-properties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30" style:parent-style-name="Standard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9" style:parent-style-name="Akapitzlistą" style:list-style-name="WWNum1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Akapitzlistą" style:list-style-name="WWNum1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Akapitzlistą" style:list-style-name="WWNum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6" style:parent-style-name="Akapitzlistą" style:list-style-name="WWNum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7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0" style:parent-style-name="Akapitzlistą" style:list-style-name="WWNum2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Akapitzlistą" style:list-style-name="WWNum2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Akapitzlistą" style:list-style-name="WWNum2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Akapitzlistą" style:list-style-name="WWNum2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Akapitzlistą" style:list-style-name="WWNum2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Akapitzlistą" style:list-style-name="WWNum2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465" style:parent-style-name="Standard" style:family="paragraph">
      <style:text-properties style:font-name="Times New Roman" style:font-name-complex="Times New Roma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9" style:parent-style-name="Akapitzlistą" style:list-style-name="WWNum3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fo:font-size="12pt" style:font-size-asian="12pt" style:font-size-complex="12pt"/>
    </style:style>
    <style:style style:name="P471" style:parent-style-name="Akapitzlistą" style:list-style-name="WWNum3" style:family="paragraph">
      <style:paragraph-properties fo:margin-bottom="0in" fo:line-height="100%"/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Akapitzlistą" style:list-style-name="WWNum3" style:family="paragraph">
      <style:paragraph-properties fo:margin-bottom="0in" fo:line-height="100%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Akapitzlistą" style:list-style-name="WWNum3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Akapitzlistą" style:list-style-name="WWNum3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Akapitzlistą" style:list-style-name="WWNum3" style:family="paragraph">
      <style:paragraph-properties fo:margin-bottom="0in" fo:line-height="100%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Akapitzlistą" style:family="paragraph">
      <style:paragraph-properties fo:margin-bottom="0in" fo:line-height="100%"/>
      <style:text-properties style:font-name="Times New Roman" style:font-name-complex="Times New Roma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" style:parent-style-name="Standard" style:list-style-name="WWNum4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P489" style:parent-style-name="Standard" style:list-style-name="WWNum4" style:family="paragraph">
      <style:paragraph-properties fo:margin-bottom="0in" fo:line-height="100%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P492" style:parent-style-name="Standard" style:list-style-name="WWNum4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P494" style:parent-style-name="Standard" style:list-style-name="WWNum4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P496" style:parent-style-name="Standard" style:list-style-name="WWNum4" style:family="paragraph">
      <style:paragraph-properties fo:margin-bottom="0in" fo:line-height="100%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P498" style:parent-style-name="Standard" style:list-style-name="WWNum4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P500" style:parent-style-name="Akapitzlistą" style:list-style-name="WWNum4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Akapitzlistą" style:list-style-name="WWNum4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8" style:parent-style-name="Akapitzlistą" style:list-style-name="WWNum5" style:family="paragraph">
      <style:paragraph-properties fo:margin-bottom="0in" fo:line-height="100%"/>
    </style:style>
    <style:style style:name="T509" style:parent-style-name="Domyślnaczcionkaakapitu" style:family="text">
      <style:text-properties style:font-name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size="12pt" style:font-size-asian="12pt" style:font-size-complex="12pt"/>
    </style:style>
    <style:style style:name="P511" style:parent-style-name="Akapitzlistą" style:list-style-name="WWNum5" style:family="paragraph">
      <style:paragraph-properties fo:margin-bottom="0in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6" style:parent-style-name="Default" style:family="paragraph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5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0" style:parent-style-name="Akapitzlistą" style:list-style-name="WWNum1" style:family="paragraph"/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Akapitzlistą" style:list-style-name="WWNum1" style:family="paragraph"/>
    <style:style style:name="T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4" style:parent-style-name="Akapitzlistą" style:list-style-name="WWNum1" style:family="paragraph"/>
    <style:style style:name="T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Akapitzlistą" style:list-style-name="WWNum1" style:family="paragraph"/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Akapitzlistą" style:list-style-name="WWNum1" style:family="paragraph"/>
    <style:style style:name="T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Akapitzlistą" style:list-style-name="WWNum1" style:family="paragraph"/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Akapitzlistą" style:list-style-name="WWNum1" style:family="paragraph"/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36" style:parent-style-name="Default" style:list-style-name="WWNum2" style:family="paragraph"/>
    <style:style style:name="T537" style:parent-style-name="Domyślnaczcionkaakapitu" style:family="text">
      <style:text-properties style:font-name="Times New Roman" style:font-name-complex="Times New Roman"/>
    </style:style>
    <style:style style:name="P538" style:parent-style-name="Default" style:list-style-name="WWNum2" style:family="paragraph"/>
    <style:style style:name="T539" style:parent-style-name="Domyślnaczcionkaakapitu" style:family="text">
      <style:text-properties style:font-name="Times New Roman" style:font-name-complex="Times New Roman"/>
    </style:style>
    <style:style style:name="P540" style:parent-style-name="Default" style:list-style-name="WWNum2" style:family="paragraph"/>
    <style:style style:name="T541" style:parent-style-name="Domyślnaczcionkaakapitu" style:family="text">
      <style:text-properties style:font-name="Times New Roman" style:font-name-complex="Times New Roman"/>
    </style:style>
    <style:style style:name="P542" style:parent-style-name="Default" style:list-style-name="WWNum2" style:family="paragraph"/>
    <style:style style:name="T543" style:parent-style-name="Domyślnaczcionkaakapitu" style:family="text">
      <style:text-properties style:font-name="Times New Roman" style:font-name-complex="Times New Roman"/>
    </style:style>
    <style:style style:name="P544" style:parent-style-name="Default" style:family="paragraph">
      <style:paragraph-properties fo:margin-left="0.5416in">
        <style:tab-stops/>
      </style:paragraph-properties>
    </style:style>
    <style:style style:name="T545" style:parent-style-name="Domyślnaczcionkaakapitu" style:family="text">
      <style:text-properties style:font-name="Times New Roman" style:font-name-complex="Times New Roman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P548" style:parent-style-name="Default" style:list-style-name="WWNum3" style:family="paragraph"/>
    <style:style style:name="T549" style:parent-style-name="Domyślnaczcionkaakapitu" style:family="text">
      <style:text-properties style:font-name="Times New Roman" style:font-name-complex="Times New Roman"/>
    </style:style>
    <style:style style:name="P550" style:parent-style-name="Default" style:list-style-name="WWNum3" style:family="paragraph"/>
    <style:style style:name="T551" style:parent-style-name="Domyślnaczcionkaakapitu" style:family="text">
      <style:text-properties style:font-name="Times New Roman" style:font-name-complex="Times New Roman"/>
    </style:style>
    <style:style style:name="P552" style:parent-style-name="Default" style:list-style-name="WWNum3" style:family="paragraph"/>
    <style:style style:name="T553" style:parent-style-name="Domyślnaczcionkaakapitu" style:family="text">
      <style:text-properties style:font-name="Times New Roman" style:font-name-complex="Times New Roman"/>
    </style:style>
    <style:style style:name="P554" style:parent-style-name="Default" style:list-style-name="WWNum3" style:family="paragraph"/>
    <style:style style:name="T555" style:parent-style-name="Domyślnaczcionkaakapitu" style:family="text">
      <style:text-properties style:font-name="Times New Roman" style:font-name-complex="Times New Roman"/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P557" style:parent-style-name="Default" style:list-style-name="WWNum3" style:family="paragraph"/>
    <style:style style:name="T558" style:parent-style-name="Domyślnaczcionkaakapitu" style:family="text">
      <style:text-properties style:font-name="Times New Roman" style:font-name-complex="Times New Roman"/>
    </style:style>
    <style:style style:name="P559" style:parent-style-name="Default" style:list-style-name="WWNum3" style:family="paragraph"/>
    <style:style style:name="T560" style:parent-style-name="Domyślnaczcionkaakapitu" style:family="text">
      <style:text-properties style:font-name="Times New Roman" style:font-name-complex="Times New Roman"/>
    </style:style>
    <style:style style:name="P561" style:parent-style-name="Default" style:list-style-name="WWNum3" style:family="paragraph"/>
    <style:style style:name="T562" style:parent-style-name="Domyślnaczcionkaakapitu" style:family="text">
      <style:text-properties style:font-name="Times New Roman" style:font-name-complex="Times New Roman"/>
    </style:style>
    <style:style style:name="P563" style:parent-style-name="Default" style:list-style-name="WWNum3" style:family="paragraph"/>
    <style:style style:name="T564" style:parent-style-name="Domyślnaczcionkaakapitu" style:family="text">
      <style:text-properties style:font-name="Times New Roman" style:font-name-complex="Times New Roman"/>
    </style:style>
    <style:style style:name="P565" style:parent-style-name="Default" style:list-style-name="WWNum3" style:family="paragraph"/>
    <style:style style:name="T566" style:parent-style-name="Domyślnaczcionkaakapitu" style:family="text">
      <style:text-properties style:font-name="Times New Roman" style:font-name-complex="Times New Roman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P568" style:parent-style-name="Default" style:list-style-name="WWNum3" style:family="paragraph"/>
    <style:style style:name="T569" style:parent-style-name="Domyślnaczcionkaakapitu" style:family="text">
      <style:text-properties style:font-name="Times New Roman" style:font-name-complex="Times New Roman"/>
    </style:style>
    <style:style style:name="P570" style:parent-style-name="Default" style:list-style-name="WWNum3" style:family="paragraph"/>
    <style:style style:name="T571" style:parent-style-name="Domyślnaczcionkaakapitu" style:family="text">
      <style:text-properties style:font-name="Times New Roman" style:font-name-complex="Times New Roman"/>
    </style:style>
    <style:style style:name="P572" style:parent-style-name="Default" style:family="paragraph">
      <style:text-properties style:font-name="Times New Roman" style:font-name-complex="Times New Roman" style:language-asian="pl" style:country-asian="PL"/>
    </style:style>
    <style:style style:name="P573" style:parent-style-name="Default" style:family="paragraph">
      <style:text-properties style:font-name="Times New Roman" style:font-name-complex="Times New Roman" style:language-asian="pl" style:country-asian="PL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75" style:parent-style-name="Standard" style:family="paragraph">
      <style:paragraph-properties fo:margin-left="0.25in">
        <style:tab-stops/>
      </style:paragraph-properties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P579" style:parent-style-name="Standard" style:list-style-name="WWNum5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P581" style:parent-style-name="Standard" style:list-style-name="WWNum5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Times New Roman" style:font-name-complex="Times New Roman"/>
    </style:style>
    <style:style style:name="P583" style:parent-style-name="Standard" style:list-style-name="WWNum5" style:family="paragraph">
      <style:paragraph-properties fo:margin-bottom="0in" fo:line-height="100%"/>
    </style:style>
    <style:style style:name="T584" style:parent-style-name="Domyślnaczcionkaakapitu" style:family="text">
      <style:text-properties style:font-name="Times New Roman" style:font-name-complex="Times New Roman"/>
    </style:style>
    <style:style style:name="P585" style:parent-style-name="Standard" style:list-style-name="WWNum5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P587" style:parent-style-name="Standard" style:list-style-name="WWNum5" style:family="paragraph">
      <style:paragraph-properties fo:margin-bottom="0in" fo:line-height="100%"/>
    </style:style>
    <style:style style:name="T588" style:parent-style-name="Domyślnaczcionkaakapitu" style:family="text">
      <style:text-properties style:font-name="Times New Roman" style:font-name-complex="Times New Roman"/>
    </style:style>
    <style:style style:name="P589" style:parent-style-name="Standard" style:list-style-name="WWNum5" style:family="paragraph">
      <style:paragraph-properties fo:margin-bottom="0in" fo:line-height="100%"/>
    </style:style>
    <style:style style:name="T590" style:parent-style-name="Domyślnaczcionkaakapitu" style:family="text">
      <style:text-properties style:font-name="Times New Roman" style:font-name-complex="Times New Roman"/>
    </style:style>
    <style:style style:name="T591" style:parent-style-name="Domyślnaczcionkaakapitu" style:family="text">
      <style:text-properties style:font-name="Times New Roman" style:font-name-complex="Times New Roman"/>
    </style:style>
    <style:style style:name="P59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93" style:parent-style-name="Standard" style:family="paragraph">
      <style:paragraph-properties fo:margin-left="0.25in">
        <style:tab-stops/>
      </style:paragraph-properties>
    </style:style>
    <style:style style:name="T594" style:parent-style-name="Domyślnaczcionkaakapitu" style:family="text">
      <style:text-properties style:font-name="Times New Roman" style:font-name-complex="Times New Roman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P597" style:parent-style-name="Standard" style:list-style-name="WWNum6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Times New Roman" style:font-name-complex="Times New Roman"/>
    </style:style>
    <style:style style:name="P599" style:parent-style-name="Standard" style:list-style-name="WWNum6" style:family="paragraph">
      <style:paragraph-properties fo:margin-bottom="0in" fo:line-height="100%"/>
    </style:style>
    <style:style style:name="T600" style:parent-style-name="Domyślnaczcionkaakapitu" style:family="text">
      <style:text-properties style:font-name="Times New Roman" style:font-name-complex="Times New Roman"/>
    </style:style>
    <style:style style:name="T601" style:parent-style-name="Domyślnaczcionkaakapitu" style:family="text">
      <style:text-properties style:font-name="Times New Roman" style:font-name-complex="Times New Roman"/>
    </style:style>
    <style:style style:name="P602" style:parent-style-name="Standard" style:list-style-name="WWNum6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Times New Roman" style:font-name-complex="Times New Roman"/>
    </style:style>
    <style:style style:name="P604" style:parent-style-name="Standard" style:list-style-name="WWNum6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Times New Roman" style:font-name-complex="Times New Roman"/>
    </style:style>
    <style:style style:name="P606" style:parent-style-name="Standard" style:list-style-name="WWNum6" style:family="paragraph">
      <style:paragraph-properties fo:margin-bottom="0in" fo:line-height="100%"/>
    </style:style>
    <style:style style:name="T607" style:parent-style-name="Domyślnaczcionkaakapitu" style:family="text">
      <style:text-properties style:font-name="Times New Roman" style:font-name-complex="Times New Roman"/>
    </style:style>
    <style:style style:name="P608" style:parent-style-name="Standard" style:list-style-name="WWNum6" style:family="paragraph">
      <style:paragraph-properties fo:margin-bottom="0in" fo:line-height="100%"/>
    </style:style>
    <style:style style:name="T609" style:parent-style-name="Domyślnaczcionkaakapitu" style:family="text">
      <style:text-properties style:font-name="Times New Roman" style:font-name-complex="Times New Roman"/>
    </style:style>
    <style:style style:name="T610" style:parent-style-name="Domyślnaczcionkaakapitu" style:family="text">
      <style:text-properties style:font-name="Times New Roman" style:font-name-complex="Times New Roman"/>
    </style:style>
    <style:style style:name="P611" style:parent-style-name="Standard" style:family="paragraph">
      <style:paragraph-properties fo:margin-left="0.25in">
        <style:tab-stops/>
      </style:paragraph-properties>
    </style:style>
    <style:style style:name="T612" style:parent-style-name="Domyślnaczcionkaakapitu" style:family="text">
      <style:text-properties style:font-name="Times New Roman" style:font-name-complex="Times New Roman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4" style:parent-style-name="Domyślnaczcionkaakapitu" style:family="text">
      <style:text-properties style:font-name="Times New Roman" style:font-name-complex="Times New Roman"/>
    </style:style>
    <style:style style:name="T615" style:parent-style-name="Domyślnaczcionkaakapitu" style:family="text">
      <style:text-properties style:font-name="Times New Roman" style:font-name-complex="Times New Roman"/>
    </style:style>
    <style:style style:name="P616" style:parent-style-name="Standard" style:list-style-name="WWNum7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 style:font-name-complex="Times New Roman"/>
    </style:style>
    <style:style style:name="P618" style:parent-style-name="Standard" style:list-style-name="WWNum7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Times New Roman" style:font-name-complex="Times New Roman"/>
    </style:style>
    <style:style style:name="P620" style:parent-style-name="Standard" style:list-style-name="WWNum7" style:family="paragraph">
      <style:paragraph-properties fo:margin-bottom="0in" fo:line-height="100%"/>
    </style:style>
    <style:style style:name="T621" style:parent-style-name="Domyślnaczcionkaakapitu" style:family="text">
      <style:text-properties style:font-name="Times New Roman" style:font-name-complex="Times New Roman"/>
    </style:style>
    <style:style style:name="P622" style:parent-style-name="Standard" style:list-style-name="WWNum7" style:family="paragraph">
      <style:paragraph-properties fo:margin-bottom="0in" fo:line-height="100%"/>
    </style:style>
    <style:style style:name="T623" style:parent-style-name="Domyślnaczcionkaakapitu" style:family="text">
      <style:text-properties style:font-name="Times New Roman" style:font-name-complex="Times New Roman"/>
    </style:style>
    <style:style style:name="P624" style:parent-style-name="Standard" style:list-style-name="WWNum7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Times New Roman" style:font-name-complex="Times New Roman"/>
    </style:style>
    <style:style style:name="T626" style:parent-style-name="Domyślnaczcionkaakapitu" style:family="text">
      <style:text-properties style:font-name="Times New Roman" style:font-name-complex="Times New Roman"/>
    </style:style>
    <style:style style:name="T627" style:parent-style-name="Domyślnaczcionkaakapitu" style:family="text">
      <style:text-properties style:font-name="Times New Roman" style:font-name-complex="Times New Roman"/>
    </style:style>
    <style:style style:name="P628" style:parent-style-name="Standard" style:family="paragraph">
      <style:paragraph-properties fo:margin-left="0.25in">
        <style:tab-stops/>
      </style:paragraph-properties>
    </style:style>
    <style:style style:name="T629" style:parent-style-name="Domyślnaczcionkaakapitu" style:family="text">
      <style:text-properties style:font-name="Times New Roman" style:font-name-complex="Times New Roman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1" style:parent-style-name="Domyślnaczcionkaakapitu" style:family="text">
      <style:text-properties style:font-name="Times New Roman" style:font-name-complex="Times New Roman"/>
    </style:style>
    <style:style style:name="P632" style:parent-style-name="Standard" style:list-style-name="WWNum8" style:family="paragraph">
      <style:paragraph-properties fo:margin-bottom="0in" fo:line-height="100%"/>
    </style:style>
    <style:style style:name="T633" style:parent-style-name="Domyślnaczcionkaakapitu" style:family="text">
      <style:text-properties style:font-name="Times New Roman" style:font-name-complex="Times New Roman"/>
    </style:style>
    <style:style style:name="P634" style:parent-style-name="Standard" style:list-style-name="WWNum8" style:family="paragraph">
      <style:paragraph-properties fo:margin-bottom="0in" fo:line-height="100%"/>
    </style:style>
    <style:style style:name="T635" style:parent-style-name="Domyślnaczcionkaakapitu" style:family="text">
      <style:text-properties style:font-name="Times New Roman" style:font-name-complex="Times New Roman"/>
    </style:style>
    <style:style style:name="P636" style:parent-style-name="Standard" style:list-style-name="WWNum8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Times New Roman" style:font-name-complex="Times New Roman"/>
    </style:style>
    <style:style style:name="P638" style:parent-style-name="Standard" style:list-style-name="WWNum8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Times New Roman" style:font-name-complex="Times New Roman"/>
    </style:style>
    <style:style style:name="T640" style:parent-style-name="Domyślnaczcionkaakapitu" style:family="text">
      <style:text-properties style:font-name="Times New Roman" style:font-name-complex="Times New Roman"/>
    </style:style>
    <style:style style:name="P641" style:parent-style-name="Standard" style:list-style-name="WWNum8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style:font-name-complex="Times New Roman"/>
    </style:style>
    <style:style style:name="P643" style:parent-style-name="Standard" style:family="paragraph">
      <style:text-properties style:font-name="Times New Roman" style:font-name-complex="Times New Roman"/>
    </style:style>
    <style:style style:name="P644" style:parent-style-name="Standard" style:family="paragraph">
      <style:paragraph-properties fo:margin-left="0.25in">
        <style:tab-stops/>
      </style:paragraph-properties>
    </style:style>
    <style:style style:name="T645" style:parent-style-name="Domyślnaczcionkaakapitu" style:family="text">
      <style:text-properties style:font-name="Times New Roman" style:font-name-complex="Times New Roman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7" style:parent-style-name="Domyślnaczcionkaakapitu" style:family="text">
      <style:text-properties style:font-name="Times New Roman" style:font-name-complex="Times New Roman"/>
    </style:style>
    <style:style style:name="P648" style:parent-style-name="Standard" style:list-style-name="WWNum9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Times New Roman" style:font-name-complex="Times New Roman"/>
    </style:style>
    <style:style style:name="P650" style:parent-style-name="Standard" style:list-style-name="WWNum9" style:family="paragraph">
      <style:paragraph-properties fo:margin-bottom="0in" fo:line-height="100%"/>
    </style:style>
    <style:style style:name="T651" style:parent-style-name="Domyślnaczcionkaakapitu" style:family="text">
      <style:text-properties style:font-name="Times New Roman" style:font-name-complex="Times New Roman"/>
    </style:style>
    <style:style style:name="T652" style:parent-style-name="Domyślnaczcionkaakapitu" style:family="text">
      <style:text-properties style:font-name="Times New Roman" style:font-name-complex="Times New Roman"/>
    </style:style>
    <style:style style:name="P653" style:parent-style-name="Standard" style:list-style-name="WWNum9" style:family="paragraph">
      <style:paragraph-properties fo:margin-bottom="0in" fo:line-height="100%"/>
    </style:style>
    <style:style style:name="T654" style:parent-style-name="Domyślnaczcionkaakapitu" style:family="text">
      <style:text-properties style:font-name="Times New Roman" style:font-name-complex="Times New Roman"/>
    </style:style>
    <style:style style:name="P655" style:parent-style-name="Standard" style:list-style-name="WWNum9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 style:font-name-complex="Times New Roman"/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P658" style:parent-style-name="Standard" style:family="paragraph">
      <style:paragraph-properties fo:margin-left="0.25in">
        <style:tab-stops/>
      </style:paragraph-properties>
    </style:style>
    <style:style style:name="T659" style:parent-style-name="Domyślnaczcionkaakapitu" style:family="text">
      <style:text-properties style:font-name="Times New Roman" style:font-name-complex="Times New Roman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1" style:parent-style-name="Domyślnaczcionkaakapitu" style:family="text">
      <style:text-properties style:font-name="Times New Roman" style:font-name-complex="Times New Roman"/>
    </style:style>
    <style:style style:name="P662" style:parent-style-name="Standard" style:list-style-name="WWNum10" style:family="paragraph">
      <style:paragraph-properties fo:margin-bottom="0in" fo:line-height="100%"/>
    </style:style>
    <style:style style:name="T663" style:parent-style-name="Domyślnaczcionkaakapitu" style:family="text">
      <style:text-properties style:font-name="Times New Roman" style:font-name-complex="Times New Roman"/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P665" style:parent-style-name="Standard" style:list-style-name="WWNum10" style:family="paragraph">
      <style:paragraph-properties fo:margin-bottom="0in" fo:line-height="100%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P667" style:parent-style-name="Standard" style:list-style-name="WWNum10" style:family="paragraph">
      <style:paragraph-properties fo:margin-bottom="0in" fo:line-height="100%"/>
    </style:style>
    <style:style style:name="T668" style:parent-style-name="Domyślnaczcionkaakapitu" style:family="text">
      <style:text-properties style:font-name="Times New Roman" style:font-name-complex="Times New Roman"/>
    </style:style>
    <style:style style:name="P669" style:parent-style-name="Standard" style:list-style-name="WWNum10" style:family="paragraph">
      <style:paragraph-properties fo:margin-bottom="0in" fo:line-height="100%"/>
    </style:style>
    <style:style style:name="T670" style:parent-style-name="Domyślnaczcionkaakapitu" style:family="text">
      <style:text-properties style:font-name="Times New Roman" style:font-name-complex="Times New Roman"/>
    </style:style>
    <style:style style:name="P671" style:parent-style-name="Standard" style:list-style-name="WWNum10" style:family="paragraph">
      <style:paragraph-properties fo:margin-bottom="0in" fo:line-height="100%"/>
    </style:style>
    <style:style style:name="T672" style:parent-style-name="Domyślnaczcionkaakapitu" style:family="text">
      <style:text-properties style:font-name="Times New Roman" style:font-name-complex="Times New Roman"/>
    </style:style>
    <style:style style:name="P673" style:parent-style-name="Default" style:family="paragraph">
      <style:text-properties style:font-name="Times New Roman" style:font-name-complex="Times New Roman" style:language-asian="pl" style:country-asian="PL"/>
    </style:style>
    <style:style style:name="P674" style:parent-style-name="Default" style:family="paragraph">
      <style:text-properties style:font-name="Times New Roman" style:font-name-complex="Times New Roman"/>
    </style:style>
    <style:style style:name="P675" style:parent-style-name="Default" style:family="paragraph">
      <style:text-properties style:font-name="Times New Roman" style:font-name-complex="Times New Roman"/>
    </style:style>
    <style:style style:name="P676" style:parent-style-name="Standard" style:family="paragraph">
      <style:text-properties style:font-name="Times New Roman" style:font-name-complex="Times New Roma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80" style:parent-style-name="Akapitzlistą" style:list-style-name="WWNum4" style:family="paragraph">
      <style:paragraph-properties fo:margin-bottom="0in" fo:line-height="100%"/>
    </style:style>
    <style:style style:name="T681" style:parent-style-name="Domyślnaczcionkaakapitu" style:family="text">
      <style:text-properties style:font-name="Times New Roman" style:font-name-complex="Times New Roman"/>
    </style:style>
    <style:style style:name="P682" style:parent-style-name="Akapitzlistą" style:list-style-name="WWNum4" style:family="paragraph">
      <style:paragraph-properties fo:margin-bottom="0in" fo:line-height="100%"/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T684" style:parent-style-name="Domyślnaczcionkaakapitu" style:family="text">
      <style:text-properties style:font-name="Times New Roman" style:font-name-complex="Times New Roman"/>
    </style:style>
    <style:style style:name="P685" style:parent-style-name="Akapitzlistą" style:list-style-name="WWNum4" style:family="paragraph">
      <style:paragraph-properties fo:margin-bottom="0in" fo:line-height="100%"/>
    </style:style>
    <style:style style:name="T686" style:parent-style-name="Domyślnaczcionkaakapitu" style:family="text">
      <style:text-properties style:font-name="Times New Roman" style:font-name-complex="Times New Roman"/>
    </style:style>
    <style:style style:name="P687" style:parent-style-name="Akapitzlistą" style:list-style-name="WWNum4" style:family="paragraph">
      <style:paragraph-properties fo:margin-bottom="0in" fo:line-height="100%"/>
    </style:style>
    <style:style style:name="T688" style:parent-style-name="Domyślnaczcionkaakapitu" style:family="text">
      <style:text-properties style:font-name="Times New Roman" style:font-name-complex="Times New Roman"/>
    </style:style>
    <style:style style:name="P689" style:parent-style-name="Akapitzlistą" style:list-style-name="WWNum4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Times New Roman" style:font-name-complex="Times New Roman"/>
    </style:style>
    <style:style style:name="T691" style:parent-style-name="Domyślnaczcionkaakapitu" style:family="text">
      <style:text-properties style:font-name="Times New Roman" style:font-name-complex="Times New Roman"/>
    </style:style>
    <style:style style:name="T692" style:parent-style-name="Domyślnaczcionkaakapitu" style:family="text">
      <style:text-properties style:font-name="Times New Roman" style:font-name-complex="Times New Roman"/>
    </style:style>
    <style:style style:name="P693" style:parent-style-name="Akapitzlistą" style:list-style-name="WWNum4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P696" style:parent-style-name="Akapitzlistą" style:list-style-name="WWNum4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Times New Roman" style:font-name-complex="Times New Roman" style:font-weight-complex="bold"/>
    </style:style>
    <style:style style:name="T698" style:parent-style-name="Domyślnaczcionkaakapitu" style:family="text">
      <style:text-properties style:font-name="Times New Roman" style:font-name-complex="Times New Roman" style:font-weight-complex="bold"/>
    </style:style>
    <style:style style:name="T699" style:parent-style-name="Domyślnaczcionkaakapitu" style:family="text">
      <style:text-properties style:font-name="Times New Roman" style:font-name-complex="Times New Roman" style:font-weight-complex="bold"/>
    </style:style>
    <style:style style:name="T700" style:parent-style-name="Domyślnaczcionkaakapitu" style:family="text">
      <style:text-properties style:font-name="Times New Roman" style:font-name-complex="Times New Roman" style:font-weight-complex="bold"/>
    </style:style>
    <style:style style:name="P701" style:parent-style-name="Akapitzlistą" style:list-style-name="WWNum4" style:family="paragraph">
      <style:paragraph-properties fo:margin-bottom="0in" fo:line-height="100%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P703" style:parent-style-name="Akapitzlistą" style:list-style-name="WWNum4" style:family="paragraph">
      <style:paragraph-properties fo:margin-bottom="0in" fo:line-height="100%"/>
    </style:style>
    <style:style style:name="T704" style:parent-style-name="Domyślnaczcionkaakapitu" style:family="text">
      <style:text-properties style:font-name="Times New Roman" style:font-name-complex="Times New Roman"/>
    </style:style>
    <style:style style:name="T705" style:parent-style-name="Domyślnaczcionkaakapitu" style:family="text">
      <style:text-properties style:font-name="Times New Roman" style:font-name-complex="Times New Roman"/>
    </style:style>
    <style:style style:name="P706" style:parent-style-name="Akapitzlistą" style:list-style-name="WWNum4" style:family="paragraph">
      <style:paragraph-properties fo:margin-bottom="0in" fo:line-height="100%"/>
    </style:style>
    <style:style style:name="T707" style:parent-style-name="Domyślnaczcionkaakapitu" style:family="text">
      <style:text-properties style:font-name="Times New Roman" style:font-name-complex="Times New Roman"/>
    </style:style>
    <style:style style:name="P708" style:parent-style-name="Akapitzlistą" style:list-style-name="WWNum4" style:family="paragraph">
      <style:paragraph-properties fo:margin-bottom="0in" fo:line-height="100%"/>
    </style:style>
    <style:style style:name="T709" style:parent-style-name="Domyślnaczcionkaakapitu" style:family="text">
      <style:text-properties style:font-name="Times New Roman" style:font-name-complex="Times New Roman"/>
    </style:style>
    <style:style style:name="T710" style:parent-style-name="Domyślnaczcionkaakapitu" style:family="text">
      <style:text-properties style:font-name="Times New Roman" style:font-name-complex="Times New Roman"/>
    </style:style>
    <style:style style:name="P711" style:parent-style-name="Akapitzlistą" style:list-style-name="WWNum4" style:family="paragraph">
      <style:paragraph-properties fo:margin-bottom="0in" fo:line-height="100%"/>
    </style:style>
    <style:style style:name="T712" style:parent-style-name="Domyślnaczcionkaakapitu" style:family="text">
      <style:text-properties style:font-name="Times New Roman" style:font-name-complex="Times New Roman"/>
    </style:style>
    <style:style style:name="P713" style:parent-style-name="Akapitzlistą" style:list-style-name="WWNum4" style:family="paragraph">
      <style:paragraph-properties fo:margin-bottom="0in" fo:line-height="100%"/>
    </style:style>
    <style:style style:name="T714" style:parent-style-name="Domyślnaczcionkaakapitu" style:family="text">
      <style:text-properties style:font-name="Times New Roman" style:font-name-complex="Times New Roman"/>
    </style:style>
    <style:style style:name="T715" style:parent-style-name="Domyślnaczcionkaakapitu" style:family="text">
      <style:text-properties style:font-name="Times New Roman" style:font-name-complex="Times New Roman"/>
    </style:style>
    <style:style style:name="P716" style:parent-style-name="Akapitzlistą" style:list-style-name="WWNum4" style:family="paragraph">
      <style:paragraph-properties fo:margin-bottom="0in" fo:line-height="100%"/>
    </style:style>
    <style:style style:name="T717" style:parent-style-name="Domyślnaczcionkaakapitu" style:family="text">
      <style:text-properties style:font-name="Times New Roman" style:font-name-complex="Times New Roman"/>
    </style:style>
    <style:style style:name="P718" style:parent-style-name="Akapitzlistą" style:list-style-name="WWNum4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 style:font-name-complex="Times New Roman"/>
    </style:style>
    <style:style style:name="T720" style:parent-style-name="Domyślnaczcionkaakapitu" style:family="text">
      <style:text-properties style:font-name="Times New Roman" style:font-name-complex="Times New Roman"/>
    </style:style>
    <style:style style:name="P721" style:parent-style-name="Akapitzlistą" style:list-style-name="WWNum4" style:family="paragraph">
      <style:paragraph-properties fo:margin-bottom="0in" fo:line-height="100%"/>
    </style:style>
    <style:style style:name="T722" style:parent-style-name="Domyślnaczcionkaakapitu" style:family="text">
      <style:text-properties style:font-name="Times New Roman" style:font-name-complex="Times New Roman"/>
    </style:style>
    <style:style style:name="T723" style:parent-style-name="Domyślnaczcionkaakapitu" style:family="text">
      <style:text-properties style:font-name="Times New Roman" style:font-name-complex="Times New Roman"/>
    </style:style>
    <style:style style:name="P724" style:parent-style-name="Akapitzlistą" style:list-style-name="WWNum4" style:family="paragraph">
      <style:paragraph-properties fo:margin-bottom="0in" fo:line-height="100%"/>
    </style:style>
    <style:style style:name="T725" style:parent-style-name="Domyślnaczcionkaakapitu" style:family="text">
      <style:text-properties style:font-name="Times New Roman" style:font-name-complex="Times New Roman"/>
    </style:style>
    <style:style style:name="T726" style:parent-style-name="Domyślnaczcionkaakapitu" style:family="text">
      <style:text-properties style:font-name="Times New Roman" style:font-name-complex="Times New Roman"/>
    </style:style>
    <style:style style:name="P727" style:parent-style-name="Akapitzlistą" style:list-style-name="WWNum4" style:family="paragraph">
      <style:paragraph-properties fo:margin-bottom="0in" fo:line-height="100%"/>
    </style:style>
    <style:style style:name="T728" style:parent-style-name="Domyślnaczcionkaakapitu" style:family="text">
      <style:text-properties style:font-name="Times New Roman" style:font-name-complex="Times New Roman" style:font-weight-complex="bold"/>
    </style:style>
    <style:style style:name="P729" style:parent-style-name="Akapitzlistą" style:list-style-name="WWNum4" style:family="paragraph">
      <style:paragraph-properties fo:margin-bottom="0in" fo:line-height="100%"/>
    </style:style>
    <style:style style:name="T730" style:parent-style-name="Domyślnaczcionkaakapitu" style:family="text">
      <style:text-properties style:font-name="Times New Roman" style:font-name-complex="Times New Roman" style:font-weight-complex="bold"/>
    </style:style>
    <style:style style:name="T731" style:parent-style-name="Domyślnaczcionkaakapitu" style:family="text">
      <style:text-properties style:font-name="Times New Roman" style:font-name-complex="Times New Roman" style:font-weight-complex="bold"/>
    </style:style>
    <style:style style:name="T732" style:parent-style-name="Domyślnaczcionkaakapitu" style:family="text">
      <style:text-properties style:font-name="Times New Roman" style:font-name-complex="Times New Roman" style:font-weight-complex="bold"/>
    </style:style>
    <style:style style:name="P7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4" style:parent-style-name="Akapitzlistą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Wymagania edukacyjne niezbędne do uzyskania</text:span></text:p>
      <text:p text:style-name="P3"><text:span text:style-name="T4">poszczególnych śródrocznych i rocznych ocen klasyfikacyjnych z przedmiotu</text:span></text:p>
      <text:p text:style-name="P5"><text:span text:style-name="T6">EKSPLOATACJA MASZYN ROLNICZYCH</text:span></text:p>
      <text:p text:style-name="P7"><text:span text:style-name="T8">Technik mechanizacji rolnictwa i<text:s/></text:span><text:span text:style-name="T9">agrotroniki</text:span></text:p>
      <text:p text:style-name="P10"><text:span text:style-name="T11">kl. II TMRiA</text:span></text:p>
      <text:p text:style-name="P12"/>
      <text:p text:style-name="P13"><text:span text:style-name="T14">Ocena dopuszczająca:</text:span><text:span text:style-name="T15"><text:s/>Ocenę dopuszczającą otrzymuje uczeń, który umie:</text:span></text:p>
      <text:p text:style-name="P16"/>
      <text:p text:style-name="P17"><text:span text:style-name="T18">- zorganizować stanowisko pracy zgodnie z wymogami ergonomii, przepisami bezpieczeństwa i higieny pracy, ochrony przeciwpożarowej i ochrony środowiska przy uży</text:span><text:span text:style-name="T19">tkowaniu sprzętu rolniczego;</text:span></text:p>
      <text:p text:style-name="P20"><text:span text:style-name="T21">- dobrać środki ochrony indywidualnej i zbiorowej przy użytkowaniu sprzętu rolniczego;</text:span></text:p>
      <text:p text:style-name="P22"><text:span text:style-name="T23">- przestrzegać zasad bezpieczeństwa i higieny pracy oraz przepisów ochrony przeciwpożarowej i ochrony środowiska przy użytkowaniu sprzętu r</text:span><text:span text:style-name="T24">olniczego;</text:span></text:p>
      <text:p text:style-name="P25"><text:span text:style-name="T26">- wykorzystać dokumentację techniczną przy użytkowaniu maszyn, urządzeń i narzędzi rolniczych;</text:span></text:p>
      <text:p text:style-name="P27"><text:span text:style-name="T28">dobrać i zastosować narzędzia i przyrządy pomiarowe przy użytkowaniu maszyn, urządzeń i narzędzi rolniczych;</text:span></text:p>
      <text:p text:style-name="P29"><text:span text:style-name="T30">- utworzyć agregat prosty ciągnika z ma</text:span><text:span text:style-name="T31">szynami i narzędziami;</text:span></text:p>
      <text:p text:style-name="P32"/>
      <text:p text:style-name="P33"/>
      <text:p text:style-name="P34"/>
      <text:p text:style-name="P35"/>
      <text:p text:style-name="P36"><text:span text:style-name="T37">Ocena dostateczna:</text:span><text:span text:style-name="T38"><text:s/>Ocenę dostateczną otrzymuje uczeń, który umie:</text:span></text:p>
      <text:p text:style-name="P39"><text:span text:style-name="T40">- wykorzystać programy i symulacje komputerowe przy użytkowaniu maszyn, urządzeń i narzędzi rolniczych;</text:span></text:p>
      <text:p text:style-name="P41"><text:span text:style-name="T42">- sklasyfikować maszyny, urządzenia i narzędzia rolnicze;</text:span></text:p>
      <text:p text:style-name="P43"><text:span text:style-name="T44">- scharakteryzować budowę i działanie maszyn</text:span><text:span text:style-name="T45">, urządzeń i narzędzi rolniczych;</text:span></text:p>
      <text:p text:style-name="P46"><text:span text:style-name="T47">- dobrać maszyny, urządzenia i narzędzia rolnicze do ciągnika celem pełnego wykorzystania mocy;</text:span></text:p>
      <text:p text:style-name="P48"><text:span text:style-name="T49">- dobrać maszyny, urządzenia i narzędzia stosowane w produkcji roślinnej;</text:span></text:p>
      <text:p text:style-name="P50"><text:span text:style-name="T51">- dokonać doboru maszyn samojezdnych stosowanych<text:s/></text:span><text:span text:style-name="T52">w produkcji roślinnej;</text:span></text:p>
      <text:p text:style-name="P53"><text:span text:style-name="T54">- dokonać doboru maszyn, urządzeń i narzędzi stosowanych w produkcji zwierzęcej;</text:span></text:p>
      <text:p text:style-name="P55"><text:span text:style-name="T56">- wyznaczyć parametry robocze maszyn, urządzeń i narzędzi rolniczych;</text:span></text:p>
      <text:p text:style-name="P57"><text:span text:style-name="T58">- wykonać regulacje maszyn, urządzeń i narzędzi rolniczych zgodnie z założonymi<text:s/></text:span><text:span text:style-name="T59">parametrami;</text:span></text:p>
      <text:p text:style-name="P60"><text:span text:style-name="T61">- utworzyć agregat złożony ciągnika z maszynami i narzędziami;</text:span></text:p>
      <text:p text:style-name="P62"><text:span text:style-name="T63">- wykazać korzyści z pracy agregatów złożonych;</text:span></text:p>
      <text:p text:style-name="P64"><text:span text:style-name="T65">- wykonać prace agregatem ciągnikowym prostym z maszynami, urządzeniami i narzędziami stosowanymi w rolnictwie;</text:span></text:p>
      <text:p text:style-name="P66"><text:span text:style-name="T67">- wykonać prace ag</text:span><text:span text:style-name="T68">regatem ciągnikowym złożonym z maszynami, urządzeniami i narzędziami stosowanymi w rolnictwie;</text:span></text:p>
      <text:p text:style-name="P69"><text:span text:style-name="T70">rozróżnić środki konserwacyjne;</text:span></text:p>
      <text:p text:style-name="P71"><text:span text:style-name="T72">- przeprowadzić konserwację maszyn, urządzeń i narzędzi rolniczych;</text:span></text:p>
      <text:p text:style-name="P73"/>
      <text:p text:style-name="P74"><text:span text:style-name="T75">Ocena dobra:</text:span><text:span text:style-name="T76"><text:s/>Ocenę dobrą otrzymuje uczeń, który umie:</text:span></text:p>
      <text:p text:style-name="P77"/>
      <text:p text:style-name="P78"><text:span text:style-name="T79">-<text:s/></text:span><text:span text:style-name="T80">wykonać prace maszynami samojezdnymi;</text:span></text:p>
      <text:p text:style-name="P81"><text:span text:style-name="T82">- wykonać prace z maszynami i urządzeniami stosowanymi w produkcji zwierzęcej;</text:span></text:p>
      <text:p text:style-name="P83"><text:span text:style-name="T84">- sklasyfikować koszty użytkowania maszyn i urządzeń rolniczych;</text:span></text:p>
      <text:p text:style-name="P85"><text:span text:style-name="T86">- obliczyć koszty użytkowania maszyn i urządzeń rolniczych;</text:span></text:p>
      <text:p text:style-name="P87"><text:span text:style-name="T88">- <text:s/>obliczyć</text:span><text:span text:style-name="T89"><text:s/>koszty wykonania usługi sprzętem rolniczym;</text:span></text:p>
      <text:p text:style-name="P90"><text:span text:style-name="T91">- obliczyć korzyści ze stosowania agregatów złożonych; przewidzieć skutki użytkowania maszyn i urządzeń rolniczych;</text:span></text:p>
      <text:p text:style-name="P92"><text:span text:style-name="T93">- użytkować sprzęt rolniczy bezpiecznie wykazując spokój i opanowanie;</text:span></text:p>
      <text:p text:style-name="P94"><text:span text:style-name="T95">- zastosować nowe roz</text:span><text:span text:style-name="T96">wiązania w użytkowaniu sprzętu technicznego poprawiające warunki i jakość pracy;</text:span></text:p>
      <text:p text:style-name="P97"><text:span text:style-name="T98">- wykonać pomiary przy weryfikacji elementów i podzespołów roboczych maszyn, urządzeń i narzędzi rolniczych;</text:span></text:p>
      <text:p text:style-name="P99"><text:span text:style-name="T100">- wykonać pomiary po naprawie maszyn, urządzeń i narzędzi<text:s/></text:span><text:span text:style-name="T101">rolniczych;</text:span></text:p>
      <text:p text:style-name="P102"><text:span text:style-name="T103">- dokonać kontroli jakości wykonanej obsługi i naprawy maszyn, urządzeń i narzędzi rolniczych;</text:span></text:p>
      <text:p text:style-name="P104"><text:span text:style-name="T105">- wykonać obsługę i naprawy maszyn, urządzeń i narzędzi rolniczych przestrzegając norm jakościowych;</text:span></text:p>
      <text:p text:style-name="P106"><text:span text:style-name="T107">- zastosować programy i symulacje komputerowe</text:span><text:span text:style-name="T108"><text:s/>przy wykonywaniu obsługi i napraw maszyn, urządzeń i narzędzi rolniczych;</text:span></text:p>
      <text:p text:style-name="P109"><text:span text:style-name="T110">- wykorzystać narzędzia i przyrządy pomiarowe przy wykonywaniu obsługi i napraw maszyn, urządzeń i narzędzi rolniczych;</text:span></text:p>
      <text:p text:style-name="P111"><text:span text:style-name="T112">- wykorzystać instrukcje maszyn i urządzeń do wykonania obs</text:span><text:span text:style-name="T113">ługi technicznej maszyn i urządzeń rolniczych;</text:span></text:p>
      <text:p text:style-name="P114"><text:span text:style-name="T115">- wykorzystać instrukcje maszyn i urządzeń do wykonania napraw maszyn i urządzeń rolniczych;</text:span></text:p>
      <text:p text:style-name="P116"><text:span text:style-name="T117">- wykonać mycie i czyszczenie maszyn, urządzeń i narzędzi rolniczych;</text:span></text:p>
      <text:p text:style-name="P118"><text:span text:style-name="T119">- wykonać ocenę stanu technicznego części i</text:span><text:span text:style-name="T120"><text:s/>podzespołów maszyn, urządzeń i narzędzi rolniczych; przygotować instrukcje obsługi i dokumentację w celu prawidłowego wykonania naprawy maszyn, urządzeń i narzędzi rolniczych;</text:span></text:p>
      <text:p text:style-name="P121"><text:span text:style-name="T122">- przygotować zestaw narzędzi, przyrządów, urządzeń do wykonania napraw maszyn</text:span><text:span text:style-name="T123">, urządzeń i narzędzi rolniczych;</text:span></text:p>
      <text:p text:style-name="P124"/>
      <text:p text:style-name="P125"/>
      <text:p text:style-name="P126"><text:span text:style-name="T127">Ocena bardzo dobra:</text:span><text:span text:style-name="T128"><text:s/>Ocenę bardzo dobrą otrzymuje uczeń, który umie:</text:span></text:p>
      <text:p text:style-name="P129"/>
      <text:p text:style-name="P130"><text:span text:style-name="T131">- przeprowadzić badanie techniczne maszyn i urządzeń rolniczych;</text:span></text:p>
      <text:p text:style-name="P132"><text:span text:style-name="T133">- dokonać wpisów w książce przeglądów technicznych dotyczących przeglądów<text:s/></text:span><text:span text:style-name="T134">technicznych maszyn i urządzeń.</text:span></text:p>
      <text:p text:style-name="P135"><text:span text:style-name="T136">- dokonać wpisów w książce przeglądów technicznych dotyczących napraw awaryjnych maszyn i urządzeń;</text:span></text:p>
      <text:p text:style-name="P137"><text:span text:style-name="T138">- zanalizować przebieg procesu pracy maszyn i urządzeń na podstawie wpisów w książce przeglądów technicznych</text:span></text:p>
      <text:p text:style-name="P139"><text:span text:style-name="T140">- ocenić opła</text:span><text:span text:style-name="T141">calność wykonania regeneracji lub wymiany poszczególnych elementów roboczych;</text:span></text:p>
      <text:p text:style-name="P142"><text:span text:style-name="T143">- zakwalifikować elementy zużyte do naprawy lub wymiany uwzględniając koszty operacji;</text:span></text:p>
      <text:p text:style-name="P144"><text:span text:style-name="T145">- rozłożyć planowane naprawy w czasie;</text:span></text:p>
      <text:soft-page-break/>
      <text:p text:style-name="P146"><text:span text:style-name="T147">- przeprowadzić kalkulację kosztów wykonania napr</text:span><text:span text:style-name="T148">awy</text:span></text:p>
      <text:p text:style-name="P149"><text:span text:style-name="T150">- sporządzić analizę kosztów napraw sprzętu rolniczego w gospodarstwie;</text:span></text:p>
      <text:p text:style-name="P151"><text:span text:style-name="T152">- obliczyć koszty napraw sprzętu rolniczego;</text:span></text:p>
      <text:p text:style-name="P153"><text:span text:style-name="T154">- wykazać konsekwencję przy wykonywaniu obsługi i napraw sprzętu rolniczego;</text:span></text:p>
      <text:p text:style-name="P155"><text:span text:style-name="T156">- wykonać obsługę i naprawy sprzętu technicznego pracuj</text:span><text:span text:style-name="T157">ąc w zespole;</text:span></text:p>
      <text:p text:style-name="P158"><text:span text:style-name="T159">- ocenić jakość wykonanej obsługi i naprawy sprzętu technicznego;</text:span></text:p>
      <text:p text:style-name="P160"><text:span text:style-name="T161">- wykonać obsługę techniczną maszyn, urządzeń rolniczych;</text:span></text:p>
      <text:p text:style-name="P162"><text:span text:style-name="T163">- scharakteryzować stan techniczny maszyn, urządzeń i narzędzi rolniczych;</text:span></text:p>
      <text:p text:style-name="P164"><text:span text:style-name="T165">- ocenić stan techniczny poszczególnych<text:s/></text:span><text:span text:style-name="T166">elementów i zespołów roboczych maszyn, urządzeń i narzędzi rolniczych;</text:span></text:p>
      <text:p text:style-name="P167"><text:span text:style-name="T168">- dokonać weryfikacji elementów maszyn i urządzeń rolniczych;</text:span></text:p>
      <text:p text:style-name="P169"><text:span text:style-name="T170">- dobrać metody diagnostyczne do ustalenia usterek maszyn, urządzeń i narzędzi rolniczych;</text:span></text:p>
      <text:p text:style-name="P171"><text:span text:style-name="T172">- scharakteryzować zużycia cz</text:span><text:span text:style-name="T173">ęści maszyn i zespołów roboczych maszyn, urządzeń i narzędzi rolniczych;</text:span></text:p>
      <text:p text:style-name="P174"><text:span text:style-name="T175">- dokonać wyboru narzędzi, przyrządów, urządzeń do wykonania napraw maszyn, urządzeń i narzędzi rolniczych;</text:span></text:p>
      <text:p text:style-name="P176"><text:span text:style-name="T177">- wykorzystać instrukcje obsługi i dokumentację w celu prawidłowego wykon</text:span><text:span text:style-name="T178">ania naprawy maszyn, urządzeń i narzędzi rolniczych;</text:span></text:p>
      <text:p text:style-name="P179"><text:span text:style-name="T180">- ustalić kolejność demontażu maszyny na zespoły i części;</text:span></text:p>
      <text:p text:style-name="P181"><text:span text:style-name="T182">- określić zasady demontażu połączeń rozłącznych;</text:span></text:p>
      <text:p text:style-name="P183"><text:span text:style-name="T184">- dobrać przyrządy i urządzenia do demontażu;</text:span></text:p>
      <text:p text:style-name="P185"><text:span text:style-name="T186">- wykonać demontaż maszyn i urządzeń na podz</text:span><text:span text:style-name="T187">espoły i części;</text:span></text:p>
      <text:p text:style-name="P188"><text:span text:style-name="T189">- dokonać weryfikacji części, podzespołów i zespołów roboczych maszyn, urządzeń i narzędzi rolniczych;</text:span></text:p>
      <text:p text:style-name="P190"><text:span text:style-name="T191">- scharakteryzować techniczne warunki montażu;</text:span></text:p>
      <text:p text:style-name="P192"><text:span text:style-name="T193">- dobrać metody montażu;</text:span></text:p>
      <text:p text:style-name="P194"><text:span text:style-name="T195">- przygotować części, podzespoły i zespoły do montażu;</text:span></text:p>
      <text:p text:style-name="P196"><text:span text:style-name="T197">- pr</text:span><text:span text:style-name="T198">zygotować maszyny i urządzenia rolnicze do wykonania badania technicznego;</text:span></text:p>
      <text:p text:style-name="P199"><text:span text:style-name="T200">- dobrać narzędzia i urządzenia diagnostyczne do wykonania badania technicznego maszyn i urządzeń rolniczych;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Ocena celująca:</text:span><text:span text:style-name="T210"><text:s/>Ocenę celującą otrzymuje uczeń, który umie:</text:span></text:p>
      <text:p text:style-name="P211"/>
      <text:p text:style-name="P212"><text:span text:style-name="T213">-</text:span><text:span text:style-name="T214"><text:s/>zdiagnozować usterki i niedomagania maszyn, urządzeń i narzędzi rolniczych;</text:span></text:p>
      <text:p text:style-name="P215"><text:span text:style-name="T216">- posłużyć się narzędziami i przyrządami przy dokonywaniu pomiarów części i zespołów roboczych maszyn, urządzeń i narzędzi rolniczych;</text:span></text:p>
      <text:p text:style-name="P217"><text:span text:style-name="T218">- dokonać samodzielnie wymiany zużytych lub</text:span><text:span text:style-name="T219"><text:s/>uszkodzonych części maszyn, urządzeń i narzędzi;</text:span></text:p>
      <text:p text:style-name="P220"><text:span text:style-name="T221">- wykonać połączenia elementów i części oraz ich zabezpieczenia przed samorozłączeniem;</text:span></text:p>
      <text:p text:style-name="P222"><text:span text:style-name="T223">- ocenić poprawność montażu elementów roboczych maszyn i urządzeń rolniczych;</text:span></text:p>
      <text:p text:style-name="P224"><text:span text:style-name="T225">- ocenić poprawność montażu zespołów<text:s/></text:span><text:span text:style-name="T226">roboczych maszyn i urządzeń rolniczych;</text:span></text:p>
      <text:p text:style-name="P227"><text:span text:style-name="T228">- sprawdzić funkcjonowanie maszyn i urządzeń rolniczych po wykonaniu montażu elementów i zespołów roboczych;</text:span></text:p>
      <text:soft-page-break/>
      <text:p text:style-name="P229"><text:span text:style-name="T230">- był uczestnikiem olimpiady, konkursu, zawodów o kierunku przedmiotu, na szczeblu minimum powiatowym, uz</text:span><text:span text:style-name="T231">yskując miejsce laureata lub wyróżnionego.</text:span></text:p>
      <text:p text:style-name="P232"/>
      <text:p text:style-name="P233"><text:span text:style-name="T234">Wymagania edukacyjne niezbędne do uzyskania</text:span></text:p>
      <text:p text:style-name="P235"><text:span text:style-name="T236">poszczególnych śródrocznych i rocznych ocen klasyfikacyjnych z przedmiotu</text:span></text:p>
      <text:p text:style-name="P237"><text:span text:style-name="T238">EKSPLOATACJA MASZYN ROLNICZYCH</text:span></text:p>
      <text:p text:style-name="P239"><text:span text:style-name="T240">Technik mechanizacji rolnictwa i agrotroniki</text:span></text:p>
      <text:p text:style-name="P241"><text:span text:style-name="T242">kl. III TMRiA</text:span></text:p>
      <text:p text:style-name="P243"/>
      <text:p text:style-name="P244"><text:span text:style-name="T245">Oce</text:span><text:span text:style-name="T246">nę dopuszczającą otrzymuje uczeń, który:</text:span></text:p>
      <text:list text:style-name="WWNum1">
        <text:list-item>
          <text:p text:style-name="P247"><text:span text:style-name="T248">organizuje stanowisko obsługi i napraw sprzętu rolniczego zgodnie z wymogami ergonomii, przepisami bezpieczeństwa i higieny pracy, ochrony przeciwpożarowej i ochrony środowiska w pracowni maszyn rolniczych.</text:span></text:p>
        </text:list-item>
        <text:list-item>
          <text:p text:style-name="P249"><text:span text:style-name="T250">dobiera<text:s/></text:span><text:span text:style-name="T251">środków ochrony indywidualnej i zbiorowej przy obsłudze i naprawach sprzętu rolniczego. Przestrzega zasad bezpieczeństwa i higieny pracy oraz przepisów ochrony przeciwpożarowej i ochrony środowiska przy obsłudze i naprawach sprzętu rolniczego.</text:span></text:p>
        </text:list-item>
        <text:list-item>
          <text:p text:style-name="P252"><text:span text:style-name="T253">wykorzystuje</text:span><text:span text:style-name="T254"><text:s/>instrukcję maszyn i urządzeń do wykonania obsługi technicznej maszyn i urządzeń rolniczych oraz wykonania napraw maszyn i urządzeń rolniczych.</text:span></text:p>
        </text:list-item>
        <text:list-item>
          <text:p text:style-name="P255"><text:span text:style-name="T256">ocenia stan techniczny poszczególnych elementów i zespołów roboczych maszyn, urządzeń i narzędzi rolniczych i do</text:span><text:span text:style-name="T257">konuje weryfikacji elementów maszyn i urządzeń rolniczych.</text:span></text:p>
        </text:list-item>
        <text:list-item>
          <text:p text:style-name="P258"><text:span text:style-name="T259">wykonuje mycie i czyszczenie maszyn, urządzeń i narzędzi rolniczych oraz dokonuje oceny stanu technicznego części i podzespołów maszyn, urządzeń i narzędzi rolniczych.</text:span></text:p>
        </text:list-item>
        <text:list-item>
          <text:p text:style-name="P260"><text:span text:style-name="T261">dokonuje wyboru narzędzi, prz</text:span><text:span text:style-name="T262">yrządów, urządzeń do wykonania napraw maszyn, urządzeń i narzędzi rolniczych.</text:span></text:p>
        </text:list-item>
        <text:list-item>
          <text:p text:style-name="P263"><text:span text:style-name="T264">wykorzystuje instrukcje obsługi i dokumentacji w celu prawidłowego wykonania naprawy maszyn, urządzeń i narzędzi rolniczych oraz ustalenia kolejności demontażu maszyny na zespoły</text:span><text:span text:style-name="T265"><text:s/>i części.</text:span></text:p>
        </text:list-item>
      </text:list>
      <text:p text:style-name="P266"/>
      <text:p text:style-name="P267"><text:span text:style-name="T268">Ocenę dostateczną otrzymuje uczeń, który:</text:span></text:p>
      <text:list text:style-name="WWNum2">
        <text:list-item>
          <text:p text:style-name="P269"><text:span text:style-name="T270">wykonuje obsługę technicznej maszyn, urządzeń rolniczych oraz ocenia stanu techniczny maszyn, urządzeń i narzędzi rolniczych.</text:span></text:p>
        </text:list-item>
        <text:list-item>
          <text:p text:style-name="P271"><text:span text:style-name="T272">dobiera metody diagnostyczne do ustalenia usterek maszyn, urządzeń i<text:s/></text:span><text:span text:style-name="T273">narzędzi rolniczych oraz ocenia zużycie części maszyn i zespołów roboczych maszyn, urządzeń i narzędzi rolniczych. Diagnozuje usterek i niedomagań maszyn, urządzeń i narzędzi rolniczych.</text:span></text:p>
        </text:list-item>
        <text:list-item>
          <text:p text:style-name="P274"><text:span text:style-name="T275">przygotowuje instrukcje obsługi i dokumentacje w celu prawidłowego wy</text:span><text:span text:style-name="T276">konania naprawy maszyn, urządzeń i narzędzi rolniczych oraz przygotowuje zestawu narzędzi, przyrządów, urządzeń do wykonania napraw maszyn, urządzeń i narzędzi rolniczych.</text:span></text:p>
        </text:list-item>
        <text:list-item>
          <text:p text:style-name="P277"><text:span text:style-name="T278">określa zasady demontażu połączeń rozłącznych i dobór przyrządów i urządzeń do demon</text:span><text:span text:style-name="T279">tażu.</text:span></text:p>
        </text:list-item>
        <text:list-item>
          <text:p text:style-name="P280"><text:span text:style-name="T281">ocenia poprawność montażu elementów i zespołów roboczych maszyn i urządzeń rolniczych oraz sprawdza funkcjonowanie maszyn i urządzeń rolniczych po wykonaniu montażu elementów i zespołów roboczych.</text:span></text:p>
        </text:list-item>
        <text:list-item>
          <text:p text:style-name="P282"><text:span text:style-name="T283">przeprowadza badania techniczne maszyn i urządzeń<text:s/></text:span><text:span text:style-name="T284">rolniczych i dokonuje wpisów w książce przeglądów technicznych dotyczących przeglądów technicznych maszyn i urządzeń.</text:span></text:p>
        </text:list-item>
      </text:list>
      <text:p text:style-name="P285"/>
      <text:p text:style-name="P286"><text:span text:style-name="T287">Ocenę dobrą otrzymuje uczeń, który:</text:span></text:p>
      <text:list text:style-name="WWNum3">
        <text:list-item>
          <text:p text:style-name="P288"><text:span text:style-name="T289">wykonuje demontaż maszyn i urządzeń na podzespoły i części oraz dokonuje weryfikacji części, podzespo</text:span><text:span text:style-name="T290">łów i zespołów roboczych maszyn, urządzeń i narzędzi rolniczych.</text:span></text:p>
        </text:list-item>
        <text:list-item>
          <text:p text:style-name="P291"><text:span text:style-name="T292">posługuje się narzędziami i przyrządami przy dokonywaniu pomiarów części i zespołów roboczych maszyn, urządzeń i narzędzi rolniczych.</text:span></text:p>
        </text:list-item>
        <text:list-item>
          <text:p text:style-name="P293"><text:span text:style-name="T294">dokonuje wymiany zużytych lub uszkodzonych części maszyn,</text:span><text:span text:style-name="T295"><text:s/>urządzeń i narzędzi oraz ocenia techniczne warunki montażu.</text:span></text:p>
        </text:list-item>
        <text:list-item>
          <text:p text:style-name="P296"><text:span text:style-name="T297">dobiera metody montażu i przygotowania części, podzespołów i zespołów do montażu. Wykonuje połączenia elementów i części oraz ich zabezpieczenia przed samo rozłączeniem.</text:span></text:p>
        </text:list-item>
        <text:list-item>
          <text:p text:style-name="P298"><text:span text:style-name="T299">przygotowuje maszyny i ur</text:span><text:span text:style-name="T300">ządzenia rolniczych do wykonania badania technicznego oraz dobiera narzędzi i urządzeń diagnostycznych do wykonania badania technicznego maszyn i urządzeń rolniczych.</text:span></text:p>
        </text:list-item>
        <text:list-item>
          <text:p text:style-name="P301"><text:span text:style-name="T302">dokonuje wpisów w książce przeglądów technicznych dotyczących napraw awaryjnych maszyn i<text:s/></text:span><text:span text:style-name="T303">urządzeń oraz analizuje przebiegu procesu pracy maszyn i urządzeń na podstawie wpisów w książce przeglądów technicznych.</text:span></text:p>
        </text:list-item>
        <text:list-item>
          <text:p text:style-name="P304"><text:span text:style-name="T305">ocenia opłacalność wykonania regeneracji lub wymiany poszczególnych elementów roboczych i kwalifikuje elementy zużyte do naprawy lub wy</text:span><text:span text:style-name="T306">miany uwzględniając koszty operacji.</text:span></text:p>
        </text:list-item>
      </text:list>
      <text:p text:style-name="P307"/>
      <text:p text:style-name="P308"/>
      <text:p text:style-name="P309"><text:span text:style-name="T310">Ocenę bardzo dobrą otrzymuje uczeń, który:</text:span></text:p>
      <text:list text:style-name="WWNum4">
        <text:list-item>
          <text:p text:style-name="P311"><text:span text:style-name="T312">obsługuję i naprawia maszyny i narzędzia do uprawy roli, doprawiania roli, pielęgnacji roślin.</text:span></text:p>
        </text:list-item>
        <text:list-item>
          <text:p text:style-name="P313"><text:span text:style-name="T314">obsługuje i naprawia maszyny i urządzenia do siewu i sadzenia.</text:span></text:p>
        </text:list-item>
        <text:list-item>
          <text:p text:style-name="P315"><text:span text:style-name="T316">obsługuje i<text:s/></text:span><text:span text:style-name="T317">naprawia maszyny i urządzenia do ochrony roślin i do nawożenia</text:span></text:p>
        </text:list-item>
        <text:list-item>
          <text:p text:style-name="P318"><text:span text:style-name="T319">obsługuje i naprawia maszyny i urządzenia do zbioru zielonek i do zbioru zbóż.</text:span></text:p>
        </text:list-item>
        <text:list-item>
          <text:p text:style-name="P320"><text:span text:style-name="T321">obsługuje i naprawia maszyny i urządzenia do czyszczenia i sortowania nasion i do suszenia nasion</text:span></text:p>
        </text:list-item>
        <text:list-item>
          <text:p text:style-name="P322"><text:span text:style-name="T323">obsługuje i napr</text:span><text:span text:style-name="T324">awia maszyny i urządzenia do zbioru i przechowywania ziemniaków, buraków i innych roślin okopowych.</text:span></text:p>
        </text:list-item>
        <text:list-item>
          <text:p text:style-name="P325"><text:span text:style-name="T326">obsługuje i naprawia maszyny i urządzenia do transportu wewnętrznego, przygotowania i zadawania pasz oraz zaopatrywania gospodarstw w wodę, dojenia i usuwan</text:span><text:span text:style-name="T327">ia odchodów zwierzęcych.</text:span></text:p>
        </text:list-item>
      </text:list>
      <text:p text:style-name="P328"/>
      <text:p text:style-name="P329"><text:span text:style-name="T330">Ocenę celującą otrzymuje uczeń, który:</text:span></text:p>
      <text:list text:style-name="WWNum5">
        <text:list-item>
          <text:p text:style-name="P331"><text:span text:style-name="T332">planuje naprawy w czasie i przeprowadza kalkulacje kosztów wykonania naprawy.</text:span></text:p>
        </text:list-item>
        <text:list-item>
          <text:p text:style-name="P333"><text:span text:style-name="T334">sporządza analizę kosztów napraw sprzętu rolniczego w gospodarstwie oraz oblicza koszty napraw sprzętu rolniczego</text:span><text:span text:style-name="T335">.</text:span></text:p>
        </text:list-item>
        <text:list-item>
          <text:p text:style-name="P336"><text:span text:style-name="T337">był uczestnikiem olimpiady, konkursu, zawodów o kierunku przedmiotu, na szczeblu minimum powiatowym, uzyskując miejsce laureata lub wyróżnionego.</text:span></text:p>
        </text:list-item>
      </text:list>
      <text:p text:style-name="P338"/>
      <text:p text:style-name="P339"/>
      <text:p text:style-name="P340"><text:span text:style-name="T341">Wymagania edukacyjne niezbędne do uzyskania</text:span></text:p>
      <text:soft-page-break/>
      <text:p text:style-name="P342"><text:span text:style-name="T343">poszczególnych śródrocznych i rocznych ocen klasyfikacyjnych z</text:span><text:span text:style-name="T344"><text:s/>przedmiotu</text:span></text:p>
      <text:p text:style-name="P345"><text:span text:style-name="T346">EKSPLOATACJA MASZYN ROLNICZYCH</text:span></text:p>
      <text:p text:style-name="P347"><text:span text:style-name="T348">Technik mechanizacji rolnictwa i agrotroniki</text:span></text:p>
      <text:p text:style-name="P349"><text:span text:style-name="T350">kl. IV TMRiA</text:span></text:p>
      <text:p text:style-name="P351"/>
      <text:p text:style-name="P352"><text:span text:style-name="T353">Ocenę dopuszczającą otrzymuje uczeń, który:</text:span></text:p>
      <text:list text:style-name="WWNum1" text:continue-numbering="true">
        <text:list-item>
          <text:p text:style-name="P354"><text:span text:style-name="T355">organizuje stanowisko obsługi i napraw sprzętu rolniczego zgodnie z wymogami ergonomii, przepisami<text:s/></text:span><text:span text:style-name="T356">bezpieczeństwa i higieny pracy, ochrony przeciwpożarowej i ochrony środowiska w pracowni maszyn rolniczych.</text:span></text:p>
        </text:list-item>
        <text:list-item>
          <text:p text:style-name="P357"><text:span text:style-name="T358">dobiera środków ochrony indywidualnej i zbiorowej przy obsłudze i naprawach sprzętu rolniczego. Przestrzega zasad bezpieczeństwa i higieny pracy ora</text:span><text:span text:style-name="T359">z przepisów ochrony przeciwpożarowej i ochrony środowiska przy obsłudze i naprawach sprzętu rolniczego.</text:span></text:p>
        </text:list-item>
        <text:list-item>
          <text:p text:style-name="P360"><text:span text:style-name="T361">wykorzystuje instrukcję maszyn i urządzeń do wykonania obsługi technicznej maszyn i urządzeń rolniczych oraz wykonania napraw maszyn i urządzeń rolniczy</text:span><text:span text:style-name="T362">ch.</text:span></text:p>
        </text:list-item>
        <text:list-item>
          <text:p text:style-name="P363"><text:span text:style-name="T364">ocenia stan techniczny poszczególnych elementów i zespołów roboczych maszyn, urządzeń i narzędzi rolniczych i dokonuje weryfikacji elementów maszyn i urządzeń rolniczych.</text:span></text:p>
        </text:list-item>
        <text:list-item>
          <text:p text:style-name="P365"><text:span text:style-name="T366">dokonuje wyboru narzędzi, przyrządów, urządzeń do wykonania napraw maszyn, urządz</text:span><text:span text:style-name="T367">eń i narzędzi rolniczych.</text:span></text:p>
        </text:list-item>
        <text:list-item>
          <text:p text:style-name="P368"><text:span text:style-name="T369">wykorzystuje instrukcje obsługi i dokumentacji w celu prawidłowego wykonania naprawy maszyn, urządzeń i narzędzi rolniczych oraz ustalenia kolejności demontażu maszyny na zespoły i części.</text:span></text:p>
        </text:list-item>
      </text:list>
      <text:p text:style-name="P370"/>
      <text:p text:style-name="P371"><text:span text:style-name="T372">Ocenę dostateczną otrzymuje uczeń, który</text:span><text:span text:style-name="T373">:</text:span></text:p>
      <text:list text:style-name="WWNum2" text:continue-numbering="true">
        <text:list-item>
          <text:p text:style-name="P374"><text:span text:style-name="T375">wykonuje obsługę technicznej maszyn, urządzeń rolniczych oraz ocenia stanu techniczny maszyn, urządzeń i narzędzi rolniczych.</text:span></text:p>
        </text:list-item>
        <text:list-item>
          <text:p text:style-name="P376"><text:span text:style-name="T377">dobiera metody diagnostyczne do ustalenia usterek maszyn, urządzeń i narzędzi rolniczych oraz ocenia zużycie części maszyn i zes</text:span><text:span text:style-name="T378">połów roboczych maszyn, urządzeń i narzędzi rolniczych. Diagnozuje usterek i niedomagań maszyn, urządzeń i narzędzi rolniczych.</text:span></text:p>
        </text:list-item>
        <text:list-item>
          <text:p text:style-name="P379"><text:span text:style-name="T380">interpretuje instrukcje obsługi i dokumentacje w celu prawidłowego wykonania naprawy maszyn, urządzeń i narzędzi rolniczych oraz</text:span><text:span text:style-name="T381"><text:s/>przygotowuje zestawu narzędzi, przyrządów, urządzeń do wykonania napraw maszyn, urządzeń i narzędzi rolniczych.</text:span></text:p>
        </text:list-item>
        <text:list-item>
          <text:p text:style-name="P382"><text:span text:style-name="T383">dobiera materiały eksploatacyjne wykorzystywane w maszynach rolniczych.</text:span></text:p>
        </text:list-item>
      </text:list>
      <text:p text:style-name="P384"/>
      <text:p text:style-name="P385"><text:span text:style-name="T386">Ocenę dobrą otrzymuje uczeń, który:</text:span></text:p>
      <text:list text:style-name="WWNum3" text:continue-numbering="true">
        <text:list-item>
          <text:p text:style-name="P387"><text:span text:style-name="T388">interpretuje zakres obsługi techni</text:span><text:span text:style-name="T389">cznej maszyn rolniczych</text:span></text:p>
        </text:list-item>
        <text:list-item>
          <text:p text:style-name="P390"><text:span text:style-name="T391">dokonuje wpisów w książce przeglądów technicznych dotyczących napraw awaryjnych maszyn i urządzeń oraz analizuje przebiegu procesu pracy maszyn i urządzeń na podstawie wpisów w książce przeglądów technicznych.</text:span></text:p>
        </text:list-item>
        <text:list-item>
          <text:p text:style-name="P392"><text:span text:style-name="T393">ocenia opłacalność wyk</text:span><text:span text:style-name="T394">onania regeneracji lub wymiany poszczególnych elementów roboczych i kwalifikuje elementy zużyte do naprawy lub wymiany uwzględniając koszty operacji.</text:span></text:p>
        </text:list-item>
        <text:list-item>
          <text:p text:style-name="P395"><text:span text:style-name="T396">interpretuje parametry techniczne obsługi maszyn rolniczych</text:span></text:p>
        </text:list-item>
        <text:list-item>
          <text:p text:style-name="P397"><text:span text:style-name="T398">planuje h</text:span><text:span text:style-name="T399">armonogram wykonywania obsługi techni</text:span><text:span text:style-name="T400">cznej maszyn rolniczych.</text:span></text:p>
        </text:list-item>
        <text:list-item>
          <text:p text:style-name="P401"><text:span text:style-name="T402">Wykorzystuje dokumenty obsługi i naprawy maszyn rolniczych</text:span></text:p>
        </text:list-item>
      </text:list>
      <text:p text:style-name="P403"/>
      <text:p text:style-name="P404"><text:span text:style-name="T405">Ocenę bardzo dobrą otrzymuje uczeń, który:</text:span></text:p>
      <text:list text:style-name="WWNum4" text:continue-numbering="true">
        <text:list-item>
          <text:p text:style-name="P406"><text:span text:style-name="T407">interpretuje wyniki pomiarów diagnostycznych.</text:span></text:p>
        </text:list-item>
        <text:list-item>
          <text:p text:style-name="P408"><text:span text:style-name="T409">interpretuje dokumentację techniczną, instrukcję obsługi katalogów części<text:s/></text:span><text:span text:style-name="T410">zamiennych.</text:span></text:p>
        </text:list-item>
        <text:list-item>
          <text:p text:style-name="P411"><text:span text:style-name="T412">oblicza czas obsługi maszyn rolniczych</text:span></text:p>
        </text:list-item>
        <text:list-item>
          <text:p text:style-name="P413"><text:span text:style-name="T414">oblicza koszty obsługi maszyn rolniczych.</text:span></text:p>
        </text:list-item>
      </text:list>
      <text:p text:style-name="P415"/>
      <text:p text:style-name="P416"/>
      <text:p text:style-name="P417"><text:span text:style-name="T418">Ocenę celującą otrzymuje uczeń, który:</text:span></text:p>
      <text:list text:style-name="WWNum5" text:continue-numbering="true">
        <text:list-item>
          <text:p text:style-name="P419"><text:span text:style-name="T420">biegle posługuje się zdobytymi wiadomościami w rozwiązywaniu problemów praktycznych przy obsłudze, naprawie oraz<text:s/></text:span><text:span text:style-name="T421">sporządzania kosztów związanych z eksploatacją maszyn rolniczych</text:span></text:p>
        </text:list-item>
        <text:list-item>
          <text:p text:style-name="P422"><text:span text:style-name="T423">był uczestnikiem olimpiady, konkursu, zawodów o kierunku przedmiotu, na szczeblu minimum powiatowym, uzyskując miejsce laureata lub wyróżnionego.</text:span></text:p>
        </text:list-item>
      </text:list>
      <text:p text:style-name="P424"/>
      <text:p text:style-name="P425"/>
      <text:p text:style-name="P426"><text:span text:style-name="T427">Wymagania edukacyjne niezbędne do uzyskania</text:span></text:p>
      <text:p text:style-name="P428"><text:span text:style-name="T429">poszczególnych śródrocznych i rocznych ocen klasyfikacyjnych z przedmiotu</text:span></text:p>
      <text:p text:style-name="P430"><text:span text:style-name="T431">EKSPLOATACJA MASZYN ROLNICZYCH</text:span></text:p>
      <text:p text:style-name="P432"><text:span text:style-name="T433">Technik mechanizacji rolnictwa i agrotroniki</text:span></text:p>
      <text:p text:style-name="P434"><text:span text:style-name="T435">kl. V TMRiA</text:span></text:p>
      <text:p text:style-name="P436"/>
      <text:p text:style-name="P437"><text:span text:style-name="T438">Ocenę dopuszczającą otrzymuje uczeń, który:</text:span></text:p>
      <text:list text:style-name="WWNum1" text:continue-numbering="true">
        <text:list-item>
          <text:p text:style-name="P439"><text:span text:style-name="T440">organizuje stanowisko obsługi i napraw sprzętu r</text:span><text:span text:style-name="T441">olniczego zgodnie z wymogami ergonomii, przepisami bezpieczeństwa i higieny pracy, ochrony przeciwpożarowej i ochrony środowiska w pracowni maszyn rolniczych.</text:span></text:p>
        </text:list-item>
        <text:list-item>
          <text:p text:style-name="P442"><text:span text:style-name="T443">dobiera środków ochrony indywidualnej i zbiorowej przy obsłudze i naprawach sprzętu rolniczego. P</text:span><text:span text:style-name="T444">rzestrzega zasad bezpieczeństwa i higieny pracy oraz przepisów ochrony przeciwpożarowej i ochrony środowiska przy obsłudze i naprawach sprzętu rolniczego.</text:span></text:p>
        </text:list-item>
        <text:list-item>
          <text:p text:style-name="P445">identyfikuje zagrożenia dla zdrowia i życia człowieka związane z użytkowaniem maszyn w rolnictwie.</text:p>
        </text:list-item>
        <text:list-item>
          <text:p text:style-name="P446">identyfikuje zagrożenia dla mienia i środowiska związane z użytkowaniem maszyn w rolnictwie.</text:p>
        </text:list-item>
      </text:list>
      <text:p text:style-name="P447"/>
      <text:p text:style-name="P448"><text:span text:style-name="T449">Ocenę dostateczną otrzymuje uczeń, który:</text:span></text:p>
      <text:list text:style-name="WWNum2" text:continue-numbering="true">
        <text:list-item>
          <text:p text:style-name="P450"><text:span text:style-name="T451">wykonuje obsługę technicznej maszyn, urządzeń rolniczych</text:span></text:p>
        </text:list-item>
        <text:list-item>
          <text:p text:style-name="P452"><text:span text:style-name="T453">ocenia stanu techniczny maszyn, urządzeń i narzędzi rolniczych.</text:span></text:p>
        </text:list-item>
        <text:list-item>
          <text:p text:style-name="P454"><text:span text:style-name="T455">dobiera metody diagnostyczne do ustalenia usterek maszyn, urządzeń i narzędzi rolniczych <text:s/></text:span></text:p>
        </text:list-item>
        <text:list-item>
          <text:p text:style-name="P456"><text:span text:style-name="T457">ocenia zużycie części maszyn i zespołów roboczych maszyn, urządzeń i narzędzi rolniczych.</text:span></text:p>
        </text:list-item>
        <text:list-item>
          <text:p text:style-name="P458"><text:span text:style-name="T459">diagnozuje usterek i niedomagań maszyn, urządzeń i narzędzi rolniczych.</text:span></text:p>
        </text:list-item>
        <text:list-item>
          <text:p text:style-name="P460"><text:span text:style-name="T461">i</text:span><text:span text:style-name="T462">nterpretuje instrukcje obsługi i dokumentacje w celu prawidłowego wykonania naprawy maszyn, urządzeń i narzędzi rolniczych oraz przygotowuje zestawu<text:s/></text:span><text:soft-page-break/><text:span text:style-name="T463">narzędzi, przyrządów, urządzeń do wykonania napraw maszyn, urządzeń i narzędzi rolniczych.</text:span></text:p>
        </text:list-item>
      </text:list>
      <text:p text:style-name="P464"/>
      <text:p text:style-name="P465"/>
      <text:p text:style-name="P466"><text:span text:style-name="T467">Ocenę dobrą ot</text:span><text:span text:style-name="T468">rzymuje uczeń, który:</text:span></text:p>
      <text:list text:style-name="WWNum3" text:continue-numbering="true">
        <text:list-item>
          <text:p text:style-name="P469"><text:span text:style-name="T470">interpretuje zakres obsługi technicznej maszyn rolniczych</text:span></text:p>
        </text:list-item>
        <text:list-item>
          <text:p text:style-name="P471"><text:span text:style-name="T472">dokonuje wpisów w książce przeglądów technicznych dotyczących napraw awaryjnych maszyn i urządzeń oraz analizuje przebiegu procesu pracy maszyn i urządzeń na podstawie wpisów w</text:span><text:span text:style-name="T473"><text:s/>książce przeglądów technicznych.</text:span></text:p>
        </text:list-item>
        <text:list-item>
          <text:p text:style-name="P474"><text:span text:style-name="T475">ocenia opłacalność wykonania regeneracji lub wymiany poszczególnych elementów roboczych i kwalifikuje elementy zużyte do naprawy lub wymiany uwzględniając koszty operacji.</text:span></text:p>
        </text:list-item>
        <text:list-item>
          <text:p text:style-name="P476"><text:span text:style-name="T477">interpretuje parametry techniczne obsługi maszyn r</text:span><text:span text:style-name="T478">olniczych</text:span></text:p>
        </text:list-item>
        <text:list-item>
          <text:p text:style-name="P479"><text:span text:style-name="T480">planuje h</text:span><text:span text:style-name="T481">armonogram wykonywania obsługi technicznej maszyn rolniczych.</text:span></text:p>
        </text:list-item>
        <text:list-item>
          <text:p text:style-name="P482"><text:span text:style-name="T483">wykorzystuje dokumenty obsługi i naprawy maszyn rolniczych</text:span></text:p>
        </text:list-item>
      </text:list>
      <text:p text:style-name="P484"/>
      <text:p text:style-name="P485"><text:span text:style-name="T486">Ocenę bardzo dobrą otrzymuje uczeń, który:</text:span></text:p>
      <text:list text:style-name="WWNum4" text:continue-numbering="true">
        <text:list-item>
          <text:p text:style-name="P487"><text:span text:style-name="T488">interpretuje wyniki pomiarów diagnostycznych.</text:span></text:p>
        </text:list-item>
        <text:list-item>
          <text:p text:style-name="P489"><text:span text:style-name="T490">interpretuje dokumentację<text:s/></text:span><text:span text:style-name="T491">techniczną, instrukcję obsługi katalogów części zamiennych.</text:span></text:p>
        </text:list-item>
        <text:list-item>
          <text:p text:style-name="P492"><text:span text:style-name="T493">oblicza czas obsługi maszyn rolniczych</text:span></text:p>
        </text:list-item>
        <text:list-item>
          <text:p text:style-name="P494"><text:span text:style-name="T495">oblicza koszty obsługi maszyn rolniczych.</text:span></text:p>
        </text:list-item>
        <text:list-item>
          <text:p text:style-name="P496"><text:span text:style-name="T497">planuje pracę maszyn rolniczych.</text:span></text:p>
        </text:list-item>
        <text:list-item>
          <text:p text:style-name="P498"><text:span text:style-name="T499">planuje postępowanie podczas obsługi i naprawy maszyn rolniczych</text:span></text:p>
        </text:list-item>
        <text:list-item>
          <text:p text:style-name="P500"><text:span text:style-name="T501">planuje naprawy w</text:span><text:span text:style-name="T502"><text:s/>czasie i przeprowadza kalkulacje kosztów wykonania naprawy.</text:span></text:p>
        </text:list-item>
        <text:list-item>
          <text:p text:style-name="P503"><text:span text:style-name="T504">sporządza analizę kosztów napraw sprzętu rolniczego w gospodarstwie oraz oblicza koszty napraw sprzętu rolniczego.</text:span></text:p>
        </text:list-item>
      </text:list>
      <text:p text:style-name="P505"/>
      <text:p text:style-name="P506"><text:span text:style-name="T507">Ocenę celującą otrzymuje uczeń, który:</text:span></text:p>
      <text:list text:style-name="WWNum5" text:continue-numbering="true">
        <text:list-item>
          <text:p text:style-name="P508"><text:span text:style-name="T509">biegle posługuje się zdobytymi wiadomośc</text:span><text:span text:style-name="T510">iami w rozwiązywaniu problemów praktycznych przy obsłudze, naprawie oraz sporządzania kosztów związanych z eksploatacją maszyn rolniczych</text:span></text:p>
        </text:list-item>
        <text:list-item>
          <text:p text:style-name="P511"><text:span text:style-name="T512">był uczestnikiem olimpiady, konkursu, zawodów o kierunku przedmiotu, na szczeblu minimum powiatowym, uzyskując miejsce</text:span><text:span text:style-name="T513"><text:s/>laureata lub wyróżnionego.</text:span></text:p>
        </text:list-item>
      </text:list>
      <text:p text:style-name="P514"/>
      <text:p text:style-name="P515"/>
      <text:p text:style-name="P516"/>
      <text:p text:style-name="Default"><text:span text:style-name="T517">PRZEDMIOTOWE ZASADY OCENIANIA PRAKTYCZNEJ NAUKI ZAWODU – ZAJĘĆ PRAKTYCZNYCH</text:span></text:p>
      <text:p text:style-name="Standard"><text:span text:style-name="T518">W trakcie realizacji treści programowych uczeń poddawany jest ciągłemu sprawdzaniu stopnia opanowania i zrozumienia przekazywanego materiału.</text:span></text:p>
      <text:p text:style-name="Standard"><text:span text:style-name="T519">Ocenie w realizacji praktycznej nauki zawodu podlega:</text:span></text:p>
      <text:list text:style-name="WWNum1" text:continue-numbering="true">
        <text:list-item>
          <text:p text:style-name="P520"><text:span text:style-name="T521">organizacja pracy</text:span></text:p>
        </text:list-item>
        <text:list-item>
          <text:p text:style-name="P522"><text:span text:style-name="T523">wykorzystanie wiadomości teoretycznych</text:span></text:p>
        </text:list-item>
        <text:list-item>
          <text:p text:style-name="P524"><text:span text:style-name="T525">technika i sposób wykonania pracy</text:span></text:p>
        </text:list-item>
        <text:list-item>
          <text:p text:style-name="P526"><text:span text:style-name="T527">jakość wykonania pracy</text:span></text:p>
        </text:list-item>
        <text:list-item>
          <text:p text:style-name="P528"><text:span text:style-name="T529">samodzielność pracy i inicjatywa</text:span></text:p>
        </text:list-item>
        <text:list-item>
          <text:p text:style-name="P530"><text:span text:style-name="T531">oszczędność materiałów i energii</text:span></text:p>
        </text:list-item>
        <text:list-item>
          <text:p text:style-name="P532"><text:span text:style-name="T533"><text:s/>dyscyplina pra</text:span><text:span text:style-name="T534">cy</text:span></text:p>
        </text:list-item>
      </text:list>
      <text:p text:style-name="Default"><text:span text:style-name="T535">Stosowane formy sprawdzania wiedzy i umiejętności:</text:span></text:p>
      <text:list text:style-name="WWNum2" text:continue-numbering="true">
        <text:list-item>
          <text:p text:style-name="P536"><text:span text:style-name="T537">odpowiedzi</text:span></text:p>
        </text:list-item>
        <text:list-item>
          <text:p text:style-name="P538"><text:span text:style-name="T539">wypowiedzi w czasie zajęć</text:span></text:p>
        </text:list-item>
        <text:list-item>
          <text:p text:style-name="P540"><text:span text:style-name="T541">rozwiązywanie i wykonywanie zadań różnego typu</text:span></text:p>
        </text:list-item>
        <text:list-item>
          <text:p text:style-name="P542"><text:span text:style-name="T543">rozwiązywanie i wykonywanie zadań problemowych (złożonych).</text:span></text:p>
        </text:list-item>
      </text:list>
      <text:p text:style-name="P544"><text:span text:style-name="T545"><text:s/></text:span></text:p>
      <text:p text:style-name="Default"><text:span text:style-name="T546">Przy ocenianiu należy zachować następujące zasady:</text:span></text:p>
      <text:p text:style-name="Default"><text:span text:style-name="T547">Przy ocenie wykonanej pracy i umiejętności należy przyjąć następującą skalę:</text:span></text:p>
      <text:list text:style-name="WWNum3" text:continue-numbering="true">
        <text:list-item>
          <text:p text:style-name="P548"><text:span text:style-name="T549">poniżej 20% punktów możliwych do zdobycia - ocena niedostateczny (1)</text:span></text:p>
        </text:list-item>
        <text:list-item>
          <text:p text:style-name="P550"><text:span text:style-name="T551">od 20% do 29% punktów – ocena – niedostateczny plus (+1)</text:span></text:p>
        </text:list-item>
        <text:list-item>
          <text:p text:style-name="P552"><text:span text:style-name="T553">od 30% do 42% punktów - ocena dopuszczająca (2)</text:span></text:p>
        </text:list-item>
        <text:list-item>
          <text:p text:style-name="P554"><text:span text:style-name="T555">od 4</text:span><text:span text:style-name="T556">3% do 49% punktów - ocena dopuszczająca plus (+2)</text:span></text:p>
        </text:list-item>
        <text:list-item>
          <text:p text:style-name="P557"><text:span text:style-name="T558">od 50% do 62% punktów - ocena dostateczna (3)</text:span></text:p>
        </text:list-item>
        <text:list-item>
          <text:p text:style-name="P559"><text:span text:style-name="T560">od 63% do 74% punktów - ocena dostateczna plus (+3)</text:span></text:p>
        </text:list-item>
        <text:list-item>
          <text:p text:style-name="P561"><text:span text:style-name="T562">od 75% do 82% punktów - ocena dobra (4)</text:span></text:p>
        </text:list-item>
        <text:list-item>
          <text:p text:style-name="P563"><text:span text:style-name="T564">od 83% do 89% punktów - ocena dobra plus (+4) <text:s/></text:span></text:p>
        </text:list-item>
        <text:list-item>
          <text:p text:style-name="P565"><text:span text:style-name="T566">od 90% do 95% punk</text:span><text:span text:style-name="T567">tów - ocena bardzo dobra (5)</text:span></text:p>
        </text:list-item>
        <text:list-item>
          <text:p text:style-name="P568"><text:span text:style-name="T569">od 96% do 99% punktów - ocena bardzo dobra plus (+5) <text:s/></text:span></text:p>
        </text:list-item>
        <text:list-item>
          <text:p text:style-name="P570"><text:span text:style-name="T571">100% punktów - ocena celująca (6) <text:s/></text:span></text:p>
        </text:list-item>
      </text:list>
      <text:p text:style-name="P572"/>
      <text:p text:style-name="P573"/>
      <text:p text:style-name="Standard"><text:span text:style-name="T574">Na zajęciach praktycznych stosuje się następujące kryteria oceniania:</text:span></text:p>
      <text:p text:style-name="P575"><text:span text:style-name="T576">Ocenę<text:s/></text:span><text:span text:style-name="T577">celującą</text:span><text:span text:style-name="T578"><text:s text:c="2"/>otrzymuje uczeń, który:</text:span></text:p>
      <text:list text:style-name="WWNum5" text:continue-numbering="true">
        <text:list-item>
          <text:p text:style-name="P579"><text:span text:style-name="T580">posiada wiedzę i umiejętności z zakresu określonej kwalifikacji</text:span></text:p>
        </text:list-item>
        <text:list-item>
          <text:p text:style-name="P581"><text:span text:style-name="T582"><text:s/>jest twórczy i proponuje rozwiązania nietypowe,</text:span></text:p>
        </text:list-item>
        <text:list-item>
          <text:p text:style-name="P583"><text:span text:style-name="T584">całkowicie samodzielnie wykonuje zadania,</text:span></text:p>
        </text:list-item>
        <text:list-item>
          <text:p text:style-name="P585"><text:span text:style-name="T586">wzorowo organizuje, planuje, wykonuje i prezentuje zadania praktyczne,</text:span></text:p>
        </text:list-item>
        <text:list-item>
          <text:p text:style-name="P587"><text:span text:style-name="T588">wykazuje się bardzo dużym stopniem zainteresowania zawodem,</text:span></text:p>
        </text:list-item>
        <text:list-item>
          <text:p text:style-name="P589"><text:span text:style-name="T590">przykładnie <text:s/>przestrzega przepisów bhp i ochrony ppoż.</text:span><text:span text:style-name="T591"><text:line-break/></text:span></text:p>
        </text:list-item>
      </text:list>
      <text:p text:style-name="P592"/>
      <text:p text:style-name="P593"><text:span text:style-name="T594">Ocenę<text:s/></text:span><text:span text:style-name="T595">bardzo dobrą</text:span><text:span text:style-name="T596"><text:s text:c="2"/>otrzymuje uczeń, który:</text:span></text:p>
      <text:list text:style-name="WWNum6">
        <text:list-item>
          <text:p text:style-name="P597"><text:span text:style-name="T598">samodzielnie i bardzo sprawnie wykonuje zadania praktyczne,</text:span></text:p>
        </text:list-item>
        <text:list-item>
          <text:p text:style-name="P599"><text:span text:style-name="T600">potrafi prezentować wykonane zadan</text:span><text:span text:style-name="T601">ia,</text:span></text:p>
        </text:list-item>
        <text:list-item>
          <text:p text:style-name="P602"><text:span text:style-name="T603">bardzo dobrze sobie radzi z planowaniem i organizowaniem powierzonych mu zadań praktycznych,</text:span></text:p>
        </text:list-item>
        <text:list-item>
          <text:p text:style-name="P604"><text:span text:style-name="T605">wykazuje zainteresowanie zawodem,</text:span></text:p>
        </text:list-item>
        <text:list-item>
          <text:p text:style-name="P606"><text:span text:style-name="T607">jest aktywny na zajęciach praktycznych,</text:span></text:p>
        </text:list-item>
        <text:list-item>
          <text:p text:style-name="P608"><text:span text:style-name="T609">w pełni przestrzega przepisów bhp i ochrony ppoż.</text:span><text:span text:style-name="T610"><text:line-break/></text:span></text:p>
        </text:list-item>
      </text:list>
      <text:p text:style-name="P611"><text:span text:style-name="T612">Ocenę<text:s/></text:span><text:span text:style-name="T613">dobrą</text:span><text:span text:style-name="T614"><text:s text:c="2"/>otrzymuje uczeń, któ</text:span><text:span text:style-name="T615">ry:</text:span></text:p>
      <text:soft-page-break/>
      <text:list text:style-name="WWNum7">
        <text:list-item>
          <text:p text:style-name="P616"><text:span text:style-name="T617">samodzielnie wykonuje typowe zadania praktyczne,</text:span></text:p>
        </text:list-item>
        <text:list-item>
          <text:p text:style-name="P618"><text:span text:style-name="T619">wykazuje inicjatywę,</text:span></text:p>
        </text:list-item>
        <text:list-item>
          <text:p text:style-name="P620"><text:span text:style-name="T621">popełnia niewielkie pomyłki przy planowaniu, organizowaniu, wykonaniu i prezentowaniu zadania praktycznego,</text:span></text:p>
        </text:list-item>
        <text:list-item>
          <text:p text:style-name="P622"><text:span text:style-name="T623">jest pracowity, staranny i dokładny,</text:span></text:p>
        </text:list-item>
        <text:list-item>
          <text:p text:style-name="P624"><text:span text:style-name="T625">przestrzega przepisów bhp i ochrony<text:s/></text:span><text:span text:style-name="T626">ppoż.</text:span><text:span text:style-name="T627"><text:line-break/></text:span></text:p>
        </text:list-item>
      </text:list>
      <text:p text:style-name="P628"><text:span text:style-name="T629">Ocenę<text:s/></text:span><text:span text:style-name="T630">dostateczną</text:span><text:span text:style-name="T631"><text:s text:c="2"/>otrzymuje uczeń, który:</text:span></text:p>
      <text:list text:style-name="WWNum8">
        <text:list-item>
          <text:p text:style-name="P632"><text:span text:style-name="T633">wykonuje zadania praktyczne o średnim stopniu trudności,</text:span></text:p>
        </text:list-item>
        <text:list-item>
          <text:p text:style-name="P634"><text:span text:style-name="T635">aktywnie uczestniczy w pracach i zadaniach zespołowych,</text:span></text:p>
        </text:list-item>
        <text:list-item>
          <text:p text:style-name="P636"><text:span text:style-name="T637">planowanie i organizowanie zadania praktycznego wykonuje z <text:s/>pomocą nauczyciela,</text:span></text:p>
        </text:list-item>
        <text:list-item>
          <text:p text:style-name="P638"><text:span text:style-name="T639">omawia<text:s/></text:span><text:span text:style-name="T640">wykonane zadanie z niewielką pomocą nauczyciela,</text:span></text:p>
        </text:list-item>
        <text:list-item>
          <text:p text:style-name="P641"><text:span text:style-name="T642">prace wykonuje bez istotnych uchybień przepisów bhp i ppoż.</text:span></text:p>
        </text:list-item>
      </text:list>
      <text:p text:style-name="P643"/>
      <text:p text:style-name="P644"><text:span text:style-name="T645">Ocenę<text:s/></text:span><text:span text:style-name="T646">dopuszczającą<text:s/></text:span><text:span text:style-name="T647"><text:s/>otrzymuje uczeń, który:</text:span></text:p>
      <text:list text:style-name="WWNum9">
        <text:list-item>
          <text:p text:style-name="P648"><text:span text:style-name="T649">wykonuje zadania praktyczne o niewielkim stopniu trudności,</text:span></text:p>
        </text:list-item>
        <text:list-item>
          <text:p text:style-name="P650"><text:span text:style-name="T651">współpracuje w zespole przy wykonywaniu z</text:span><text:span text:style-name="T652">adań,</text:span></text:p>
        </text:list-item>
        <text:list-item>
          <text:p text:style-name="P653"><text:span text:style-name="T654">bez pomocy nauczyciela nie potrafi zaplanować, zorganizować i omówić wykonanego zadania,</text:span></text:p>
        </text:list-item>
        <text:list-item>
          <text:p text:style-name="P655"><text:span text:style-name="T656">przestrzega przepisów bhp i ochrony ppoż z widocznymi uchybieniami .</text:span><text:span text:style-name="T657"><text:line-break/></text:span></text:p>
        </text:list-item>
      </text:list>
      <text:p text:style-name="P658"><text:span text:style-name="T659">Ocenę<text:s/></text:span><text:span text:style-name="T660">niedostateczną</text:span><text:span text:style-name="T661"><text:s/>– otrzymuje uczeń, który:</text:span></text:p>
      <text:list text:style-name="WWNum10">
        <text:list-item>
          <text:p text:style-name="P662"><text:span text:style-name="T663">nie opanował umiejętności określonych<text:s/></text:span><text:span text:style-name="T664">programem nauczania,</text:span></text:p>
        </text:list-item>
        <text:list-item>
          <text:p text:style-name="P665"><text:span text:style-name="T666">nie wykonuje prostych prac nawet przy pomocy nauczyciela,</text:span></text:p>
        </text:list-item>
        <text:list-item>
          <text:p text:style-name="P667"><text:span text:style-name="T668">jest bierny na zajęciach praktycznych,</text:span></text:p>
        </text:list-item>
        <text:list-item>
          <text:p text:style-name="P669"><text:span text:style-name="T670">nie wykazuje żadnego zainteresowania wykonywanym zawodem,</text:span></text:p>
        </text:list-item>
        <text:list-item>
          <text:p text:style-name="P671"><text:span text:style-name="T672">nie przestrzega zasad bhp i ochrony ppoż.</text:span></text:p>
        </text:list-item>
      </text:list>
      <text:p text:style-name="P673"/>
      <text:p text:style-name="P674"/>
      <text:p text:style-name="P675"/>
      <text:p text:style-name="P676"/>
      <text:p text:style-name="P677"><text:span text:style-name="T678">Zasady sprawdzania, oceniania osią</text:span><text:span text:style-name="T679">gnięć i postępów uczniów:</text:span></text:p>
      <text:list text:style-name="WWNum4" text:continue-numbering="true">
        <text:list-item>
          <text:p text:style-name="P680"><text:span text:style-name="T681">podstawą oceny jest zakres realizacji wymagań edukacyjnych określonych i podanych przez nauczyciela na początku roku;</text:span></text:p>
        </text:list-item>
        <text:list-item>
          <text:p text:style-name="P682"><text:span text:style-name="T683">o sposobie (metodach i formach, zasadach) sprawdzania wiadomości i umiejętności uczniowie i rodzice są<text:s/></text:span><text:span text:style-name="T684">informowani na początku roku.</text:span></text:p>
        </text:list-item>
        <text:list-item>
          <text:p text:style-name="P685"><text:span text:style-name="T686">sprawdzanie osiągnięć i postępów odbywa się z zachowaniem zasad: obiektywizm, jawność, indywidualizacja, konsekwencja, systematyczność;</text:span></text:p>
        </text:list-item>
        <text:list-item>
          <text:p text:style-name="P687"><text:span text:style-name="T688">uczeń oceniany jest za swoje osiągnięcia w nauce (wiedza i umiejętności)</text:span></text:p>
        </text:list-item>
        <text:list-item>
          <text:p text:style-name="P689"><text:span text:style-name="T690">uczeń ma obowiąze</text:span><text:span text:style-name="T691">k czynnie uczestniczyć w lekcjach. Obecność ucznia na lekcji świadczy o gotowości do podjęcia nauki i spełnienia wymagań edukacyjnych. W razie nieobecności, ma obowiązek uzupełnienia wiedzy i umiejętności realizowanych na lekcji. Nauczyciel takiemu uczniow</text:span><text:span text:style-name="T692">i może przydzielić wykonanie ćwiczeń na zasadzie zadania domowego.</text:span></text:p>
        </text:list-item>
        <text:list-item>
          <text:p text:style-name="P693"><text:span text:style-name="T694">w przypadku ćwiczeń wykonywanych na lekcji na ocenę, uczeń nieobecny ma bezwzględnie przedstawić nauczycielowi uzupełnienie braków. Nie uzupełnienie braków skutkuje oceną niedostateczną za<text:s/></text:span><text:span text:style-name="T695">daną formę aktywności;</text:span></text:p>
        </text:list-item>
        <text:list-item>
          <text:p text:style-name="P696"><text:span text:style-name="T697">zaplanowane przez nauczyciela formy sprawdzające są obowiązkowe. Uczeń nieobecny na sprawdzianie/ kartkówce z powodów usprawiedliwionych ma obowiązek przystąpić do sprawdzianu na pierwszej lekcji po powrocie do szkoły. W przypadku ni</text:span><text:span text:style-name="T698">eobecności dłuższej niż 1 tydzień do sprawdzianu/kartkówki należy przystąpić w ciągu 2 tygodni. Uczeń<text:s/></text:span><text:soft-page-break/><text:span text:style-name="T699">nieobecny wyłącznie w dniu sprawdzianu/karkówki, zalicza na najbliżej lekcji z danego przedmiotu. Zlekceważenie tego obowiązku lub nieusprawiedliwiona nie</text:span><text:span text:style-name="T700">obecność to nieodpowiednia postawa ucznia.</text:span></text:p>
        </text:list-item>
        <text:list-item>
          <text:p text:style-name="P701"><text:span text:style-name="T702">każdy dział programowy może kończyć się pracą pisemną lub testem zapowiedzianym 7 dni przed terminem sprawdzianu;</text:span></text:p>
        </text:list-item>
        <text:list-item>
          <text:p text:style-name="P703"><text:span text:style-name="T704">uczeń ma prawo przystąpić do sprawdzianu powtórnie (pisemnie lub ustnie) tylko raz w ciągu dwóch ty</text:span><text:span text:style-name="T705">godni od daty zapoznania się z oceną (w terminie uzgodnionym z nauczycielem).</text:span></text:p>
        </text:list-item>
        <text:list-item>
          <text:p text:style-name="P706"><text:span text:style-name="T707">odpowiedź ustna, krótkie kartkówki i testy nie podlegają poprawie;</text:span></text:p>
        </text:list-item>
        <text:list-item>
          <text:p text:style-name="P708"><text:span text:style-name="T709">termin oddania sprawdzonych prac nie może być dłuższy niż 14 dni, w wyjątkowych przypadkach termin może ulec w</text:span><text:span text:style-name="T710">ydłużeniu. Termin ten nie obowiązuje w przypadku innych prac niż sprawdziany i testy;</text:span></text:p>
        </text:list-item>
        <text:list-item>
          <text:p text:style-name="P711"><text:span text:style-name="T712">uczeń ma prawo do oceny za dodatkowo i nadprogramowo wykonaną pracę (chęć wykonania takiej pracy należy uzgodnić z nauczycielem);</text:span></text:p>
        </text:list-item>
        <text:list-item>
          <text:p text:style-name="P713"><text:span text:style-name="T714">prowadzenie zeszytu jest obowiązkowe chy</text:span><text:span text:style-name="T715">ba, że nauczyciel wskaże inną formę;</text:span></text:p>
        </text:list-item>
        <text:list-item>
          <text:p text:style-name="P716"><text:span text:style-name="T717">ocena śródroczna i roczna jest wystawiana przez nauczyciela w oparciu o średnią ważoną ocen cząstkowych.</text:span></text:p>
        </text:list-item>
        <text:list-item>
          <text:p text:style-name="P718"><text:span text:style-name="T719">jeżeli uczeń opuścił 50% zajęć i brak jest podstaw do wystawienia oceny śródrocznej/rocznej nie jest klasyfikowan</text:span><text:span text:style-name="T720">y. Nauczyciel decyduje o nieklasyfikowaniu ucznia.</text:span></text:p>
        </text:list-item>
        <text:list-item>
          <text:p text:style-name="P721"><text:span text:style-name="T722">uczeń za udział w ćwiczeniach praktycznych z wykonaniem otrzymuje ocenę cząstkową z wagą. Na ocenę cząstkową z ćwiczeń składają się wiedza ucznia, jego umiejętności, przestrzeganie przepisów BHP i ppoż, po</text:span><text:span text:style-name="T723">siadanie odzieży ochronnej/stroju służbowego oraz jego kompetencje i postawa społeczna.</text:span></text:p>
        </text:list-item>
        <text:list-item>
          <text:p text:style-name="P724"><text:span text:style-name="T725">uczeń ma obowiązek posiadać odzież ochronną/strój służbowy odpowiednio do zawodu <text:s/>i zgodnie z wymaganiami edukacyjnymi. Nauczyciele poszczególnych przedmiotów określają</text:span><text:span text:style-name="T726"><text:s/>elementy odzieży wg zasad bhp.</text:span></text:p>
        </text:list-item>
        <text:list-item>
          <text:p text:style-name="P727"><text:span text:style-name="T728">uczeń za drastyczne naruszenie zasad bhp, niewłaściwe zachowanie oraz opuszczenie pracowni podczas trwania ćwiczeń, bez zgody nauczyciela, otrzymuje ocenę niedostateczną (porzucenie stanowiska pracy).</text:span></text:p>
        </text:list-item>
        <text:list-item>
          <text:p text:style-name="P729"><text:span text:style-name="T730">w przypadku nie spełnie</text:span><text:span text:style-name="T731">nia przez ucznia wymagań do oceny zajęć o charakterze ćwiczeniowym i warsztatowym, nauczyciel może wpisać ocenę niedostateczną z poszczególnych wymagań, przesunąć ucznia na inne stanowisko pracy oraz nie zezwolić na wykonanie ćwiczeń. Nauczyciel decyduje o</text:span><text:span text:style-name="T732"><text:s/>zasadach udziału ucznia w zajęciach w zależności od zaistniałych warunków.</text:span></text:p>
        </text:list-item>
      </text:list>
      <text:p text:style-name="P733"/>
      <text:p text:style-name="P734"/>
      <text:p text:style-name="Standard"><text:span text:style-name="T735">Przedmiotowe Zasady Oceniania oraz Wymagania Edukacyjne dotyczą zajęć prowadzonych przez nauczyciela Zbigniewa Midr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Midro</meta:initial-creator>
    <dc:creator>Wicedyrektor</dc:creator>
    <meta:creation-date>2023-03-14T13:09:00Z</meta:creation-date>
    <dc:date>2023-03-14T13:09:00Z</dc:date>
    <meta:print-date>2020-03-02T18:2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1" meta:word-count="3721" meta:character-count="25998" meta:row-count="186" meta:non-whitespace-character-count="22328"/>
  </office:meta>
</office:document-meta>
</file>