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text-align="center" style:justify-single-word="false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text-indent="0cm" style:auto-text-indent="false"/>
      <style:text-properties style:font-name="Arial1" fo:font-size="12pt" fo:font-weight="normal" officeooo:paragraph-rsid="001af87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Arial1" fo:font-size="14pt" fo:font-weight="normal" officeooo:paragraph-rsid="001af87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Arial1" fo:font-size="14pt" fo:font-weight="normal" officeooo:paragraph-rsid="001cd23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officeooo:rsid="00198cd6" officeooo:paragraph-rsid="001aa90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text-indent="0cm" style:auto-text-indent="false"/>
      <style:text-properties fo:color="#000000" loext:opacity="100%" style:font-name="Arial1" fo:font-size="12pt" fo:font-weight="normal" officeooo:paragraph-rsid="001aa902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9" style:family="paragraph" style:parent-style-name="List_20_Paragraph" style:list-style-name="L2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0" style:family="paragraph" style:parent-style-name="List_20_Paragraph" style:list-style-name="WWNum1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1" style:family="paragraph" style:parent-style-name="List_20_Paragraph" style:list-style-name="WWNum2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2" style:family="paragraph" style:parent-style-name="List_20_Paragraph" style:list-style-name="WWNum3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3" style:family="paragraph" style:parent-style-name="List_20_Paragraph" style:list-style-name="WWNum4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4" style:family="paragraph" style:parent-style-name="List_20_Paragraph" style:list-style-name="WWNum5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5" style:family="paragraph" style:parent-style-name="List_20_Paragraph" style:list-style-name="WWNum6">
      <style:text-properties style:font-name="Arial1" fo:font-size="12pt" fo:font-weight="normal" officeooo:paragraph-rsid="001aa902" style:font-size-asian="12pt" style:font-weight-asian="normal" style:font-name-complex="Calibri1" style:font-size-complex="12pt" style:font-weight-complex="normal"/>
    </style:style>
    <style:style style:name="P16" style:family="paragraph" style:parent-style-name="List_20_Paragraph" style:list-style-name="WWNum1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17" style:family="paragraph" style:parent-style-name="List_20_Paragraph" style:list-style-name="WWNum2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18" style:family="paragraph" style:parent-style-name="List_20_Paragraph" style:list-style-name="WWNum3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4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0" style:family="paragraph" style:parent-style-name="List_20_Paragraph" style:list-style-name="WWNum5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1" style:family="paragraph" style:parent-style-name="List_20_Paragraph" style:list-style-name="WWNum6"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2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23" style:family="paragraph" style:parent-style-name="List_20_Paragraph" style:list-style-name="L2">
      <style:text-properties fo:color="#000000" loext:opacity="100%" style:font-name="Arial1" fo:font-size="12pt" fo:font-weight="normal" officeooo:paragraph-rsid="001aa902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24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Arial1" fo:font-size="12pt" fo:font-weight="normal" officeooo:rsid="001863c9" officeooo:paragraph-rsid="001aa902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25" style:family="paragraph" style:parent-style-name="List_20_Paragraph" style:list-style-name="WWNum6">
      <style:text-properties fo:color="#000000" loext:opacity="100%" style:font-name="Calibri" fo:font-size="12pt" officeooo:paragraph-rsid="001ec239" style:font-size-asian="12pt" style:font-name-complex="Calibri1" style:font-size-complex="12pt">
        <loext:char-complex-color loext:theme-type="dark1" loext:color-type="theme"/>
      </style:text-properties>
    </style:style>
    <style:style style:name="P26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Calibri" fo:font-size="12pt" fo:font-weight="normal" officeooo:rsid="001863c9" officeooo:paragraph-rsid="001ec239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27" style:family="paragraph" style:parent-style-name="List_20_Paragraph" style:list-style-name="WWNum6">
      <style:text-properties style:font-name="Calibri" fo:font-size="12pt" officeooo:paragraph-rsid="001ec239" style:font-size-asian="12pt" style:font-name-complex="Calibri1" style:font-size-complex="12pt"/>
    </style:style>
    <style:style style:name="P28" style:family="paragraph" style:parent-style-name="List_20_Paragraph" style:list-style-name="WWNum6">
      <style:text-properties style:font-name="Calibri" fo:font-size="12pt" officeooo:paragraph-rsid="001ec239" style:font-size-asian="12pt" style:font-size-complex="12pt"/>
    </style:style>
    <style:style style:name="P29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officeooo:paragraph-rsid="001ec239" style:font-size-asian="12pt" style:font-size-complex="12pt"/>
    </style:style>
    <style:style style:name="P30" style:family="paragraph" style:parent-style-name="List_20_Paragraph" style:list-style-name="WWNum6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paragraph-rsid="001ec239" style:font-size-asian="12pt" style:font-size-complex="12pt"/>
    </style:style>
    <style:style style:name="P31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32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33" style:family="paragraph" style:parent-style-name="No_20_Spacing" style:list-style-name="WWNum6">
      <style:paragraph-properties fo:text-align="justify" style:justify-single-word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34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1ec239" style:font-size-asian="12pt" style:font-size-complex="12pt"/>
    </style:style>
    <style:style style:name="P35" style:family="paragraph" style:parent-style-name="No_20_Spacing" style:list-style-name="WWNum6">
      <style:paragraph-properties fo:text-align="justify" style:justify-single-word="false"/>
      <style:text-properties style:font-name="Calibri" fo:font-size="12pt" officeooo:paragraph-rsid="001ec239" style:font-size-asian="12pt" style:font-size-complex="12pt"/>
    </style:style>
    <style:style style:name="P36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fo:font-weight="normal" officeooo:paragraph-rsid="001ec239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left="0cm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margin-left="0cm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 fo:text-indent="0cm" style:auto-text-indent="false"/>
      <style:text-properties style:font-name="Arial1" fo:font-size="14pt" fo:font-weight="normal" officeooo:paragraph-rsid="001cd235" style:font-size-asian="14pt" style:font-weight-asian="normal" style:font-size-complex="14pt" style:font-weight-complex="normal"/>
    </style:style>
    <style:style style:name="P40" style:family="paragraph" style:parent-style-name="Standard" style:list-style-name="L1">
      <style:paragraph-properties fo:margin-left="0cm" fo:text-indent="0cm" style:auto-text-indent="false"/>
      <style:text-properties fo:color="#000000" loext:opacity="100%" style:font-name="Arial1" fo:font-size="12pt" fo:font-weight="normal" officeooo:paragraph-rsid="001aa902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cm" fo:text-indent="0cm" style:auto-text-indent="false"/>
      <style:text-properties fo:color="#000000" loext:opacity="100%" style:font-name="Arial1" fo:font-size="12pt" fo:font-weight="normal" officeooo:paragraph-rsid="001aa902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42" style:family="paragraph" style:parent-style-name="Standard" style:list-style-name="WWNum6">
      <style:paragraph-properties fo:margin-left="0cm" fo:text-indent="0cm" style:auto-text-indent="false"/>
      <style:text-properties fo:color="#000000" loext:opacity="100%" style:font-name="Calibri" fo:font-size="12pt" officeooo:paragraph-rsid="001ec239" fo:background-color="#ffffff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 style:list-style-name="WWNum6">
      <style:paragraph-properties fo:margin-left="0cm" fo:text-indent="0cm" style:auto-text-indent="false"/>
      <style:text-properties fo:color="#000000" loext:opacity="100%" style:font-name="Calibri" fo:font-size="12pt" officeooo:paragraph-rsid="001ec239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 style:list-style-name="WWNum6">
      <style:paragraph-properties fo:margin-left="0cm" fo:text-indent="0cm" style:auto-text-indent="false"/>
      <style:text-properties fo:color="#000000" loext:opacity="100%" style:font-name="Calibri" fo:font-size="12pt" fo:font-weight="normal" officeooo:paragraph-rsid="001ec239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45" style:family="paragraph" style:parent-style-name="Standard" style:list-style-name="WWNum6">
      <style:paragraph-properties fo:margin-left="0cm" fo:text-indent="0cm" style:auto-text-indent="false"/>
      <style:text-properties style:font-name="Calibri" fo:font-size="12pt" officeooo:paragraph-rsid="001ec239" style:font-size-asian="12pt" style:font-size-complex="12pt"/>
    </style:style>
    <style:style style:name="P46" style:family="paragraph" style:parent-style-name="Standard" style:list-style-name="WWNum6">
      <style:paragraph-properties fo:margin-left="0cm" fo:text-align="center" style:justify-single-word="false" fo:text-indent="0cm" style:auto-text-indent="false"/>
      <style:text-properties style:font-name="Calibri" fo:font-size="12pt" officeooo:paragraph-rsid="001ec239" style:font-size-asian="12pt" style:font-size-complex="12pt"/>
    </style:style>
    <style:style style:name="P47" style:family="paragraph" style:parent-style-name="Standard" style:list-style-name="WWNum6">
      <style:paragraph-properties fo:margin-left="0cm" fo:text-indent="0cm" style:auto-text-indent="false"/>
      <style:text-properties style:font-name="Calibri" fo:font-size="12pt" fo:font-weight="normal" officeooo:paragraph-rsid="001ec239" style:font-size-asian="12pt" style:font-weight-asian="normal" style:font-size-complex="12pt" style:font-weight-complex="normal"/>
    </style:style>
    <style:style style:name="P48" style:family="paragraph" style:parent-style-name="Standard" style:list-style-name="WWNum6">
      <style:paragraph-properties fo:margin-left="0cm" fo:text-indent="0cm" style:auto-text-indent="false"/>
      <style:text-properties style:font-name="Calibri" officeooo:paragraph-rsid="001ec23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f871" style:font-weight-asian="bold" style:font-weight-complex="bold"/>
    </style:style>
    <style:style style:name="T5" style:family="text">
      <style:text-properties officeooo:rsid="00167ae3"/>
    </style:style>
    <style:style style:name="T6" style:family="text">
      <style:text-properties fo:color="#000000" loext:opacity="100%">
        <loext:char-complex-color loext:theme-type="dark1" loext:color-type="theme"/>
      </style:text-properties>
    </style:style>
    <style:style style:name="T7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fo:font-size="12pt" officeooo:rsid="001863c9" style:font-size-asian="12pt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fo:font-size="12pt" officeooo:rsid="00167ae3" style:font-size-asian="12pt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12" style:family="text">
      <style:text-properties fo:color="#000000" loext:opacity="100%" officeooo:rsid="001863c9">
        <loext:char-complex-color loext:theme-type="dark1" loext:color-type="theme"/>
      </style:text-properties>
    </style:style>
    <style:style style:name="T13" style:family="text">
      <style:text-properties fo:color="#000000" loext:opacity="100%" officeooo:rsid="00167ae3">
        <loext:char-complex-color loext:theme-type="dark1" loext:color-type="theme"/>
      </style:text-properties>
    </style:style>
    <style:style style:name="T14" style:family="text">
      <style:text-properties style:font-name-complex="Calibri1"/>
    </style:style>
    <style:style style:name="T15" style:family="text">
      <style:text-properties officeooo:rsid="001863c9" style:font-name-complex="Calibri1"/>
    </style:style>
    <style:style style:name="T16" style:family="text">
      <style:text-properties fo:font-weight="normal" style:font-weight-asian="normal" style:font-name-complex="Calibri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863c9" style:font-weight-asian="normal" style:font-weight-complex="normal"/>
    </style:style>
    <style:style style:name="T19" style:family="text">
      <style:text-properties officeooo:rsid="001863c9"/>
    </style:style>
    <style:style style:name="T20" style:family="text">
      <style:text-properties officeooo:rsid="001bdf47"/>
    </style:style>
    <style:style style:name="T21" style:family="text">
      <style:text-properties officeooo:rsid="001af871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font-name-complex="Calibri1"/>
    </style:style>
    <style:style style:name="T25" style:family="text">
      <style:text-properties officeooo:rsid="00270a0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rzedmiotowe zasady oceniania </text:span><text:s/>z przedmiotu <text:span text:style-name="T20"><text:s/></text:span><text:span text:style-name="T21">planowanie i organizacja produkcji zwierzęcej</text:span> dla uczniów technikum <text:span text:style-name="T5">rolniczego, </text:span><text:span text:style-name="T21">kkz</text:span><text:line-break/>w Zespole Szkół <text:span text:style-name="T5">Centrum Kształcenia Rolniczego w Żarnowcu</text:span></text:p>
      <text:p text:style-name="P3"/>
      <text:p text:style-name="P8"/>
      <text:list text:style-name="WWNum6">
        <text:list-item>
          <text:p text:style-name="P46"/>
        </text:list-item>
        <text:list-item>
          <text:p text:style-name="P42">1. Przedmiotowy system oceniania opracowany został w oparciu o następujące dokumenty:</text:p>
        </text:list-item>
        <text:list-item>
          <text:p text:style-name="P42">• Program nauczania przedmiotu</text:p>
        </text:list-item>
        <text:list-item>
          <text:p text:style-name="P42">• Statut szkoły</text:p>
        </text:list-item>
        <text:list-item>
          <text:p text:style-name="P43"><text:span text:style-name="T23">2. Przedmiotowe z</text:span>asady oceniania dotyczą zawodu technik agrobizn<text:span text:style-name="T5">esu, technik rolnik</text:span>.</text:p>
        </text:list-item>
        <text:list-item>
          <text:p text:style-name="P43">3. Cele przedmiotowych zasad oceniania:</text:p>
        </text:list-item>
        <text:list-item>
          <text:p text:style-name="P43">• diagnozowanie i monitorowanie postępów ucznia,</text:p>
        </text:list-item>
        <text:list-item>
          <text:p text:style-name="P43">• jasny i klarowny system oceniania,</text:p>
        </text:list-item>
        <text:list-item>
          <text:p text:style-name="P43">• sprawiedliwe ocenianie każdego ucznia,</text:p>
        </text:list-item>
        <text:list-item>
          <text:p text:style-name="P43">• wspieranie rozwoju ucznia przez ewaluację jego osiągnięć,</text:p>
        </text:list-item>
        <text:list-item>
          <text:p text:style-name="P43">• informowanie ucznia o poziomie jego osiągnięć dydaktycznych i postępach w tym zakresie,</text:p>
        </text:list-item>
        <text:list-item>
          <text:p text:style-name="P43">• pomoc uczniowi w samodzielnym planowaniu jego rozwoju,</text:p>
        </text:list-item>
        <text:list-item>
          <text:p text:style-name="P43">• motywowanie ucznia do dalszej pracy,</text:p>
        </text:list-item>
        <text:list-item>
          <text:p text:style-name="P43">•wykorzystanie przez nauczyciela wyników osiągnięć uczniów do planowania pracy dydaktycznej,</text:p>
        </text:list-item>
        <text:list-item>
          <text:p text:style-name="P43">•dostarczanie rodzicom (prawnym opiekunom) i nauczycielom informacji o postępach i trudnościach w nauce oraz o specjalnych uzdolnieniach ucznia.</text:p>
        </text:list-item>
        <text:list-item>
          <text:p text:style-name="P43">4. Oceny bieżące, klasyfikacyjne roczne i końcowe ustala się w stopniach, według następującej skali:</text:p>
        </text:list-item>
        <text:list-item>
          <text:p text:style-name="P43">• 6 - celujący (cel.)</text:p>
        </text:list-item>
        <text:list-item>
          <text:p text:style-name="P43">• 5 – bardzo dobry (bdb.)</text:p>
        </text:list-item>
        <text:list-item>
          <text:p text:style-name="P43">• 4 – dobry (db.)</text:p>
        </text:list-item>
        <text:list-item>
          <text:p text:style-name="P43">• 3 – dostateczny (dost.)</text:p>
        </text:list-item>
        <text:list-item>
          <text:p text:style-name="P43">• 2 – dopuszczający (dop.)</text:p>
        </text:list-item>
        <text:list-item>
          <text:p text:style-name="P43">• 1 – niedostateczny (ndst..)</text:p>
        </text:list-item>
        <text:list-item>
          <text:p text:style-name="P42">W przypadku ocen cząstkowych <text:span text:style-name="T25">oraz śródrocznych</text:span> można stosować plusy</text:p>
        </text:list-item>
        <text:list-item>
          <text:p text:style-name="P43">5. Metody sprawdzania i oceniania </text:p>
        </text:list-item>
        <text:list-item>
          <text:p text:style-name="P43">• obserwacja pracy ucznia na lekcji – dostarcza informacji o ogólnych predyspozycjach ucznia: zdolnościach, zainteresowaniach, umiejętności współpracy w grupie, korzystania z pomocy dydaktycznych, aktywności</text:p>
          <text:p text:style-name="P48"><text:span text:style-name="T7">kontrola umiejętności praktycznych w trakcie ćwiczeń, np., </text:span><text:span text:style-name="T8">ocena dobrostanu zwierząt na podstawie przedstawionych norm, </text:span><text:span text:style-name="T9">preliminarz pasz </text:span></text:p>
          <text:p text:style-name="P43">• kontrola ustna – od ucznia wymaga się umiejętności udzielania adekwatnych odpowiedzi na pytania nauczyciela. Odpowiedź może dotyczyć wiedzy z 3 ostatnich lekcji oraz wiadomości bieżących połączona z analizą wykresów, schematów, obliczeń.</text:p>
        </text:list-item>
        <text:list-item>
          <text:p text:style-name="P48"><text:span text:style-name="T10">prac</text:span><text:span text:style-name="T7">a na lekcji indywidualna i w grupach,</text:span></text:p>
        </text:list-item>
        <text:list-item>
          <text:p text:style-name="P48"><text:span text:style-name="T7">kontrola pisemna - kartkówki, </text:span><text:span text:style-name="T9">testy, </text:span><text:span text:style-name="T8">projekty,</text:span><text:span text:style-name="T9"> </text:span><text:span text:style-name="T7">sprawdziany z określonej partii materiału sprawdzające jednocześnie osiągnięcia wszystkich uczniów w klasie.</text:span></text:p>
        </text:list-item>
        <text:list-item>
          <text:p text:style-name="P27">praca domowa,</text:p>
        </text:list-item>
        <text:list-item>
          <text:p text:style-name="P25">praca dodatkowa (prezentacja, referat).</text:p>
        </text:list-item>
        <text:list-item>
          <text:p text:style-name="P25"><text:s/>wykonywanie pomocy dydaktycznych,</text:p>
          <text:p text:style-name="P45"><text:soft-page-break/><text:span text:style-name="T12">6.</text:span><text:span text:style-name="T6"> </text:span><text:span text:style-name="T12">O</text:span><text:span text:style-name="T6">cenianie jest jawne, obiektywne, systematyczne,</text:span></text:p>
          <text:p text:style-name="P45"><text:span text:style-name="T15">7. </text:span><text:span text:style-name="T24">Dostosowania dla uczniów posiadających orzeczenie według zapisów w IPET, między innymi:</text:span></text:p>
        </text:list-item>
        <text:list-item>
          <text:p text:style-name="P27">dokładne tłumaczenie poleceń – <text:s/>możliwością korzystania z wyjaśnień nauczyciela,</text:p>
        </text:list-item>
        <text:list-item>
          <text:p text:style-name="P27">mniejsza ilość pytań na pisemnych sprawdzianach,</text:p>
        </text:list-item>
        <text:list-item>
          <text:p text:style-name="P27">ograniczanie spontanicznego pytania podczas lekcji,</text:p>
        </text:list-item>
        <text:list-item>
          <text:p text:style-name="P27">dzielenie materiału na mniejsze partie,</text:p>
        </text:list-item>
        <text:list-item>
          <text:p text:style-name="P27">możliwość upewniania się co do poprawności rozumienia,</text:p>
        </text:list-item>
        <text:list-item>
          <text:p text:style-name="P27">uczeń słucha, ogląda (zamiast: czyta),</text:p>
        </text:list-item>
        <text:list-item>
          <text:p text:style-name="P25">możliwość wykonywania niektórych poleceń z wykorzystaniem notatek.</text:p>
          <text:p text:style-name="P26">8.Zakres i stopień umiejętności ucznia pozwalające na uzyskanie poszczególnych ocen przy stosowaniu oceniania opisowego: </text:p>
        </text:list-item>
        <text:list-item>
          <text:p text:style-name="P44">Ocenę celującą – otrzymuje uczeń, który: </text:p>
        </text:list-item>
        <text:list-item>
          <text:p text:style-name="P28"><text:span text:style-name="T16">wykazuje g</text:span>łębokie zainteresowanie zawodem, posiada zasób wiedzy i umiejętności <text:s/>zawodowych określonych w podstawie programowej; dzięki licznym lekturom, pracy własnej oraz dzięki udziałowi w szkolnych lub pozaszkolnych konkursach i olimpiadach przedmiotowych, angażuje się w życie społeczne na terenie szkoły i w środowisku, pogłębiając wiedzę zawodową;</text:p>
        </text:list-item>
        <text:list-item>
          <text:p text:style-name="P28"><text:span text:style-name="T14">aktywnie uczestniczy w lekcjach, potrafi szybko i samodzielnie rozwiązywać </text:span>postawione przed nim zadania, jasno i precyzyjnie formułować swoje myśli, biegle posługuje się językiem zawodowym,</text:p>
        </text:list-item>
        <text:list-item>
          <text:p text:style-name="P27">bezbłędnie posługuję się fachową terminologią zawodową,</text:p>
        </text:list-item>
        <text:list-item>
          <text:p text:style-name="P27">wzorowo współpracuje w grupie,</text:p>
        </text:list-item>
        <text:list-item>
          <text:p text:style-name="P28"><text:span text:style-name="T14">posiada umiejętności zastosowania zdobytej w</text:span>iedzy w nowych sytuacjach poznawczych, potrafi odnajdywać związki przyczynowo-skutkowe oraz dokonać syntezy i analizy materiału rzeczowego,</text:p>
        </text:list-item>
        <text:list-item>
          <text:p text:style-name="P28"><text:span text:style-name="T14">jest systematyczny i twórczy, chętny do wykonywani</text:span>a dodatkowych zadań.</text:p>
        </text:list-item>
        <text:list-item>
          <text:p text:style-name="P45"><text:span text:style-name="T17">Ocenę bardzo dobrą </text:span>– otrzymuje uczeń, który: </text:p>
        </text:list-item>
        <text:list-item>
          <text:p text:style-name="P28"><text:span text:style-name="T14">ma dokładnie opanowaną wiedzę określoną podstawą programową kształcenia w </text:span>zawodach oraz uzyskaną w wyniku rozwijania zainteresowań zawodem poprzez pracę własną i uczestnictwo w szkolnych konkursach,</text:p>
        </text:list-item>
        <text:list-item>
          <text:p text:style-name="P28"><text:span text:style-name="T14">posiada umiejętności zastosowania zdobytej wiedzy w nowych sytuacjach </text:span>poznawczych, potrafi odnajdywać związki przyczynowo-skutkowe oraz dokonać syntezy i analizy materiału rzeczowego,</text:p>
        </text:list-item>
        <text:list-item>
          <text:p text:style-name="P28"><text:span text:style-name="T14">sprawnie posługuje się termin</text:span>ologią zawodową,</text:p>
        </text:list-item>
        <text:list-item>
          <text:p text:style-name="P27">jest systematyczny i aktywny na zajęciach,</text:p>
        </text:list-item>
        <text:list-item>
          <text:p text:style-name="P27">bardzo dobrze współpracuje w grupie,</text:p>
        </text:list-item>
        <text:list-item>
          <text:p text:style-name="P27">precyzyjnie wyraża myśli i uzasadnia swoje decyzje,</text:p>
        </text:list-item>
        <text:list-item>
          <text:p text:style-name="P27">dobrowolnie wykonuje różne prace wykorzystując przy tym nabytą wiedzę.</text:p>
        </text:list-item>
        <text:list-item>
          <text:p text:style-name="P45"><text:span text:style-name="T17">Ocenę dobrą – </text:span>otrzymuje uczeń, który:</text:p>
        </text:list-item>
        <text:list-item>
          <text:p text:style-name="P28"><text:span text:style-name="T14">opanował podstawową wiedzę z zakresu treści przedmiotu oraz umiejętności </text:span>przydatne na stanowisku pracy; </text:p>
        </text:list-item>
        <text:list-item>
          <text:p text:style-name="P28"><text:span text:style-name="T14">prawidłowo rozumie sytuacje, zasady i metody stosowane w zawodzie oraz p</text:span>rzedmiocie; </text:p>
        </text:list-item>
        <text:list-item>
          <text:p text:style-name="P28"><text:span text:style-name="T14">prawidłowo stosuje procedury ćwiczeniowe podczas wykonywania rzeczywistych działań </text:span>praktycznych;</text:p>
        </text:list-item>
        <text:list-item>
          <text:p text:style-name="P27">wyjaśnia poznawane wiadomości; </text:p>
        </text:list-item>
        <text:list-item>
          <text:p text:style-name="P28"><text:span text:style-name="T14">prawidłowo rozpoznaje, por</text:span>ządkuje, grupuje zdobytą wiedzę i umiejętności; </text:p>
        </text:list-item>
        <text:list-item>
          <text:p text:style-name="P27">dostrzega popełnione błędy; </text:p>
        </text:list-item>
        <text:list-item>
          <text:p text:style-name="P27"><text:soft-page-break/>prawidłowo posługuje się słownictwem zawodowym; </text:p>
        </text:list-item>
        <text:list-item>
          <text:p text:style-name="P27">jest aktywny na zajęciach; </text:p>
        </text:list-item>
        <text:list-item>
          <text:p text:style-name="P45"><text:span text:style-name="T17">Ocenę dostateczną – </text:span>otrzymuje uczeń, który: </text:p>
        </text:list-item>
        <text:list-item>
          <text:p text:style-name="P28"><text:span text:style-name="T14">opanował po</text:span>dstawowe wiadomości i umiejętności pozwalające na zrozumienie większości zagadnień z danego przedmiotu;</text:p>
        </text:list-item>
        <text:list-item>
          <text:p text:style-name="P28">organizacja pracy, estetyka i staranności wykonywanych prac są na niskim poziomie;</text:p>
        </text:list-item>
        <text:list-item>
          <text:p text:style-name="P27">wypowiada się ogólnikowo, popełnia drobne błędy;</text:p>
        </text:list-item>
        <text:list-item>
          <text:p text:style-name="P27">wykazuje elementarny stopień zrozumienia wiadomości; </text:p>
        </text:list-item>
        <text:list-item>
          <text:p text:style-name="P27">omawia zagadnienie z pomocą nauczyciela; </text:p>
        </text:list-item>
        <text:list-item>
          <text:p text:style-name="P47">Ocenę dopuszczającą – otrzymuje uczeń, który:</text:p>
        </text:list-item>
        <text:list-item>
          <text:p text:style-name="P28"><text:span text:style-name="T16">opanował w stopniu el</text:span><text:span text:style-name="T14">ementarnym przygotowanie do przedmiotu; </text:span></text:p>
        </text:list-item>
        <text:list-item>
          <text:p text:style-name="P28"><text:span text:style-name="T14">potrafi wymienić podstawowe czynności związane</text:span> z wykonywanym zawodem z pomocą nauczyciela; </text:p>
        </text:list-item>
        <text:list-item>
          <text:p text:style-name="P27">przy pomocy nauczyciela wykonuje podstawowe formy ćwiczeń; </text:p>
        </text:list-item>
        <text:list-item>
          <text:p text:style-name="P28"><text:span text:style-name="T14">posiada podstawowe umiejętności umożliwiające mu dalsze kształcenia i rokuje </text:span>osiągnięcie wymaganego minimum.</text:p>
        </text:list-item>
        <text:list-item>
          <text:p text:style-name="P45"><text:span text:style-name="T17">Ocenę niedostateczną </text:span>– otrzymuje uczeń, który:</text:p>
        </text:list-item>
        <text:list-item>
          <text:p text:style-name="P27">nie opanował podstawowych wiadomości związanych z przedmiotem; </text:p>
        </text:list-item>
        <text:list-item>
          <text:p text:style-name="P28"><text:span text:style-name="T14">nie potrafi samodzielnie ani przy pomocy nauczyciela wykazać się wiedzą i </text:span>umiejętnościami; </text:p>
        </text:list-item>
        <text:list-item>
          <text:p text:style-name="P28"><text:span text:style-name="T14">nie wykazuje zainteresowania ani <text:s/>zawodem ani </text:span>przedmiotem; </text:p>
        </text:list-item>
        <text:list-item>
          <text:p text:style-name="P28">c<text:span text:style-name="T14">zęsto opuszcza lekcje; </text:span></text:p>
        </text:list-item>
        <text:list-item>
          <text:p text:style-name="P27">nie korzysta z zaproponowanych form pomocy.</text:p>
          <text:p text:style-name="P29"><text:span text:style-name="T18">9. </text:span><text:span text:style-name="T17">Procedury poprawiania ocen oraz uzyskiwania oceny wyższej od proponowanej (śródrocznej i rocznej)</text:span></text:p>
        </text:list-item>
        <text:list-item>
          <text:p text:style-name="P30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    <text:p text:style-name="P34"><text:span text:style-name="T18">10. </text:span><text:span text:style-name="T17">Warunki uzyskania promocji z jedną oceną niedostateczną oraz warunki zaliczenia oceny niedostatecznej z pierwszego semestru:</text:span></text:p>
        </text:list-item>
        <text:list-item>
          <text:p text:style-name="P34">Uczeń, który uzyskał promocję z oceną niedostateczną jest zobowiązany do uzupełnienia braków 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    <text:p text:style-name="P36"><text:span text:style-name="T19">11, </text:span>Inne ważne zapisy:</text:p>
        </text:list-item>
        <text:list-item>
          <text:p text:style-name="P35">Prac pisemnych uczeń nie otrzymuje do domu, na lekcji analizuje je w czasie wyznaczonym przez nauczyciela i oddaje. Prace są przechowywane przez nauczyciela przedmiotu i udostępniane uczniowi i jego rodzicom/opiekunom do wglądu na terenie szkoły w obecności nauczyciela.</text:p>
        </text:list-item>
        <text:list-item>
          <text:p text:style-name="P35">Za dobre wyniki w olimpiadach, konkursach uczeń otrzymuje oceny jak za sprawdzian.</text:p>
        </text:list-item>
        <text:list-item>
          <text:p text:style-name="P35"><text:soft-page-break/>Jeżeli nauczyciel stwierdzi, że praca ucznia na sprawdzianie(kartkówce) jest niesamodzielna lub uczeń korzysta z niedozwolonych materiałów, wówczas uczeń otrzymuje 0 punktów za tę pracę.</text:p>
        </text:list-item>
        <text:list-item>
          <text:p text:style-name="P35">Jeżeli nieobecność na sprawdzianie jest nieusprawiedliwiona, nauczyciel ma prawo w dowolnej formie i terminie sprawdzić umiejętności ucznia z wymaganego na sprawdzianie materiału.</text:p>
        </text:list-item>
        <text:list-item>
          <text:p text:style-name="P35">Uczeń ma prawo być nieprzygotowanym do lekcji bieżących, kartkówek <text:s/>i odpowiedzi ustnych dwa razy w semestrze. Fakt ten zgłasza nauczycielowi przed rozpoczęciem zajęć.</text:p>
        </text:list-item>
        <text:list-item>
          <text:p text:style-name="P35">Uczniowie z dysfunkcjami są oceniani według odrębnych zasad zgodnych z zaleceniami z opinii i orzeczeń Powiatowej Poradni Psychologiczno – Pedagogicznej.</text:p>
          <text:p text:style-name="P45"/>
        </text:list-item>
      </text:list>
      <text:p text:style-name="P2"/>
      <text:p text:style-name="P2"/>
      <text:p text:style-name="P4"><text:line-break/><text:span text:style-name="T22">WYMAGANIA EDUKACYJNE </text:span></text:p>
      <text:p text:style-name="P5"><text:span text:style-name="T4"><text:s text:c="10"/>PLANOWANIE I </text:span><text:span text:style-name="T3">ORGANIZACJA PRODUKCJI ZWIERZĘCEJ</text:span></text:p>
      <text:p text:style-name="P6"><text:span text:style-name="T1"><text:line-break/></text:span><text:span text:style-name="T2">Stopień DOPUSZCZAJĄCY otrzymuje uczeń, który:</text:span><text:span text:style-name="T1"><text:line-break/>- zna pojęcia z zakresu chowu i hodowli zwierząt gospodarskich, w tym pomieszczeń<text:line-break/>inwentarskich, budowy zwierząt, zoohigieny, żywienia, rozrodu, pielęgnacji, obsługi,<text:line-break/>- zna przepisy prawe określające wymagania dobrostanu dla różnych gatunków i grup<text:line-break/>produkcyjnych zwierząt gospodarskich;<text:line-break/>- określa zależności i powiązań funkcjonowania układów i narządów u zwierząt<text:line-break/>gospodarskich<text:line-break/>- organizuje zasady pracy w poszczególnych działach produkcji zwierzęcej,<text:line-break/>- przedstawia typy pomieszczeń inwentarskich dla bydła i trzody chlewnej,<text:line-break/>- stosuje przepisy bezpieczeństwa i higieny pracy przy obsłudze zwierząt,<text:line-break/>- organizuje podstawowe prace porządkowe w budynkach inwentarskich i w obejściu<text:line-break/>gospodarskim,<text:line-break/>- określa kierunki użytkowania poszczególnych ras bydła,<text:line-break/>- ustala zapotrzebowanie na składniki pokarmowe poszczególnych grup i różnych<text:line-break/>gatunków zwierząt gospodarskich,<text:line-break/>- dobiera pasze dla poszczególnych grup i różnych gatunków zwierząt gospodarskich,<text:line-break/>- przygotowuje do skarmiania pasze treściwe, objętościowe suche, objętościowe soczyste<text:line-break/>i mieszanki mineralne,<text:line-break/>- odróżnia zwierzęta chore od zdrowych,<text:line-break/>- postępuje właściwie z mlekiem po udoju,<text:line-break/>- przedstawia i stosuje zasady przeprowadzania doju,<text:line-break/>- objaśnia proces badania mleka i dokonywanych analiz codziennych i okresowych,<text:line-break/>- charakteryzuje objawy rui,<text:line-break/>- objaśnia dokumentację prowadzoną przez inseminatora,<text:line-break/>- przygotowuje pomieszczenie i krowę do porodu,<text:line-break/>- przygotowuje kojec i lochę do porodu,<text:line-break/>- przygotowuje silosy do konserwacji i przechowywania pasz,<text:line-break/>- przedstawia i stosuje zasady prawidłowego zakiszania pasz,<text:line-break/>- ustala porządek dnia pracy w budynkach inwentarskich,<text:line-break/>- wykonuje ważniejsze czynności przy obsłudze codziennej zwierząt,<text:line-break/></text:span></text:p>
      <text:p text:style-name="P6"><text:soft-page-break/><text:span text:style-name="T2">Stopień DOSTATECZNY otrzymuje uczeń, który oprócz wymagań na ocenę<text:line-break/>dopuszczającą:</text:span><text:span text:style-name="T1"><text:line-break/>- stosuje wymogi dobrostanu zwierząt gospodarskich<text:line-break/>- potrafi organizować dzień pracy w oborze krów mlecznych,<text:line-break/>- przeprowadza bielenie i dezynfekcję pomieszczeń,<text:line-break/>- rozpoznaje rasy bydła i trzody chlewnej,<text:line-break/>- dokonuje oceny pokroju pod względem cech użytkowych bydła,<text:line-break/>- odmierza dawki pasz,<text:line-break/>- dokonuje oceny lokalizacji budynków inwentarskich oraz ich wyposażenia w urządzenia<text:line-break/>techniczne,<text:line-break/>- Dobiera rasy i typy użytkowe zwierząt gospodarskich do warunków gospodarowania<text:line-break/>- zna zasady przygotowywania zwierząt do wystawy,<text:line-break/>- mierzy temperaturę, tętno i ilość oddechów zwierząt gospodarskich,<text:line-break/>- przygotowuje stanowisko, krowę i sprzęt do doju, dokonuje oceny organoleptycznej<text:line-break/>mleka z przedzdajacza,<text:line-break/>- podaje standardy jakościowe mleka,<text:line-break/>- określa przebieg rui u krowy i lochy,<text:line-break/>- wie jak postępować prawidłowo z cielęciem i krową po porodzie<text:line-break/>- oblicza dzienne przyrosty zwierząt gospodarskich,<text:line-break/>- charakteryzuje urządzenia wewnętrzne chlewni, opisuje rodzaje kojców dla trzody<text:line-break/>chlewnej,<text:line-break/>- ocenia pokrój tucznika,<text:line-break/>- dobiera pasze odpowiednich do preferencji zwierząt, możliwości spożycia i specyfiki<text:line-break/>żywienia zwierząt gospodarskich<text:line-break/>- organizuje wypas i wykonuje obliczenia obsady i obciążenia pastwiska,<text:line-break/>- ustala normy żywieniowe dla zwierząt gospodarskich,<text:line-break/>- zna zasady wykonywania korekcji racic,<text:line-break/>- zna zasady ochrony powietrza, wód i gruntów rolnych<text:line-break/></text:span><text:span text:style-name="T2">Stopień DOBRY otrzymuje uczeń, który oprócz wymagań na ocenę dostateczną:</text:span><text:span text:style-name="T1"><text:line-break/>- zna fizjologiczne podstawy żywienia zwierząt w zakresie wchłaniania składników<text:line-break/>pokarmowych i ich wykorzystania w budowaniu struktur organizmu i zapewnieniu jego<text:line-break/>funkcjonowania<text:line-break/>- bilansowanie dawki żywieniowej dla wybranego gatunku i grupy produkcyjnej zwierząt w<text:line-break/>oparciu o ustaloną normę;<text:line-break/>- oblicza ilość komponentów niezbędnych do sporządzania mieszanek pasz treściwych,<text:line-break/>- Ocenia stan odżywienia zwierząt gospodarskich<text:line-break/>- wykonuje zabiegi pielęgnacyjne u zwierząt gospodarskich (czyszczenie i mycie zwierząt,<text:line-break/>przycinanie racic),<text:line-break/>- określa pożądane cechy użytkowe zwierząt gospodarskich<text:line-break/>- poskramia zwierzęta gospodarskie, udziela pomocy przy porodzie,<text:line-break/>- ustala kalendarz pokryć i wcieleń (wyproszeń),<text:line-break/>- ocenia wydajność pastwiska, oblicza kubaturę silosów wg zapotrzebowania<text:line-break/>gospodarczego,<text:line-break/>- organizuje stanówkę.<text:line-break/>- zna Zasady Zwykłej Dobrej Praktyki Rolniczej i Zasad Wzajemnej Zgodności w produkcji<text:line-break/>zwierzęcej<text:line-break/></text:span><text:span text:style-name="T2">Stopień BARDZO DOBRY otrzymuje uczeń, który oprócz wymagań na ocenę dobrą:</text:span><text:span text:style-name="T1"><text:line-break/>- potrafi projektować ciągi technologiczne (usuwania odchodów, zadawania pasz, pojenia),<text:line-break/>- określa na żywych zwierzętach położenie ważniejszych kości, stawów i narządów<text:line-break/>wewnętrznych,<text:line-break/></text:span><text:soft-page-break/><text:span text:style-name="T1">- planuje zasady racjonalnego żywienia zwierząt gospodarskich<text:line-break/>- bilansuje dawki pokarmowe dla bydła, trzody chlewnej, koni, drobiu i owiec,<text:line-break/>- sporządza bilans pasz dla danego gospodarstwa,<text:line-break/>- Dobiera technologie produkcji zwierzęcej w odniesieniu do poszczególnych gatunków<text:line-break/>zwierząt gospodarskich;<text:line-break/>- charakteryzuje technikę unasieniania bydła,<text:line-break/>- wykonuje prawidłowo dój ręczny i mechaniczny, oblicza należność za 1l mleka,<text:line-break/>- opisuje charakterystyczne objawy chorób zwierząt gospodarskich, udziela pierwszej<text:line-break/>pomocy<text:line-break/>w nagłych wypadkach u zwierząt gospodarskich (zranienia, wzdęcie żwacza),<text:line-break/>- ocenia wartość pastwiska na podstawie składu botanicznego runi,<text:line-break/>- zna wpływ metod inżynierii genetycznej w hodowli zwierząt na zachowanie równowagi<text:line-break/>środowiska naturalnego;<text:line-break/></text:span><text:span text:style-name="T2">Stopień CELUJĄCY otrzymuje uczeń, który oprócz wymagań na ocenę bardzo dobrą</text:span><text:span text:style-name="T1"><text:line-break/>Wykazuje szczególne zainteresowanie przedmiotem nauczania. Aktualizuje wiedzę w oparciu o wiadomości zamieszczane w publikacjach i programach rolniczych.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language-asian="pl" style:country-asian="PL"/>
    </style:style>
    <style:style style:name="Default" style:family="paragraph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Myriad Pro Cond" fo:font-family="'Myriad Pro Cond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Myriad Pro Cond1" style:font-family-complex="'Myriad Pro Cond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3" style:class="text">
      <style:paragraph-properties fo:margin-left="0.22cm" fo:margin-top="0.159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left="0.176cm" fo:hyphenation-ladder-count="no-limit">
        <style:tab-stops/>
      </style:paragraph-properties>
      <style:text-properties fo:font-size="36pt" style:font-size-asian="36pt" style:font-size-complex="3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363cm" fo:hyphenation-ladder-count="no-limit" fo:text-indent="-0.228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Numbering_20_Symbols" style:display-name="Numbering Symbols" style:family="text"/>
    <style:style style:name="WW_5f_CharLFO76LVL1" style:display-name="WW_CharLFO7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2" style:display-name="WW_CharLFO7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4" style:display-name="WW_CharLFO7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5" style:display-name="WW_CharLFO7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7" style:display-name="WW_CharLFO7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8" style:display-name="WW_CharLFO7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2LVL2" style:display-name="WW_CharLFO32LVL2" style:family="text">
      <style:text-properties fo:language="pl" fo:country="PL" style:language-asian="en" style:country-asian="US" style:language-complex="ar" style:country-complex="SA"/>
    </style:style>
    <style:style style:name="WW_5f_CharLFO32LVL3" style:display-name="WW_CharLFO32LVL3" style:family="text">
      <style:text-properties fo:language="pl" fo:country="PL" style:language-asian="en" style:country-asian="US" style:language-complex="ar" style:country-complex="SA"/>
    </style:style>
    <style:style style:name="WW_5f_CharLFO32LVL4" style:display-name="WW_CharLFO32LVL4" style:family="text">
      <style:text-properties fo:language="pl" fo:country="PL" style:language-asian="en" style:country-asian="US" style:language-complex="ar" style:country-complex="SA"/>
    </style:style>
    <style:style style:name="WW_5f_CharLFO32LVL5" style:display-name="WW_CharLFO32LVL5" style:family="text">
      <style:text-properties fo:language="pl" fo:country="PL" style:language-asian="en" style:country-asian="US" style:language-complex="ar" style:country-complex="SA"/>
    </style:style>
    <style:style style:name="WW_5f_CharLFO32LVL6" style:display-name="WW_CharLFO32LVL6" style:family="text">
      <style:text-properties fo:language="pl" fo:country="PL" style:language-asian="en" style:country-asian="US" style:language-complex="ar" style:country-complex="SA"/>
    </style:style>
    <style:style style:name="WW_5f_CharLFO32LVL7" style:display-name="WW_CharLFO32LVL7" style:family="text">
      <style:text-properties fo:language="pl" fo:country="PL" style:language-asian="en" style:country-asian="US" style:language-complex="ar" style:country-complex="SA"/>
    </style:style>
    <style:style style:name="WW_5f_CharLFO32LVL8" style:display-name="WW_CharLFO32LVL8" style:family="text">
      <style:text-properties fo:language="pl" fo:country="PL" style:language-asian="en" style:country-asian="US" style:language-complex="ar" style:country-complex="SA"/>
    </style:style>
    <style:style style:name="WW_5f_CharLFO32LVL9" style:display-name="WW_CharLFO32LVL9" style:family="text">
      <style:text-properties fo:language="pl" fo:country="PL" style:language-asian="en" style:country-asian="US" style:language-complex="ar" style:country-complex="SA"/>
    </style:style>
    <style:style style:name="WW_5f_CharLFO31LVL1" style:display-name="WW_CharLFO31LVL1" style:family="text">
      <style:text-properties style:font-name="Carlito" fo:font-family="Carlito" style:font-family-generic="roman" style:font-pitch="variable" fo:font-size="12pt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1LVL2" style:display-name="WW_CharLFO31LVL2" style:family="text">
      <style:text-properties fo:language="pl" fo:country="PL" style:language-asian="en" style:country-asian="US" style:language-complex="ar" style:country-complex="SA"/>
    </style:style>
    <style:style style:name="WW_5f_CharLFO31LVL3" style:display-name="WW_CharLFO31LVL3" style:family="text">
      <style:text-properties fo:language="pl" fo:country="PL" style:language-asian="en" style:country-asian="US" style:language-complex="ar" style:country-complex="SA"/>
    </style:style>
    <style:style style:name="WW_5f_CharLFO31LVL4" style:display-name="WW_CharLFO31LVL4" style:family="text">
      <style:text-properties fo:language="pl" fo:country="PL" style:language-asian="en" style:country-asian="US" style:language-complex="ar" style:country-complex="SA"/>
    </style:style>
    <style:style style:name="WW_5f_CharLFO31LVL5" style:display-name="WW_CharLFO31LVL5" style:family="text">
      <style:text-properties fo:language="pl" fo:country="PL" style:language-asian="en" style:country-asian="US" style:language-complex="ar" style:country-complex="SA"/>
    </style:style>
    <style:style style:name="WW_5f_CharLFO31LVL6" style:display-name="WW_CharLFO31LVL6" style:family="text">
      <style:text-properties fo:language="pl" fo:country="PL" style:language-asian="en" style:country-asian="US" style:language-complex="ar" style:country-complex="SA"/>
    </style:style>
    <style:style style:name="WW_5f_CharLFO31LVL7" style:display-name="WW_CharLFO31LVL7" style:family="text">
      <style:text-properties fo:language="pl" fo:country="PL" style:language-asian="en" style:country-asian="US" style:language-complex="ar" style:country-complex="SA"/>
    </style:style>
    <style:style style:name="WW_5f_CharLFO31LVL8" style:display-name="WW_CharLFO31LVL8" style:family="text">
      <style:text-properties fo:language="pl" fo:country="PL" style:language-asian="en" style:country-asian="US" style:language-complex="ar" style:country-complex="SA"/>
    </style:style>
    <style:style style:name="WW_5f_CharLFO31LVL9" style:display-name="WW_CharLFO31LVL9" style:family="text">
      <style:text-properties fo:language="pl" fo:country="PL" style:language-asian="en" style:country-asian="US" style:language-complex="ar" style:country-complex="SA"/>
    </style:style>
    <style:style style:name="WW_5f_CharLFO30LVL1" style:display-name="WW_CharLFO30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0LVL2" style:display-name="WW_CharLFO30LVL2" style:family="text">
      <style:text-properties fo:language="pl" fo:country="PL" style:language-asian="en" style:country-asian="US" style:language-complex="ar" style:country-complex="SA"/>
    </style:style>
    <style:style style:name="WW_5f_CharLFO30LVL3" style:display-name="WW_CharLFO30LVL3" style:family="text">
      <style:text-properties fo:language="pl" fo:country="PL" style:language-asian="en" style:country-asian="US" style:language-complex="ar" style:country-complex="SA"/>
    </style:style>
    <style:style style:name="WW_5f_CharLFO30LVL4" style:display-name="WW_CharLFO30LVL4" style:family="text">
      <style:text-properties fo:language="pl" fo:country="PL" style:language-asian="en" style:country-asian="US" style:language-complex="ar" style:country-complex="SA"/>
    </style:style>
    <style:style style:name="WW_5f_CharLFO30LVL5" style:display-name="WW_CharLFO30LVL5" style:family="text">
      <style:text-properties fo:language="pl" fo:country="PL" style:language-asian="en" style:country-asian="US" style:language-complex="ar" style:country-complex="SA"/>
    </style:style>
    <style:style style:name="WW_5f_CharLFO30LVL6" style:display-name="WW_CharLFO30LVL6" style:family="text">
      <style:text-properties fo:language="pl" fo:country="PL" style:language-asian="en" style:country-asian="US" style:language-complex="ar" style:country-complex="SA"/>
    </style:style>
    <style:style style:name="WW_5f_CharLFO30LVL7" style:display-name="WW_CharLFO30LVL7" style:family="text">
      <style:text-properties fo:language="pl" fo:country="PL" style:language-asian="en" style:country-asian="US" style:language-complex="ar" style:country-complex="SA"/>
    </style:style>
    <style:style style:name="WW_5f_CharLFO30LVL8" style:display-name="WW_CharLFO30LVL8" style:family="text">
      <style:text-properties fo:language="pl" fo:country="PL" style:language-asian="en" style:country-asian="US" style:language-complex="ar" style:country-complex="SA"/>
    </style:style>
    <style:style style:name="WW_5f_CharLFO30LVL9" style:display-name="WW_CharLFO30LVL9" style:family="text">
      <style:text-properties fo:language="pl" fo:country="PL" style:language-asian="en" style:country-asian="US" style:language-complex="ar" style:country-complex="SA"/>
    </style:style>
    <style:style style:name="WW_5f_CharLFO29LVL1" style:display-name="WW_CharLFO29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9LVL2" style:display-name="WW_CharLFO29LVL2" style:family="text">
      <style:text-properties fo:language="pl" fo:country="PL" style:language-asian="en" style:country-asian="US" style:language-complex="ar" style:country-complex="SA"/>
    </style:style>
    <style:style style:name="WW_5f_CharLFO29LVL3" style:display-name="WW_CharLFO29LVL3" style:family="text">
      <style:text-properties fo:language="pl" fo:country="PL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l" fo:country="PL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l" fo:country="PL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l" fo:country="PL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l" fo:country="PL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l" fo:country="PL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l" fo:country="PL" style:language-asian="en" style:country-asian="US" style:language-complex="ar" style:country-complex="SA"/>
    </style:style>
    <style:style style:name="WW_5f_CharLFO28LVL1" style:display-name="WW_CharLFO28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8LVL2" style:display-name="WW_CharLFO28LVL2" style:family="text">
      <style:text-properties fo:language="pl" fo:country="PL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l" fo:country="PL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l" fo:country="PL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l" fo:country="PL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l" fo:country="PL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l" fo:country="PL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l" fo:country="PL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7LVL2" style:display-name="WW_CharLFO27LVL2" style:family="text">
      <style:text-properties fo:language="pl" fo:country="PL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WW_5f_CharLFO26LVL1" style:display-name="WW_CharLFO26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6LVL2" style:display-name="WW_CharLFO26LVL2" style:family="text">
      <style:text-properties fo:language="pl" fo:country="PL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l" fo:country="PL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l" fo:country="PL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l" fo:country="PL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l" fo:country="PL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l" fo:country="PL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l" fo:country="PL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l" fo:country="PL" style:language-asian="en" style:country-asian="US" style:language-complex="ar" style:country-complex="SA"/>
    </style:style>
    <style:style style:name="WW_5f_CharLFO25LVL1" style:display-name="WW_CharLFO2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5LVL2" style:display-name="WW_CharLFO25LVL2" style:family="text">
      <style:text-properties fo:language="pl" fo:country="PL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pl" fo:country="PL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pl" fo:country="PL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pl" fo:country="PL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pl" fo:country="PL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pl" fo:country="PL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pl" fo:country="PL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pl" fo:country="PL" style:language-asian="en" style:country-asian="US" style:language-complex="ar" style:country-complex="SA"/>
    </style:style>
    <style:style style:name="WW_5f_CharLFO24LVL1" style:display-name="WW_CharLFO24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4LVL2" style:display-name="WW_CharLFO24LVL2" style:family="text">
      <style:text-properties fo:language="pl" fo:country="PL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pl" fo:country="PL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pl" fo:country="PL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pl" fo:country="PL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pl" fo:country="PL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pl" fo:country="PL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pl" fo:country="PL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pl" fo:country="PL" style:language-asian="en" style:country-asian="US" style:language-complex="ar" style:country-complex="SA"/>
    </style:style>
    <style:style style:name="WW_5f_CharLFO23LVL1" style:display-name="WW_CharLFO2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3LVL2" style:display-name="WW_CharLFO23LVL2" style:family="text">
      <style:text-properties fo:language="pl" fo:country="PL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pl" fo:country="PL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pl" fo:country="PL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pl" fo:country="PL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pl" fo:country="PL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pl" fo:country="PL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pl" fo:country="PL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pl" fo:country="PL" style:language-asian="en" style:country-asian="US" style:language-complex="ar" style:country-complex="SA"/>
    </style:style>
    <style:style style:name="WW_5f_CharLFO22LVL1" style:display-name="WW_CharLFO2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2LVL2" style:display-name="WW_CharLFO22LVL2" style:family="text">
      <style:text-properties fo:language="pl" fo:country="PL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pl" fo:country="PL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pl" fo:country="PL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pl" fo:country="PL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pl" fo:country="PL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pl" fo:country="PL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pl" fo:country="PL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pl" fo:country="PL" style:language-asian="en" style:country-asian="US" style:language-complex="ar" style:country-complex="SA"/>
    </style:style>
    <style:style style:name="WW_5f_CharLFO21LVL1" style:display-name="WW_CharLFO21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1LVL2" style:display-name="WW_CharLFO21LVL2" style:family="text">
      <style:text-properties fo:language="pl" fo:country="PL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pl" fo:country="PL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pl" fo:country="PL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pl" fo:country="PL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pl" fo:country="PL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pl" fo:country="PL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pl" fo:country="PL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pl" fo:country="PL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0LVL2" style:display-name="WW_CharLFO20LVL2" style:family="text">
      <style:text-properties fo:language="pl" fo:country="PL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pl" fo:country="PL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pl" fo:country="PL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pl" fo:country="PL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pl" fo:country="PL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pl" fo:country="PL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pl" fo:country="PL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9LVL2" style:display-name="WW_CharLFO19LVL2" style:family="text">
      <style:text-properties fo:language="pl" fo:country="PL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pl" fo:country="PL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pl" fo:country="PL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pl" fo:country="PL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pl" fo:country="PL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pl" fo:country="PL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pl" fo:country="PL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pl" fo:country="PL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8LVL2" style:display-name="WW_CharLFO18LVL2" style:family="text">
      <style:text-properties fo:language="pl" fo:country="PL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7LVL2" style:display-name="WW_CharLFO17LVL2" style:family="text">
      <style:text-properties fo:language="pl" fo:country="PL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pl" fo:country="PL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pl" fo:country="PL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pl" fo:country="PL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pl" fo:country="PL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pl" fo:country="PL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pl" fo:country="PL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pl" fo:country="PL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6LVL2" style:display-name="WW_CharLFO16LVL2" style:family="text">
      <style:text-properties fo:language="pl" fo:country="PL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pl" fo:country="PL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l" fo:country="PL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l" fo:country="PL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l" fo:country="PL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l" fo:country="PL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l" fo:country="PL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l" fo:country="PL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5LVL2" style:display-name="WW_CharLFO15LVL2" style:family="text">
      <style:text-properties fo:language="pl" fo:country="PL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pl" fo:country="PL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l" fo:country="PL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l" fo:country="PL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l" fo:country="PL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l" fo:country="PL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l" fo:country="PL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l" fo:country="PL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4LVL2" style:display-name="WW_CharLFO14LVL2" style:family="text">
      <style:text-properties fo:language="pl" fo:country="PL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pl" fo:country="PL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pl" fo:country="PL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l" fo:country="PL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l" fo:country="PL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l" fo:country="PL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l" fo:country="PL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l" fo:country="PL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3LVL2" style:display-name="WW_CharLFO13LVL2" style:family="text">
      <style:text-properties fo:language="pl" fo:country="PL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l" fo:country="PL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l" fo:country="PL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l" fo:country="PL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l" fo:country="PL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l" fo:country="PL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l" fo:country="PL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l" fo:country="PL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2LVL2" style:display-name="WW_CharLFO12LVL2" style:family="text">
      <style:text-properties fo:language="pl" fo:country="PL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l" fo:country="PL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l" fo:country="PL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l" fo:country="PL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l" fo:country="PL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l" fo:country="PL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l" fo:country="PL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1LVL2" style:display-name="WW_CharLFO11LVL2" style:family="text">
      <style:text-properties fo:language="pl" fo:country="PL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l" fo:country="PL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l" fo:country="PL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l" fo:country="PL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l" fo:country="PL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l" fo:country="PL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l" fo:country="PL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Carlito" fo:font-family="Carlito" style:font-family-generic="roman" style:font-pitch="variable" fo:font-size="12pt" fo:letter-spacing="-0.004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9LVL2" style:display-name="WW_CharLFO9LVL2" style:family="text">
      <style:text-properties fo:language="pl" fo:country="PL" style:language-asian="en" style:country-asian="US" style:language-complex="ar" style:country-complex="SA"/>
    </style:style>
    <style:style style:name="WW_5f_CharLFO9LVL3" style:display-name="WW_CharLFO9LVL3" style:family="text">
      <style:text-properties fo:language="pl" fo:country="PL" style:language-asian="en" style:country-asian="US" style:language-complex="ar" style:country-complex="SA"/>
    </style:style>
    <style:style style:name="WW_5f_CharLFO9LVL4" style:display-name="WW_CharLFO9LVL4" style:family="text">
      <style:text-properties fo:language="pl" fo:country="PL" style:language-asian="en" style:country-asian="US" style:language-complex="ar" style:country-complex="SA"/>
    </style:style>
    <style:style style:name="WW_5f_CharLFO9LVL5" style:display-name="WW_CharLFO9LVL5" style:family="text">
      <style:text-properties fo:language="pl" fo:country="PL" style:language-asian="en" style:country-asian="US" style:language-complex="ar" style:country-complex="SA"/>
    </style:style>
    <style:style style:name="WW_5f_CharLFO9LVL6" style:display-name="WW_CharLFO9LVL6" style:family="text">
      <style:text-properties fo:language="pl" fo:country="PL" style:language-asian="en" style:country-asian="US" style:language-complex="ar" style:country-complex="SA"/>
    </style:style>
    <style:style style:name="WW_5f_CharLFO9LVL7" style:display-name="WW_CharLFO9LVL7" style:family="text">
      <style:text-properties fo:language="pl" fo:country="PL" style:language-asian="en" style:country-asian="US" style:language-complex="ar" style:country-complex="SA"/>
    </style:style>
    <style:style style:name="WW_5f_CharLFO9LVL8" style:display-name="WW_CharLFO9LVL8" style:family="text">
      <style:text-properties fo:language="pl" fo:country="PL" style:language-asian="en" style:country-asian="US" style:language-complex="ar" style:country-complex="SA"/>
    </style:style>
    <style:style style:name="WW_5f_CharLFO9LVL9" style:display-name="WW_CharLFO9LVL9" style:family="text">
      <style:text-properties fo:language="pl" fo:country="PL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fo:language="pl" fo:country="PL" style:language-asian="en" style:country-asian="US" style:language-complex="ar" style:country-complex="SA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32LVL1" loext:num-list-format="%1%" text:bullet-char="-">
        <style:list-level-properties text:list-level-position-and-space-mode="label-alignment">
          <style:list-level-label-alignment text:label-followed-by="listtab" fo:text-indent="-0.226cm" fo:margin-left="0.132cm"/>
        </style:list-level-properties>
        <style:text-properties style:font-name="Carlito"/>
      </text:list-level-style-bullet>
      <text:list-level-style-bullet text:level="2" text:style-name="WW_5f_CharLFO3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text-indent="-0.226cm" fo:margin-left="3.852cm"/>
        </style:list-level-properties>
      </text:list-level-style-bullet>
      <text:list-level-style-bullet text:level="5" text:style-name="WW_5f_CharLFO32LVL5" loext:num-list-format="%5%" text:bullet-char="•">
        <style:list-level-properties text:list-level-position-and-space-mode="label-alignment">
          <style:list-level-label-alignment text:label-followed-by="listtab" fo:text-indent="-0.226cm" fo:margin-left="5.091cm"/>
        </style:list-level-properties>
      </text:list-level-style-bullet>
      <text:list-level-style-bullet text:level="6" text:style-name="WW_5f_CharLFO32LVL6" loext:num-list-format="%6%" text:bullet-char="•">
        <style:list-level-properties text:list-level-position-and-space-mode="label-alignment">
          <style:list-level-label-alignment text:label-followed-by="listtab" fo:text-indent="-0.226cm" fo:margin-left="6.327cm"/>
        </style:list-level-properties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text-indent="-0.226cm" fo:margin-left="7.565cm"/>
        </style:list-level-properties>
      </text:list-level-style-bullet>
      <text:list-level-style-bullet text:level="8" text:style-name="WW_5f_CharLFO32LVL8" loext:num-list-format="%8%" text:bullet-char="•">
        <style:list-level-properties text:list-level-position-and-space-mode="label-alignment">
          <style:list-level-label-alignment text:label-followed-by="listtab" fo:text-indent="-0.226cm" fo:margin-left="8.802cm"/>
        </style:list-level-properties>
      </text:list-level-style-bullet>
      <text:list-level-style-bullet text:level="9" text:style-name="WW_5f_CharLFO32LVL9" loext:num-list-format="%9%" text:bullet-char="•">
        <style:list-level-properties text:list-level-position-and-space-mode="label-alignment">
          <style:list-level-label-alignment text:label-followed-by="listtab" fo:text-indent="-0.226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233cm" fo:margin-left="0.132cm"/>
        </style:list-level-properties>
        <style:text-properties style:font-name="Carlito"/>
      </text:list-level-style-bullet>
      <text:list-level-style-bullet text:level="2" text:style-name="WW_5f_CharLFO31LVL2" loext:num-list-format="%2%" text:bullet-char="•">
        <style:list-level-properties text:list-level-position-and-space-mode="label-alignment">
          <style:list-level-label-alignment text:label-followed-by="listtab" fo:text-indent="-0.233cm" fo:margin-left="1.378cm"/>
        </style:list-level-properties>
      </text:list-level-style-bullet>
      <text:list-level-style-bullet text:level="3" text:style-name="WW_5f_CharLFO31LVL3" loext:num-list-format="%3%" text:bullet-char="•">
        <style:list-level-properties text:list-level-position-and-space-mode="label-alignment">
          <style:list-level-label-alignment text:label-followed-by="listtab" fo:text-indent="-0.233cm" fo:margin-left="2.616cm"/>
        </style:list-level-properties>
      </text:list-level-style-bullet>
      <text:list-level-style-bullet text:level="4" text:style-name="WW_5f_CharLFO31LVL4" loext:num-list-format="%4%" text:bullet-char="•">
        <style:list-level-properties text:list-level-position-and-space-mode="label-alignment">
          <style:list-level-label-alignment text:label-followed-by="listtab" fo:text-indent="-0.233cm" fo:margin-left="3.852cm"/>
        </style:list-level-properties>
      </text:list-level-style-bullet>
      <text:list-level-style-bullet text:level="5" text:style-name="WW_5f_CharLFO31LVL5" loext:num-list-format="%5%" text:bullet-char="•">
        <style:list-level-properties text:list-level-position-and-space-mode="label-alignment">
          <style:list-level-label-alignment text:label-followed-by="listtab" fo:text-indent="-0.233cm" fo:margin-left="5.091cm"/>
        </style:list-level-properties>
      </text:list-level-style-bullet>
      <text:list-level-style-bullet text:level="6" text:style-name="WW_5f_CharLFO31LVL6" loext:num-list-format="%6%" text:bullet-char="•">
        <style:list-level-properties text:list-level-position-and-space-mode="label-alignment">
          <style:list-level-label-alignment text:label-followed-by="listtab" fo:text-indent="-0.233cm" fo:margin-left="6.327cm"/>
        </style:list-level-properties>
      </text:list-level-style-bullet>
      <text:list-level-style-bullet text:level="7" text:style-name="WW_5f_CharLFO31LVL7" loext:num-list-format="%7%" text:bullet-char="•">
        <style:list-level-properties text:list-level-position-and-space-mode="label-alignment">
          <style:list-level-label-alignment text:label-followed-by="listtab" fo:text-indent="-0.233cm" fo:margin-left="7.565cm"/>
        </style:list-level-properties>
      </text:list-level-style-bullet>
      <text:list-level-style-bullet text:level="8" text:style-name="WW_5f_CharLFO31LVL8" loext:num-list-format="%8%" text:bullet-char="•">
        <style:list-level-properties text:list-level-position-and-space-mode="label-alignment">
          <style:list-level-label-alignment text:label-followed-by="listtab" fo:text-indent="-0.233cm" fo:margin-left="8.802cm"/>
        </style:list-level-properties>
      </text:list-level-style-bullet>
      <text:list-level-style-bullet text:level="9" text:style-name="WW_5f_CharLFO31LVL9" loext:num-list-format="%9%" text:bullet-char="•">
        <style:list-level-properties text:list-level-position-and-space-mode="label-alignment">
          <style:list-level-label-alignment text:label-followed-by="listtab" fo:text-indent="-0.233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226cm" fo:margin-left="0.132cm"/>
        </style:list-level-properties>
        <style:text-properties style:font-name="Carlito"/>
      </text:list-level-style-bullet>
      <text:list-level-style-bullet text:level="2" text:style-name="WW_5f_CharLFO3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226cm" fo:margin-left="3.852cm"/>
        </style:list-level-properties>
      </text:list-level-style-bullet>
      <text:list-level-style-bullet text:level="5" text:style-name="WW_5f_CharLFO30LVL5" loext:num-list-format="%5%" text:bullet-char="•">
        <style:list-level-properties text:list-level-position-and-space-mode="label-alignment">
          <style:list-level-label-alignment text:label-followed-by="listtab" fo:text-indent="-0.226cm" fo:margin-left="5.091cm"/>
        </style:list-level-properties>
      </text:list-level-style-bullet>
      <text:list-level-style-bullet text:level="6" text:style-name="WW_5f_CharLFO30LVL6" loext:num-list-format="%6%" text:bullet-char="•">
        <style:list-level-properties text:list-level-position-and-space-mode="label-alignment">
          <style:list-level-label-alignment text:label-followed-by="listtab" fo:text-indent="-0.226cm" fo:margin-left="6.327cm"/>
        </style:list-level-properties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226cm" fo:margin-left="7.565cm"/>
        </style:list-level-properties>
      </text:list-level-style-bullet>
      <text:list-level-style-bullet text:level="8" text:style-name="WW_5f_CharLFO30LVL8" loext:num-list-format="%8%" text:bullet-char="•">
        <style:list-level-properties text:list-level-position-and-space-mode="label-alignment">
          <style:list-level-label-alignment text:label-followed-by="listtab" fo:text-indent="-0.226cm" fo:margin-left="8.802cm"/>
        </style:list-level-properties>
      </text:list-level-style-bullet>
      <text:list-level-style-bullet text:level="9" text:style-name="WW_5f_CharLFO30LVL9" loext:num-list-format="%9%" text:bullet-char="•">
        <style:list-level-properties text:list-level-position-and-space-mode="label-alignment">
          <style:list-level-label-alignment text:label-followed-by="listtab" fo:text-indent="-0.226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9LVL1" loext:num-list-format="%1%" text:bullet-char="-">
        <style:list-level-properties text:list-level-position-and-space-mode="label-alignment">
          <style:list-level-label-alignment text:label-followed-by="listtab" fo:text-indent="-0.226cm" fo:margin-left="0.363cm"/>
        </style:list-level-properties>
        <style:text-properties style:font-name="Carlito"/>
      </text:list-level-style-bullet>
      <text:list-level-style-bullet text:level="2" text:style-name="WW_5f_CharLFO29LVL2" loext:num-list-format="%2%" text:bullet-char="•">
        <style:list-level-properties text:list-level-position-and-space-mode="label-alignment">
          <style:list-level-label-alignment text:label-followed-by="listtab" fo:text-indent="-0.226cm" fo:margin-left="1.568cm"/>
        </style:list-level-properties>
      </text:list-level-style-bullet>
      <text:list-level-style-bullet text:level="3" text:style-name="WW_5f_CharLFO29LVL3" loext:num-list-format="%3%" text:bullet-char="•">
        <style:list-level-properties text:list-level-position-and-space-mode="label-alignment">
          <style:list-level-label-alignment text:label-followed-by="listtab" fo:text-indent="-0.226cm" fo:margin-left="2.785cm"/>
        </style:list-level-properties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226cm" fo:margin-left="4.002cm"/>
        </style:list-level-properties>
      </text:list-level-style-bullet>
      <text:list-level-style-bullet text:level="5" text:style-name="WW_5f_CharLFO29LVL5" loext:num-list-format="%5%" text:bullet-char="•">
        <style:list-level-properties text:list-level-position-and-space-mode="label-alignment">
          <style:list-level-label-alignment text:label-followed-by="listtab" fo:text-indent="-0.226cm" fo:margin-left="5.219cm"/>
        </style:list-level-properties>
      </text:list-level-style-bullet>
      <text:list-level-style-bullet text:level="6" text:style-name="WW_5f_CharLFO29LVL6" loext:num-list-format="%6%" text:bullet-char="•">
        <style:list-level-properties text:list-level-position-and-space-mode="label-alignment">
          <style:list-level-label-alignment text:label-followed-by="listtab" fo:text-indent="-0.226cm" fo:margin-left="6.436cm"/>
        </style:list-level-properties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226cm" fo:margin-left="7.654cm"/>
        </style:list-level-properties>
      </text:list-level-style-bullet>
      <text:list-level-style-bullet text:level="8" text:style-name="WW_5f_CharLFO29LVL8" loext:num-list-format="%8%" text:bullet-char="•">
        <style:list-level-properties text:list-level-position-and-space-mode="label-alignment">
          <style:list-level-label-alignment text:label-followed-by="listtab" fo:text-indent="-0.226cm" fo:margin-left="8.871cm"/>
        </style:list-level-properties>
      </text:list-level-style-bullet>
      <text:list-level-style-bullet text:level="9" text:style-name="WW_5f_CharLFO29LVL9" loext:num-list-format="%9%" text:bullet-char="•">
        <style:list-level-properties text:list-level-position-and-space-mode="label-alignment">
          <style:list-level-label-alignment text:label-followed-by="listtab" fo:text-indent="-0.226cm" fo:margin-left="10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2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1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1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1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1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1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1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0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0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0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0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9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9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9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9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9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9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226cm" fo:margin-left="0.363cm"/>
        </style:list-level-properties>
        <style:text-properties style:font-name="Carlito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226cm" fo:margin-left="1.568cm"/>
        </style:list-level-properties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226cm" fo:margin-left="2.785cm"/>
        </style:list-level-properties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226cm" fo:margin-left="4.002cm"/>
        </style:list-level-properties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226cm" fo:margin-left="5.219cm"/>
        </style:list-level-properties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226cm" fo:margin-left="6.436cm"/>
        </style:list-level-properties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226cm" fo:margin-left="7.654cm"/>
        </style:list-level-properties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226cm" fo:margin-left="8.871cm"/>
        </style:list-level-properties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226cm" fo:margin-left="10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0.494cm" fo:margin-left="2.117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5"/><text:page-number text:select-page="current">6</text:page-number><text:bookmark-end text:name="PageNumWizard_FOOTER_Domyślny styl strony5"/></text:p>
      </style:footer>
    </style:master-page>
    <style:master-page style:name="MP1" style:page-layout-name="Mpm2" draw:style-name="Mdp1"/>
    <style:master-page style:name="MP2" style:page-layout-name="Mpm3" draw:style-name="Mdp1"/>
    <style:master-page style:name="MP3" style:page-layout-name="Mpm3" draw:style-name="Mdp1"/>
    <style:master-page style:name="MP4" style:page-layout-name="Mpm3" draw:style-name="Mdp1"/>
    <style:master-page style:name="MP5" style:page-layout-name="Mpm3" draw:style-name="Mdp1"/>
    <style:master-page style:name="MP6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09:56:24.385000000</meta:creation-date>
    <dc:date>2025-01-21T18:52:07.270000000</dc:date>
    <meta:editing-duration>PT1H27M26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6" meta:paragraph-count="101" meta:word-count="1862" meta:character-count="13911" meta:non-whitespace-character-count="12183"/>
  </office:meta>
</office:document-meta>
</file>