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fo:font-weight="normal" officeooo:paragraph-rsid="001aa902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text-align="center" style:justify-single-word="false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6" style:family="paragraph" style:parent-style-name="Title" style:master-page-name="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2pt" officeooo:paragraph-rsid="001bdd0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itle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2pt" officeooo:paragraph-rsid="001bdd0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itle" style:master-page-name="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2pt" officeooo:paragraph-rsid="001ef72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2pt" officeooo:paragraph-rsid="001ef72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officeooo:rsid="00198cd6" officeooo:paragraph-rsid="001bdd0b" style:font-size-asian="14pt" style:font-weight-asian="bold" style:font-size-complex="14pt" style:font-weight-complex="bold"/>
    </style:style>
    <style:style style:name="P11" style:family="paragraph" style:parent-style-name="List_20_Paragraph" style:list-style-name="L2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2" style:family="paragraph" style:parent-style-name="List_20_Paragraph" style:list-style-name="WWNum1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3" style:family="paragraph" style:parent-style-name="List_20_Paragraph" style:list-style-name="WWNum2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4" style:family="paragraph" style:parent-style-name="List_20_Paragraph" style:list-style-name="WWNum3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5" style:family="paragraph" style:parent-style-name="List_20_Paragraph" style:list-style-name="WWNum4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6" style:family="paragraph" style:parent-style-name="List_20_Paragraph" style:list-style-name="WWNum5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7" style:family="paragraph" style:parent-style-name="List_20_Paragraph" style:list-style-name="WWNum6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8" style:family="paragraph" style:parent-style-name="List_20_Paragraph" style:list-style-name="WWNum1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2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3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4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5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3" style:family="paragraph" style:parent-style-name="List_20_Paragraph" style:list-style-name="WWNum6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5" style:family="paragraph" style:parent-style-name="List_20_Paragraph" style:list-style-name="L3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6" style:family="paragraph" style:parent-style-name="List_20_Paragraph" style:list-style-name="L2">
      <style:text-properties fo:color="#000000" loext:opacity="100%" style:font-name="Arial1" fo:font-size="12pt" fo:font-weight="normal" officeooo:paragraph-rsid="001aa902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27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1" fo:font-size="12pt" fo:font-weight="normal" officeooo:rsid="001863c9" officeooo:paragraph-rsid="001aa902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28" style:family="paragraph" style:parent-style-name="List_20_Paragraph" style:list-style-name="L7">
      <style:text-properties fo:color="#000000" loext:opacity="100%" style:font-name="Calibri" fo:font-size="12pt" officeooo:paragraph-rsid="00206f26" style:font-size-asian="12pt" style:font-name-complex="Calibri1" style:font-size-complex="12pt">
        <loext:char-complex-color loext:theme-type="dark1" loext:color-type="theme"/>
      </style:text-properties>
    </style:style>
    <style:style style:name="P29" style:family="paragraph" style:parent-style-name="List_20_Paragraph" style:list-style-name="L7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" fo:font-size="12pt" fo:font-weight="normal" officeooo:rsid="001863c9" officeooo:paragraph-rsid="00206f26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30" style:family="paragraph" style:parent-style-name="List_20_Paragraph" style:list-style-name="WWNum1">
      <style:text-properties style:font-name="Calibri" fo:font-size="12pt" officeooo:paragraph-rsid="00206f26" style:font-size-asian="12pt" style:font-name-complex="Calibri1" style:font-size-complex="12pt"/>
    </style:style>
    <style:style style:name="P31" style:family="paragraph" style:parent-style-name="List_20_Paragraph" style:list-style-name="WWNum2">
      <style:text-properties style:font-name="Calibri" fo:font-size="12pt" officeooo:paragraph-rsid="00206f26" style:font-size-asian="12pt" style:font-name-complex="Calibri1" style:font-size-complex="12pt"/>
    </style:style>
    <style:style style:name="P32" style:family="paragraph" style:parent-style-name="List_20_Paragraph" style:list-style-name="WWNum3">
      <style:text-properties style:font-name="Calibri" fo:font-size="12pt" officeooo:paragraph-rsid="00206f26" style:font-size-asian="12pt" style:font-name-complex="Calibri1" style:font-size-complex="12pt"/>
    </style:style>
    <style:style style:name="P33" style:family="paragraph" style:parent-style-name="List_20_Paragraph" style:list-style-name="WWNum4">
      <style:text-properties style:font-name="Calibri" fo:font-size="12pt" officeooo:paragraph-rsid="00206f26" style:font-size-asian="12pt" style:font-name-complex="Calibri1" style:font-size-complex="12pt"/>
    </style:style>
    <style:style style:name="P34" style:family="paragraph" style:parent-style-name="List_20_Paragraph" style:list-style-name="WWNum5">
      <style:text-properties style:font-name="Calibri" fo:font-size="12pt" officeooo:paragraph-rsid="00206f26" style:font-size-asian="12pt" style:font-name-complex="Calibri1" style:font-size-complex="12pt"/>
    </style:style>
    <style:style style:name="P35" style:family="paragraph" style:parent-style-name="List_20_Paragraph" style:list-style-name="WWNum6">
      <style:text-properties style:font-name="Calibri" fo:font-size="12pt" officeooo:paragraph-rsid="00206f26" style:font-size-asian="12pt" style:font-name-complex="Calibri1" style:font-size-complex="12pt"/>
    </style:style>
    <style:style style:name="P36" style:family="paragraph" style:parent-style-name="List_20_Paragraph" style:list-style-name="L7">
      <style:text-properties style:font-name="Calibri" fo:font-size="12pt" officeooo:paragraph-rsid="00206f26" style:font-size-asian="12pt" style:font-name-complex="Calibri1" style:font-size-complex="12pt"/>
    </style:style>
    <style:style style:name="P37" style:family="paragraph" style:parent-style-name="List_20_Paragraph" style:list-style-name="WWNum1">
      <style:text-properties style:font-name="Calibri" fo:font-size="12pt" officeooo:paragraph-rsid="00206f26" style:font-size-asian="12pt" style:font-size-complex="12pt"/>
    </style:style>
    <style:style style:name="P38" style:family="paragraph" style:parent-style-name="List_20_Paragraph" style:list-style-name="WWNum2">
      <style:text-properties style:font-name="Calibri" fo:font-size="12pt" officeooo:paragraph-rsid="00206f26" style:font-size-asian="12pt" style:font-size-complex="12pt"/>
    </style:style>
    <style:style style:name="P39" style:family="paragraph" style:parent-style-name="List_20_Paragraph" style:list-style-name="WWNum3">
      <style:text-properties style:font-name="Calibri" fo:font-size="12pt" officeooo:paragraph-rsid="00206f26" style:font-size-asian="12pt" style:font-size-complex="12pt"/>
    </style:style>
    <style:style style:name="P40" style:family="paragraph" style:parent-style-name="List_20_Paragraph" style:list-style-name="WWNum4">
      <style:text-properties style:font-name="Calibri" fo:font-size="12pt" officeooo:paragraph-rsid="00206f26" style:font-size-asian="12pt" style:font-size-complex="12pt"/>
    </style:style>
    <style:style style:name="P41" style:family="paragraph" style:parent-style-name="List_20_Paragraph" style:list-style-name="WWNum5">
      <style:text-properties style:font-name="Calibri" fo:font-size="12pt" officeooo:paragraph-rsid="00206f26" style:font-size-asian="12pt" style:font-size-complex="12pt"/>
    </style:style>
    <style:style style:name="P42" style:family="paragraph" style:parent-style-name="List_20_Paragraph" style:list-style-name="WWNum6">
      <style:text-properties style:font-name="Calibri" fo:font-size="12pt" officeooo:paragraph-rsid="00206f26" style:font-size-asian="12pt" style:font-size-complex="12pt"/>
    </style:style>
    <style:style style:name="P43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0206f26" style:font-size-asian="12pt" style:font-size-complex="12pt"/>
    </style:style>
    <style:style style:name="P44" style:family="paragraph" style:parent-style-name="List_20_Paragraph" style:list-style-name="L8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0206f26" style:font-size-asian="12pt" style:font-size-complex="12pt"/>
    </style:style>
    <style:style style:name="P45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46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47" style:family="paragraph" style:parent-style-name="No_20_Spacing" style:list-style-name="WWNum6">
      <style:paragraph-properties fo:text-align="justify" style:justify-single-word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48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06f26" style:font-size-asian="12pt" style:font-size-complex="12pt"/>
    </style:style>
    <style:style style:name="P49" style:family="paragraph" style:parent-style-name="No_20_Spacing" style:list-style-name="WWNum6">
      <style:paragraph-properties fo:text-align="justify" style:justify-single-word="false"/>
      <style:text-properties style:font-name="Calibri" fo:font-size="12pt" officeooo:paragraph-rsid="00206f26" style:font-size-asian="12pt" style:font-size-complex="12pt"/>
    </style:style>
    <style:style style:name="P50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fo:font-weight="normal" officeooo:paragraph-rsid="00206f26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margin-left="0cm" fo:text-indent="0cm" style:auto-text-indent="false"/>
      <style:text-properties fo:color="#000000" loext:opacity="100%" style:font-name="Arial1" fo:font-size="12pt" fo:font-weight="normal" officeooo:paragraph-rsid="001aa902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officeooo:paragraph-rsid="00206f26" fo:background-color="#ffffff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 style:list-style-name="L4">
      <style:paragraph-properties fo:margin-left="0cm" fo:text-indent="0cm" style:auto-text-indent="false"/>
      <style:text-properties fo:color="#000000" loext:opacity="100%" style:font-name="Calibri" fo:font-size="12pt" officeooo:paragraph-rsid="00206f26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officeooo:paragraph-rsid="00206f26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fo:font-weight="normal" officeooo:paragraph-rsid="00206f26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58" style:family="paragraph" style:parent-style-name="Standard" style:list-style-name="L4">
      <style:paragraph-properties fo:margin-left="0cm" fo:text-indent="0cm" style:auto-text-indent="false"/>
      <style:text-properties style:font-name="Calibri" officeooo:paragraph-rsid="00206f26"/>
    </style:style>
    <style:style style:name="P59" style:family="paragraph" style:parent-style-name="Standard">
      <style:paragraph-properties fo:margin-left="0cm" fo:text-indent="0cm" style:auto-text-indent="false"/>
      <style:text-properties style:font-name="Calibri" fo:font-size="12pt" officeooo:paragraph-rsid="00206f26" style:font-size-asian="12pt" style:font-size-complex="12pt"/>
    </style:style>
    <style:style style:name="P60" style:family="paragraph" style:parent-style-name="Standard">
      <style:paragraph-properties fo:margin-left="0cm" fo:text-align="center" style:justify-single-word="false" fo:text-indent="0cm" style:auto-text-indent="false"/>
      <style:text-properties style:font-name="Calibri" fo:font-size="12pt" officeooo:paragraph-rsid="00206f26" style:font-size-asian="12pt" style:font-size-complex="12pt"/>
    </style:style>
    <style:style style:name="P61" style:family="paragraph" style:parent-style-name="Standard" style:list-style-name="L7">
      <style:paragraph-properties fo:margin-left="0cm" fo:text-indent="0cm" style:auto-text-indent="false"/>
      <style:text-properties style:font-name="Calibri" fo:font-size="12pt" officeooo:paragraph-rsid="00206f26" style:font-size-asian="12pt" style:font-size-complex="12pt"/>
    </style:style>
    <style:style style:name="P62" style:family="paragraph" style:parent-style-name="Standard">
      <style:paragraph-properties fo:margin-left="0cm" fo:text-indent="0cm" style:auto-text-indent="false"/>
      <style:text-properties style:font-name="Calibri" fo:font-size="12pt" fo:font-weight="normal" officeooo:paragraph-rsid="00206f26" style:font-size-asian="12pt" style:font-weight-asian="normal" style:font-size-complex="12pt" style:font-weight-complex="normal"/>
    </style:style>
    <style:style style:name="P63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2pt" officeooo:paragraph-rsid="001bdd0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7ae3"/>
    </style:style>
    <style:style style:name="T3" style:family="text">
      <style:text-properties fo:color="#000000" loext:opacity="100%">
        <loext:char-complex-color loext:theme-type="dark1" loext:color-type="theme"/>
      </style:text-properties>
    </style:style>
    <style:style style:name="T4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5" style:family="text">
      <style:text-properties fo:color="#000000" loext:opacity="100%" officeooo:rsid="001863c9">
        <loext:char-complex-color loext:theme-type="dark1" loext:color-type="theme"/>
      </style:text-properties>
    </style:style>
    <style:style style:name="T6" style:family="text">
      <style:text-properties fo:color="#000000" loext:opacity="100%" officeooo:rsid="00167ae3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fo:font-size="12pt" officeooo:rsid="001863c9" style:font-size-asian="12pt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officeooo:rsid="00167ae3" style:font-size-asian="12pt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1" style:family="text">
      <style:text-properties style:font-name-complex="Calibri1"/>
    </style:style>
    <style:style style:name="T12" style:family="text">
      <style:text-properties officeooo:rsid="001863c9" style:font-name-complex="Calibri1"/>
    </style:style>
    <style:style style:name="T13" style:family="text">
      <style:text-properties officeooo:rsid="001863c9"/>
    </style:style>
    <style:style style:name="T14" style:family="text">
      <style:text-properties officeooo:rsid="001bdf47"/>
    </style:style>
    <style:style style:name="T15" style:family="text">
      <style:text-properties officeooo:rsid="001bdd0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863c9" style:font-weight-asian="normal" style:font-weight-complex="normal"/>
    </style:style>
    <style:style style:name="T18" style:family="text">
      <style:text-properties fo:font-weight="normal" style:font-weight-asian="normal" style:font-name-complex="Calibri1" style:font-weight-complex="normal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name-complex="Calibri1"/>
    </style:style>
    <style:style style:name="T21" style:family="text">
      <style:text-properties officeooo:rsid="00270a0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zedmiotowe zasady oceniania </text:span><text:s/>z przedmiotu <text:span text:style-name="T14"><text:s/></text:span><text:span text:style-name="T15">chów zwierząt </text:span></text:p>
      <text:p text:style-name="P10"><text:span text:style-name="T15">w</text:span> technikum <text:span text:style-name="T15">weterynarii</text:span><text:line-break/>w Zespole Szkół <text:span text:style-name="T2">Centrum Kształcenia Rolniczego w Żarnowcu</text:span></text:p>
      <text:p text:style-name="P4"/>
      <text:p text:style-name="P60"/>
      <text:p text:style-name="P54">1. Przedmiotowy system oceniania opracowany został w oparciu o następujące dokumenty:</text:p>
      <text:p text:style-name="P54">• Program nauczania przedmiotu</text:p>
      <text:p text:style-name="P54">• Statut szkoły</text:p>
      <text:p text:style-name="P56"><text:span text:style-name="T19">2. Przedmiotowe z</text:span>asady oceniania dotyczą zawodu technik agrobizn<text:span text:style-name="T2">esu, technik rolnik</text:span>.</text:p>
      <text:p text:style-name="P56">3. Cele przedmiotowych zasad oceniania:</text:p>
      <text:p text:style-name="P56">• diagnozowanie i monitorowanie postępów ucznia,</text:p>
      <text:p text:style-name="P56">• jasny i klarowny system oceniania,</text:p>
      <text:p text:style-name="P56">• sprawiedliwe ocenianie każdego ucznia,</text:p>
      <text:p text:style-name="P56">• wspieranie rozwoju ucznia przez ewaluację jego osiągnięć,</text:p>
      <text:p text:style-name="P56">• informowanie ucznia o poziomie jego osiągnięć dydaktycznych i postępach w tym zakresie,</text:p>
      <text:p text:style-name="P56">• pomoc uczniowi w samodzielnym planowaniu jego rozwoju,</text:p>
      <text:p text:style-name="P56">• motywowanie ucznia do dalszej pracy,</text:p>
      <text:p text:style-name="P56">•wykorzystanie przez nauczyciela wyników osiągnięć uczniów do planowania pracy dydaktycznej,</text:p>
      <text:p text:style-name="P56">•dostarczanie rodzicom (prawnym opiekunom) i nauczycielom informacji o postępach i trudnościach w nauce oraz o specjalnych uzdolnieniach ucznia.</text:p>
      <text:p text:style-name="P56">4. Oceny bieżące, klasyfikacyjne roczne i końcowe ustala się w stopniach, według następującej skali:</text:p>
      <text:p text:style-name="P56">• 6 - celujący (cel.)</text:p>
      <text:p text:style-name="P56">• 5 – bardzo dobry (bdb.)</text:p>
      <text:p text:style-name="P56">• 4 – dobry (db.)</text:p>
      <text:p text:style-name="P56">• 3 – dostateczny (dost.)</text:p>
      <text:p text:style-name="P56">• 2 – dopuszczający (dop.)</text:p>
      <text:p text:style-name="P56">• 1 – niedostateczny (ndst..)</text:p>
      <text:p text:style-name="P54">W przypadku ocen cząstkowych <text:span text:style-name="T21">oraz śródrocznych</text:span> można stosować plusy</text:p>
      <text:p text:style-name="P56">5. Metody sprawdzania i oceniania </text:p>
      <text:p text:style-name="P56">• obserwacja pracy ucznia na lekcji – dostarcza informacji o ogólnych predyspozycjach ucznia: zdolnościach, zainteresowaniach, umiejętności współpracy w grupie, korzystania z pomocy dydaktycznych, aktywności</text:p>
      <text:list text:style-name="L4">
        <text:list-header>
          <text:p text:style-name="P58"><text:span text:style-name="T7">kontrola umiejętności praktycznych w trakcie ćwiczeń, np., </text:span><text:span text:style-name="T8">ocena dobrostanu zwierząt na podstawie przedstawionych norm, </text:span><text:span text:style-name="T9">preliminarz pasz </text:span></text:p>
          <text:p text:style-name="P55">• kontrola ustna – od ucznia wymaga się umiejętności udzielania adekwatnych odpowiedzi na pytania nauczyciela. Odpowiedź może dotyczyć wiedzy z 3 ostatnich lekcji oraz wiadomości bieżących połączona z analizą wykresów, schematów, obliczeń.</text:p>
        </text:list-header>
        <text:list-item>
          <text:p text:style-name="P58"><text:span text:style-name="T10">prac</text:span><text:span text:style-name="T7">a na lekcji indywidualna i w grupach,</text:span></text:p>
        </text:list-item>
        <text:list-item>
          <text:p text:style-name="P58"><text:span text:style-name="T7">kontrola pisemna - kartkówki, </text:span><text:span text:style-name="T9">testy, </text:span><text:span text:style-name="T8">projekty,</text:span><text:span text:style-name="T9"> </text:span><text:span text:style-name="T7">sprawdziany z określonej partii materiału sprawdzające jednocześnie osiągnięcia wszystkich uczniów w klasie.</text:span></text:p>
        </text:list-item>
      </text:list>
      <text:list text:style-name="L7">
        <text:list-item>
          <text:p text:style-name="P36">praca domowa,</text:p>
        </text:list-item>
        <text:list-item>
          <text:p text:style-name="P28">praca dodatkowa (prezentacja, referat).</text:p>
        </text:list-item>
        <text:list-item>
          <text:p text:style-name="P28"><text:s/>wykonywanie pomocy dydaktycznych,</text:p>
          <text:p text:style-name="P61"><text:span text:style-name="T5">6.</text:span><text:span text:style-name="T3"> </text:span><text:span text:style-name="T5">O</text:span><text:span text:style-name="T3">cenianie jest jawne, obiektywne, systematyczne,</text:span></text:p>
          <text:p text:style-name="P61"><text:span text:style-name="T12">7. </text:span><text:span text:style-name="T20">Dostosowania dla uczniów posiadających orzeczenie według zapisów w IPET, między innymi:</text:span></text:p>
        </text:list-item>
        <text:list-item>
          <text:p text:style-name="P36">dokładne tłumaczenie poleceń – <text:s/>możliwością korzystania z wyjaśnień nauczyciela,</text:p>
        </text:list-item>
        <text:list-item>
          <text:p text:style-name="P36"><text:soft-page-break/>mniejsza ilość pytań na pisemnych sprawdzianach,</text:p>
        </text:list-item>
        <text:list-item>
          <text:p text:style-name="P36">ograniczanie spontanicznego pytania podczas lekcji,</text:p>
        </text:list-item>
        <text:list-item>
          <text:p text:style-name="P36">dzielenie materiału na mniejsze partie,</text:p>
        </text:list-item>
        <text:list-item>
          <text:p text:style-name="P36">możliwość upewniania się co do poprawności rozumienia,</text:p>
        </text:list-item>
        <text:list-item>
          <text:p text:style-name="P36">uczeń słucha, ogląda (zamiast: czyta),</text:p>
        </text:list-item>
        <text:list-item>
          <text:p text:style-name="P28">możliwość wykonywania niektórych poleceń z wykorzystaniem notatek.</text:p>
          <text:p text:style-name="P29">8.Zakres i stopień umiejętności ucznia pozwalające na uzyskanie poszczególnych ocen przy stosowaniu oceniania opisowego: </text:p>
        </text:list-item>
      </text:list>
      <text:p text:style-name="P57">Ocenę celującą – otrzymuje uczeń, który: </text:p>
      <text:list xml:id="list3390209550" text:style-name="WWNum1">
        <text:list-item>
          <text:p text:style-name="P37"><text:span text:style-name="T18">wykazuje g</text:span>łębokie zainteresowanie zawodem, posiada zasób wiedzy i umiejętności <text:s/>zawodowych określonych w podstawie programowej; dzięki licznym lekturom, pracy własnej oraz dzięki udziałowi w szkolnych lub pozaszkolnych konkursach i olimpiadach przedmiotowych, angażuje się w życie społeczne na terenie szkoły i w środowisku, pogłębiając wiedzę zawodową;</text:p>
        </text:list-item>
        <text:list-item>
          <text:p text:style-name="P37"><text:span text:style-name="T11">aktywnie uczestniczy w lekcjach, potrafi szybko i samodzielnie rozwiązywać </text:span>postawione przed nim zadania, jasno i precyzyjnie formułować swoje myśli, biegle posługuje się językiem zawodowym,</text:p>
        </text:list-item>
        <text:list-item>
          <text:p text:style-name="P30">bezbłędnie posługuję się fachową terminologią zawodową,</text:p>
        </text:list-item>
        <text:list-item>
          <text:p text:style-name="P30">wzorowo współpracuje w grupie,</text:p>
        </text:list-item>
        <text:list-item>
          <text:p text:style-name="P37"><text:span text:style-name="T11">posiada umiejętności zastosowania zdobytej w</text:span>iedzy w nowych sytuacjach poznawczych, potrafi odnajdywać związki przyczynowo-skutkowe oraz dokonać syntezy i analizy materiału rzeczowego,</text:p>
        </text:list-item>
        <text:list-item>
          <text:p text:style-name="P37"><text:span text:style-name="T11">jest systematyczny i twórczy, chętny do wykonywani</text:span>a dodatkowych zadań.</text:p>
        </text:list-item>
      </text:list>
      <text:p text:style-name="P59"><text:span text:style-name="T16">Ocenę bardzo dobrą </text:span>– otrzymuje uczeń, który: </text:p>
      <text:list text:style-name="WWNum2">
        <text:list-item>
          <text:p text:style-name="P38"><text:span text:style-name="T11">ma dokładnie opanowaną wiedzę określoną podstawą programową kształcenia w </text:span>zawodach oraz uzyskaną w wyniku rozwijania zainteresowań zawodem poprzez pracę własną i uczestnictwo w szkolnych konkursach,</text:p>
        </text:list-item>
        <text:list-item>
          <text:p text:style-name="P38"><text:span text:style-name="T11">posiada umiejętności zastosowania zdobytej wiedzy w nowych sytuacjach </text:span>poznawczych, potrafi odnajdywać związki przyczynowo-skutkowe oraz dokonać syntezy i analizy materiału rzeczowego,</text:p>
        </text:list-item>
        <text:list-item>
          <text:p text:style-name="P38"><text:span text:style-name="T11">sprawnie posługuje się termin</text:span>ologią zawodową,</text:p>
        </text:list-item>
        <text:list-item>
          <text:p text:style-name="P31">jest systematyczny i aktywny na zajęciach,</text:p>
        </text:list-item>
        <text:list-item>
          <text:p text:style-name="P31">bardzo dobrze współpracuje w grupie,</text:p>
        </text:list-item>
        <text:list-item>
          <text:p text:style-name="P31">precyzyjnie wyraża myśli i uzasadnia swoje decyzje,</text:p>
        </text:list-item>
        <text:list-item>
          <text:p text:style-name="P31">dobrowolnie wykonuje różne prace wykorzystując przy tym nabytą wiedzę.</text:p>
        </text:list-item>
      </text:list>
      <text:p text:style-name="P59"><text:span text:style-name="T16">Ocenę dobrą – </text:span>otrzymuje uczeń, który:</text:p>
      <text:list text:style-name="WWNum3">
        <text:list-item>
          <text:p text:style-name="P39"><text:span text:style-name="T11">opanował podstawową wiedzę z zakresu treści przedmiotu oraz umiejętności </text:span>przydatne na stanowisku pracy; </text:p>
        </text:list-item>
        <text:list-item>
          <text:p text:style-name="P39"><text:span text:style-name="T11">prawidłowo rozumie sytuacje, zasady i metody stosowane w zawodzie oraz p</text:span>rzedmiocie; </text:p>
        </text:list-item>
        <text:list-item>
          <text:p text:style-name="P39"><text:span text:style-name="T11">prawidłowo stosuje procedury ćwiczeniowe podczas wykonywania rzeczywistych działań </text:span>praktycznych;</text:p>
        </text:list-item>
        <text:list-item>
          <text:p text:style-name="P32">wyjaśnia poznawane wiadomości; </text:p>
        </text:list-item>
        <text:list-item>
          <text:p text:style-name="P39"><text:span text:style-name="T11">prawidłowo rozpoznaje, por</text:span>ządkuje, grupuje zdobytą wiedzę i umiejętności; </text:p>
        </text:list-item>
        <text:list-item>
          <text:p text:style-name="P32">dostrzega popełnione błędy; </text:p>
        </text:list-item>
        <text:list-item>
          <text:p text:style-name="P32">prawidłowo posługuje się słownictwem zawodowym; </text:p>
        </text:list-item>
        <text:list-item>
          <text:p text:style-name="P32">jest aktywny na zajęciach; </text:p>
        </text:list-item>
      </text:list>
      <text:p text:style-name="P59"><text:soft-page-break/><text:span text:style-name="T16">Ocenę dostateczną – </text:span>otrzymuje uczeń, który: </text:p>
      <text:list text:style-name="WWNum4">
        <text:list-item>
          <text:p text:style-name="P40"><text:span text:style-name="T11">opanował po</text:span>dstawowe wiadomości i umiejętności pozwalające na zrozumienie większości zagadnień z danego przedmiotu;</text:p>
        </text:list-item>
        <text:list-item>
          <text:p text:style-name="P40">organizacja pracy, estetyka i staranności wykonywanych prac są na niskim poziomie;</text:p>
        </text:list-item>
        <text:list-item>
          <text:p text:style-name="P33">wypowiada się ogólnikowo, popełnia drobne błędy;</text:p>
        </text:list-item>
        <text:list-item>
          <text:p text:style-name="P33">wykazuje elementarny stopień zrozumienia wiadomości; </text:p>
        </text:list-item>
        <text:list-item>
          <text:p text:style-name="P33">omawia zagadnienie z pomocą nauczyciela; </text:p>
        </text:list-item>
      </text:list>
      <text:p text:style-name="P62">Ocenę dopuszczającą – otrzymuje uczeń, który:</text:p>
      <text:list text:style-name="WWNum5">
        <text:list-item>
          <text:p text:style-name="P41"><text:span text:style-name="T18">opanował w stopniu el</text:span><text:span text:style-name="T11">ementarnym przygotowanie do przedmiotu; </text:span></text:p>
        </text:list-item>
        <text:list-item>
          <text:p text:style-name="P41"><text:span text:style-name="T11">potrafi wymienić podstawowe czynności związane</text:span> z wykonywanym zawodem z pomocą nauczyciela; </text:p>
        </text:list-item>
        <text:list-item>
          <text:p text:style-name="P34">przy pomocy nauczyciela wykonuje podstawowe formy ćwiczeń; </text:p>
        </text:list-item>
        <text:list-item>
          <text:p text:style-name="P41"><text:span text:style-name="T11">posiada podstawowe umiejętności umożliwiające mu dalsze kształcenia i rokuje </text:span>osiągnięcie wymaganego minimum.</text:p>
        </text:list-item>
      </text:list>
      <text:p text:style-name="P59"><text:span text:style-name="T16">Ocenę niedostateczną </text:span>– otrzymuje uczeń, który:</text:p>
      <text:list xml:id="list4283253068" text:style-name="WWNum6">
        <text:list-item>
          <text:p text:style-name="P35">nie opanował podstawowych wiadomości związanych z przedmiotem; </text:p>
        </text:list-item>
        <text:list-item>
          <text:p text:style-name="P42"><text:span text:style-name="T11">nie potrafi samodzielnie ani przy pomocy nauczyciela wykazać się wiedzą i </text:span>umiejętnościami; </text:p>
        </text:list-item>
        <text:list-item>
          <text:p text:style-name="P42"><text:span text:style-name="T11">nie wykazuje zainteresowania ani <text:s/>zawodem ani </text:span>przedmiotem; </text:p>
        </text:list-item>
        <text:list-item>
          <text:p text:style-name="P42">c<text:span text:style-name="T11">zęsto opuszcza lekcje; </text:span></text:p>
        </text:list-item>
        <text:list-item>
          <text:p text:style-name="P35">nie korzysta z zaproponowanych form pomocy.</text:p>
          <text:p text:style-name="P43"><text:span text:style-name="T17">9. </text:span><text:span text:style-name="T16">Procedury poprawiania ocen oraz uzyskiwania oceny wyższej od proponowanej (śródrocznej i rocznej)</text:span></text:p>
        </text:list-item>
      </text:list>
      <text:list text:style-name="L8">
        <text:list-item>
          <text:p text:style-name="P44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  </text:list-item>
      </text:list>
      <text:list text:continue-list="list4283253068" text:style-name="WWNum6">
        <text:list-header>
          <text:p text:style-name="P48"><text:span text:style-name="T17">10. </text:span><text:span text:style-name="T16">Warunki uzyskania promocji z jedną oceną niedostateczną oraz warunki zaliczenia oceny niedostatecznej z pierwszego semestru:</text:span></text:p>
        </text:list-header>
        <text:list-item>
          <text:p text:style-name="P48">Uczeń, który uzyskał promocję z oceną niedostateczną jest zobowiązany do uzupełnienia braków 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    <text:p text:style-name="P50"><text:span text:style-name="T13">11, </text:span>Inne ważne zapisy:</text:p>
        </text:list-item>
        <text:list-item>
          <text:p text:style-name="P49">Prac pisemnych uczeń nie otrzymuje do domu, na lekcji analizuje je w czasie wyznaczonym przez nauczyciela i oddaje. Prace są przechowywane przez nauczyciela przedmiotu i udostępniane uczniowi i jego rodzicom/opiekunom do wglądu na terenie szkoły w obecności nauczyciela.</text:p>
        </text:list-item>
        <text:list-item>
          <text:p text:style-name="P49">Za dobre wyniki w olimpiadach, konkursach uczeń otrzymuje oceny jak za sprawdzian.</text:p>
        </text:list-item>
        <text:list-item>
          <text:p text:style-name="P49"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49"><text:soft-page-break/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49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49">Uczniowie z dysfunkcjami są oceniani według odrębnych zasad zgodnych z zaleceniami z opinii i orzeczeń Powiatowej Poradni Psychologiczno – Pedagogicznej.</text:p>
        </text:list-item>
      </text:list>
      <text:p text:style-name="P59"/>
      <text:list text:continue-list="list3390209550" text:style-name="WWNum1">
        <text:list-header>
          <text:p text:style-name="P18"/>
        </text:list-header>
      </text:list>
      <text:p text:style-name="P3"/>
      <text:p text:style-name="P3"/>
      <text:p text:style-name="P5"/>
      <text:p text:style-name="P6"><text:span text:style-name="Domyślna_20_czcionka_20_akapitu"><text:span text:style-name="T16"><text:s text:c="17"/></text:span></text:span><text:span text:style-name="Domyślna_20_czcionka_20_akapitu"><text:span text:style-name="T1">WYMAGANIA EDUKACYJNE PRZEDMIOT CHÓW ZWIERZĄT</text:span></text:span></text:p>
      <text:p text:style-name="P7"><text:span text:style-name="Domyślna_20_czcionka_20_akapitu"><text:span text:style-name="T1"><text:s text:c="39"/>TECHNIK WETERYNARII</text:span></text:span></text:p>
      <text:p text:style-name="P63"><text:span text:style-name="Domyślna_20_czcionka_20_akapitu"><text:span text:style-name="T16"><text:line-break/></text:span></text:span><text:span text:style-name="Domyślna_20_czcionka_20_akapitu"><text:span text:style-name="T1">Gatunki, rasy, typy użytkowe i kierunki użytkowania zwierząt</text:span></text:span><text:span text:style-name="Domyślna_20_czcionka_20_akapitu"><text:span text:style-name="T16"><text:line-break/>STOPIEŃ DOPUSZCZAJĄCĄ OTRZYMUJE UCZEŃ, KTÓRY POTRAFI<text:line-break/>Podać definicje rasa, typ użytkowy i kierunek użytkowania:<text:line-break/>wymieniać rasy bydła mlecznego<text:line-break/>wymieniać rasy bydła mięsnego<text:line-break/>wymienić i opisać rasy owiec</text:span></text:span></text:p>
      <text:p text:style-name="P8"><text:span text:style-name="Domyślna_20_czcionka_20_akapitu"><text:span text:style-name="T16">wymienić i opisać rasy kóz<text:line-break/>wymienić i opisać rasy trzody chlewnej<text:line-break/>wymienić i opisać rasy koni<text:line-break/>wymienić i opisać rasy psów<text:line-break/>wymienić i opisać rasy kotów<text:line-break/>STOPIEŃ DOSTATECZNY OTRZYMUJE UCZEŃ, KTÓRY POTRAFI<text:line-break/>Wymienić kierunki i typy użytkowania bydła<text:line-break/>rozpoznać i poprawnie nazwać rasy bydła mlecznego<text:line-break/>wymienić umaszczenia ras bydła mlecznego<text:line-break/>rozpoznać i poprawnie nazwać rasy bydła mięsnego<text:line-break/>wymienić umaszczenia ras bydła mięsnego<text:line-break/>wymienić i opisać typy użytkowe owiec<text:line-break/>wymienić i opisać typy użytkowe kóz<text:line-break/>wymienić i opisać typy użytkowe trzody chlewnej<text:line-break/>wymienić i opisać typy użytkowe koni<text:line-break/>wymienić i opisać typy użytkowe psów<text:line-break/>wymienić i opisać typy użytkowe<text:line-break/>STOPIEŃ DOBRY OTRZYMUJE UCZEŃ, KTÓRY POTRAFI<text:line-break/>Wymienić charakterystyczne cechy budowy zewnętrznej osobowości, stanu organizmu i<text:line-break/>produkcji charakterystyczne dla poszczególnych typów oraz kierunków użytkowania bydła;<text:line-break/>rozpoznać i poprawnie nazwać typy i kierunki użytkowania owiec<text:line-break/>rozpoznać umaszczenie ras owiec<text:line-break/>rozpoznać i poprawnie nazwać typy i kierunki użytkowania kóz<text:line-break/>rozpoznać umaszczenie ras kóz<text:line-break/>rozpoznać i poprawnie nazwać typy i kierunki użytkowania trzody chlewnej<text:line-break/>rozpoznać umaszczenie ras trzody chlewnej<text:line-break/>rozpoznać i poprawnie nazwać typy i kierunki użytkowania koni<text:line-break/>rozpoznać umaszczenie ras koni<text:line-break/></text:span></text:span><text:soft-page-break/><text:span text:style-name="Domyślna_20_czcionka_20_akapitu"><text:span text:style-name="T16">rozpoznać umaszczenie ras psów<text:line-break/>rozpoznać umaszczenie ras kotów<text:line-break/>STOPIEŃ BARDZO DOBRY OTRZYMUJE UCZEŃ, KTÓRY POTRAFI<text:line-break/>rozpoznawać typy użytkowe bydła<text:line-break/>analizować i uzasadniać przynależność do danego typu użytkowego mlecznego<text:line-break/>rozpoznać umaszczenia ras bydła mlecznego<text:line-break/>analizować i uzasadniać przynależność ras bydła do typu użytkowania mlecznego,<text:line-break/>mięsnego, kombinowanego<text:line-break/>analizować i uzasadnić przynależność danej rasy owiec do danego typu użytkowego<text:line-break/>analizować i uzasadnić przynależność danej rasy kóz do danego typu użytkowego<text:line-break/>analizować i uzasadnić przynależność danej rasy trzody chlewnej do danego typu<text:line-break/>użytkowego<text:line-break/>analizować i uzasadnić przynależność danej rasy koni do danego typu użytkowego<text:line-break/>scharakteryzować rasy psów<text:line-break/>scharakteryzować rasy kotów<text:line-break/></text:span></text:span><text:span text:style-name="Domyślna_20_czcionka_20_akapitu"><text:span text:style-name="T1">Pokrój, stan organizmu i cechy osobowości zwierząt</text:span></text:span><text:span text:style-name="Domyślna_20_czcionka_20_akapitu"><text:span text:style-name="T16"><text:line-break/>STOPIEŃ DOPUSZCZAJĄCY OTRZYMUJE UCZEŃ, KTÓRY POTRAFI<text:line-break/>podać definicję kondycja, konstytucja i temperament<text:line-break/>podać definicję pokroju<text:line-break/>wymienić metody oceny typu i budowy bydła<text:line-break/>wymienić części ciała bydła<text:line-break/>wymienić części ciała koni<text:line-break/>wymienić części ciała trzody chlewnej<text:line-break/>wymienić części ciała psów<text:line-break/>wymienić pojęcia dotyczące zachowań zwierząt gospodarskich i domowych<text:line-break/>podać definicje dotyczące zachowań zwierząt gospodarskich i domowych<text:line-break/>STOPIEŃ DOSTATECZNY OTRZYMUJE UCZEŃ, KTÓRY POTRAFI<text:line-break/>wymienić i rozpoznawać typy kondycyjne<text:line-break/>wymienić i rozpoznawać typy konstytucyjne<text:line-break/>wymienić i rozpoznawać typy temperamentu zwierząt gospodarskich i domowych<text:line-break/>podać cel prowadzenia oceny pokroju<text:line-break/>wymienić i opisać charakterystyczne cechy prawidłowej budowy zewnętrznej oraz wady<text:line-break/>pokroju bydła<text:line-break/>wyjaśnić metodę oceny w skali BCS<text:line-break/>wymienić i opisać charakterystyczne cechy prawidłowej budowy zewnętrznej oraz wady<text:line-break/>pokroju koni<text:line-break/>wymienić chody koni<text:line-break/>wymienić i opisać charakterystyczne cechy prawidłowej budowy zewnętrznej oraz wady<text:line-break/>pokroju trzody chlewnej<text:line-break/>wymienić systemy oceny kondycji psów<text:line-break/>rozpoznać kondycję i temperament u psów<text:line-break/>wymienić poszczególne typy zachowań zwierząt gospodarskich i towarzyszących<text:line-break/>wymienić charakterystyczne cechy poszczególnych typów zachowań zwierząt gospodarskich i towarzyszących<text:line-break/>rozpoznać stan fizjologiczny i emocjonalny zwierząt na podstawie ich obserwacji<text:line-break/>STOPIEŃ DOBRY OTRZYMUJE UCZEŃ, KTÓRY POTRAFI<text:line-break/>analizować, uzasadniać i określić na przykładach wpływ konstytucji, temperamentu i<text:line-break/>charakteru zwierząt na ich użytkowanie<text:line-break/>wymienić zasady przeprowadzenia oceny pokroju zwierząt gospodarskich<text:line-break/>uzasadnić cele prowadzenia oceny pokroju<text:line-break/></text:span></text:span><text:soft-page-break/><text:span text:style-name="Domyślna_20_czcionka_20_akapitu"><text:span text:style-name="T16">wymienić i rozpoznać narzędzia do pomiarów zoometrycznych u zwierząt gospodarskich<text:line-break/>charakteryzować metody oceny typu i budowy bydła<text:line-break/>wskazać i nazywać umiejscowienia poszczególnych partii ciała bydła<text:line-break/>określić, opisać i uzasadnić dobór kondycji bydła w skali BCS<text:line-break/>wskazać i nazywać umiejscowienia poszczególnych partii ciała koni<text:line-break/>wskazać i nazywać umiejscowienia poszczególnych partii ciała trzody chlewnej<text:line-break/>rozpoznać temperament i charakter psów<text:line-break/>rozróżnić i uzasadnić kondycje psów<text:line-break/>analizować i wyjaśnić sposób zachowania zwierząt gospodarskich i towarzyszących w różnych rodzajach zachowań<text:line-break/>STOPIEŃ BARDZO DOBRY OTRZYMUJE UCZEŃ, KTÓRY POTRAFI<text:line-break/>klasyfikować i uzasadnić wybór zwierzęcia do danego typu kondycyjnego, konstytucyjnego oraz temperamentu<text:line-break/>wymienić rodzaje pomiarów pomiarów zoometrycznych u zwierząt gospodarskich<text:line-break/>wyjaśnić zasady i rodzaje przeprowadzania oceny pokroju zwierząt gospodarskich<text:line-break/>podać przykłady, rozpoznać, analizować i opisać charakterystyczne cechy prawidłowej<text:line-break/>budowy zewnętrznej oraz wady pokroju bydła<text:line-break/>podać przykłady, rozpoznać, analizować i opisać charakterystyczne cechy prawidłowej<text:line-break/>budowy zewnętrznej oraz wady pokroju koni<text:line-break/>podać przykłady, rozpoznać, analizować i opisać charakterystyczne cechy prawidłowej<text:line-break/>budowy zewnętrznej oraz wady pokroju trzody chlewnej<text:line-break/>sklasyfikować i uzasadnić dobór psów do odpowiedniego temperamentu i charakteru<text:line-break/>wyjaśnić związki między bodźcami i reakcjami, na podstawie, których można przewidzieć<text:line-break/>zachowanie zwierząt w określonych sytuacjach<text:line-break/>wskazać powiązanie warunków dobrostanu różnych gatunków i grup użytkowych zwierząt z ich potrzebami emocjonalnymi w aspekcie zachowań typowych dla gatunku<text:line-break/>Wpływ czynników zewnętrznych na zdrowie i produkcyjność zwierząt<text:line-break/>STOPIEŃ DOPUSZCZAJĄCY OTRZYMUJE UCZEŃ, KTÓRY POTRAFI<text:line-break/>podać definicje dobrostanu i zasady jego zachowania<text:line-break/>wyjaśnić na przykładach pozytywny i negatywny wpływ warunków utrzymania czynników<text:line-break/>klimatycznych i glebowych na prawidłowy rozwój, zdrowie i produkcyjność zwierząt<text:line-break/>STOPIEŃ DOSTATECZNY OTRZYMUJE UCZEŃ, KTÓRY POTRAFI<text:line-break/>wymienić czynniki zewnętrzne wpływające na zdrowie i produkcyjność zwierząt<text:line-break/>podać prawidłowe warunki utrzymania zwierząt gospodarskich i domowych<text:line-break/>wyjaśnić od czego zależą optymalne parametry mikroklimatu pomieszczeń dla zwierząt<text:line-break/>gospodarskich i towarzyszących<text:line-break/>STOPIEŃ DOBRY OTRZYMUJE UCZEŃ, KTÓRY POTRAFI<text:line-break/>wyjaśnić wpływ czynników zewnętrzne wpływające na zdrowie i produkcyjność zwierząt<text:line-break/>na przykładach porównać warunki dobrostanu z czynnikami zewnętrznymi wpływającymi na zdrowie i produkcyjność zwierząt<text:line-break/>STOPIEŃ BARDZO DOBRY OTRZYMUJE UCZEŃ, KTÓRY POTRAFI<text:line-break/>na przykładach scharakteryzować wpływ poszczególnych czynników zewnętrzne wpływające na zdrowie i produkcyjność zwierząt<text:line-break/>na przykładach porównać warunki dobrostanu z czynnikami zewnętrznymi wpływającymi na zdrowie i produkcyjność zwierząt oraz odnajduje sposoby ich poprawy<text:line-break/></text:span></text:span></text:p>
      <text:p text:style-name="P9"><text:span text:style-name="Domyślna_20_czcionka_20_akapitu"><text:span text:style-name="T1">Zasady racjonalnego żywienia zwierząt</text:span></text:span><text:span text:style-name="Domyślna_20_czcionka_20_akapitu"><text:span text:style-name="T16"><text:line-break/>STOPIEŃ DOPUSZCZAJĄCY OTRZYMUJE UCZEŃ, KTÓRY POTRAFI<text:line-break/>omówić schemat podziału paszy na składniki pokarmowego<text:line-break/>przedstawić znaczenie wody i białka dla prawidłowego rozwoju i funkcjonowania </text:span></text:span><text:soft-page-break/><text:span text:style-name="Domyślna_20_czcionka_20_akapitu"><text:span text:style-name="T16">organizmu zwierzęcego<text:line-break/>wymienić makro i mikroelementy dla prawidłowego dla prawidłowego rozwoju i funkcjonowania organizmu zwierzęcego<text:line-break/>przedstawić definicje pasza podział pasz<text:line-break/>przedstawić podział pasz<text:line-break/>wymienić rodzaje pasz<text:line-break/>wymienić rośliny uprawiane na zielonki<text:line-break/>definicja kiszonki<text:line-break/>wymienić, opisać wartość odżywczą kiszonek i okopowych<text:line-break/>rozpoznać pasze objętościowe soczyste okopowe i kiszonki<text:line-break/>wymienić, opisać wartość odżywczą pasz objętościowych suchych<text:line-break/>rozpoznać pasze objętościowe suche<text:line-break/>wymienić, opisać wartość odżywczą pasz treściwych ziarna zbóż i nasiona roślin<text:line-break/>strączkowych<text:line-break/>rozpoznać pasze treściwe ziarna zbóż i nasiona roślin strączkowych<text:line-break/>wymienić, opisać wartość odżywczą produktów ubocznych przemysłu rolnospożywczego i<text:line-break/>młynarskiego<text:line-break/>rozpoznać produkty uboczne przemysłu rolnospożywczego i młynarskiego<text:line-break/>wymienić, opisać wartość odżywczą produktów ubocznych przemysłu olejarskiego oraz pasze pochodzenia zwierzęcego<text:line-break/>rozpoznać produkty uboczne przemysłu olejarskiego oraz pasze pochodzenia zwierzęcego<text:line-break/>rozpoznać mieszanki przemysłowe i dodatki paszowe<text:line-break/>wymienić i opisać wartość odżywczą karmy dla psów i kotów<text:line-break/>wymienić kryteria oceny organoleptycznej poszczególnych rodzajów pasz<text:line-break/>wymienić systemy oceny wartości pokarmowej pasz<text:line-break/>wymienić systemy żywienia przeżuwaczy, koni, świń, drobiu<text:line-break/>podać definicję dawka pokarmowa, preliminarz, bilans pasz<text:line-break/>STOPIEŃ DOSTATECZNY OTRZYMUJE UCZEŃ, KTÓRY POTRAFI<text:line-break/>wymienić i opisać znaczenie tłuszczy i węglowodanów dla prawidłowego rozwoju i<text:line-break/>funkcjonowania organizmu zwierzęcego<text:line-break/>przedstawić podział tłuszczy i węglowodanów<text:line-break/>wymienić i opisać znaczenie makro i mikroelementy dla prawidłowego dla prawidłowego<text:line-break/>rozwoju i funkcjonowania organizmu zwierzęcego<text:line-break/>wymienić i opisać znaczenie witamin dla prawidłowego dla prawidłowego rozwoju i<text:line-break/>funkcjonowania organizmu zwierzęcego<text:line-break/>wyjaśnić wpływ składu chemicznego, wartości pokarmowej i strawności składników<text:line-break/>pokarmowych<text:line-break/>wymienić i rozpoznać rośliny uprawiane na łąkach i pastwiskach<text:line-break/>scharakteryzować rodzaje wypasów na pastwiskach<text:line-break/>uzasadnić znaczenie łąk i pastwisk w żywieniu poszczególnych gatunków zwierząt<text:line-break/>uzasadnić znaczenie kiszonek i okopowych w żywieniu poszczególnych gatunków zwierząt<text:line-break/>wymienić i scharakteryzować technologię konserwowania, przechowywania i przygotowania pasz do skarmiania<text:line-break/>uzasadnić znaczenie pasz objętościowych suchych w żywieniu poszczególnych gatunków<text:line-break/>zwierząt<text:line-break/>uzasadnić znaczenie produktów ubocznych przemysłu rolnospożywczego i młynarskiego w żywieniu poszczególnych gatunków zwierząt<text:line-break/>uzasadnić znaczenie produktów ubocznych przemysłu olejarskiego oraz pasze </text:span></text:span><text:soft-page-break/><text:span text:style-name="Domyślna_20_czcionka_20_akapitu"><text:span text:style-name="T16">pochodzenia zwierzęcego w żywieniu poszczególnych gatunków zwierząt<text:line-break/>uzasadnić znaczenie mieszanek przemysłowych i dodatków paszowych w żywieniu<text:line-break/>poszczególnych gatunków zwierząt<text:line-break/>rozpoznać karmy dla psów i kotów<text:line-break/>opisać kryteria oceny organoleptycznej poszczególnych rodzajów pasz<text:line-break/>wymienić potrzeby pokarmowe przeżuwaczy, koni, świń drobiu<text:line-break/>wymienić i opisać systemy żywienia przeżuwaczy, koni, świń, drobiu<text:line-break/>rozróżnić rodzaje zapotrzebowania na składniki pokarmowe i energię<text:line-break/>podać elementy obejmujące preliminarz pasz<text:line-break/>STOPIEŃ DOBRY OTRZYMUJE UCZEŃ, KTÓRY POTRAFI<text:line-break/>uzasadnić rolę tłuszczy i węglowodanów dla prawidłowego rozwoju i funkcjonowania<text:line-break/>organizmu zwierzęcego<text:line-break/>uzasadnić znaczenie makro i mikroelementy dla prawidłowego dla prawidłowego rozwoju i<text:line-break/>funkcjonowania organizmu zwierzęcego<text:line-break/>uzasadnić znaczenie witamin dla prawidłowego dla prawidłowego rozwoju i funkcjonowania organizmu zwierzęcego<text:line-break/>wymienić współczynniki strawności<text:line-break/>opisać wartość odżywczą roślin uprawianych na łąkach i pastwiskach<text:line-break/>porównać wartość pokarmową łąk i pastwisk<text:line-break/>wskazać wady i zalety wykorzystania łąk i pastwisk w żywieniu zwierząt gospodarskich<text:line-break/>porównać wartość pokarmową różnych kiszonek i okopowych<text:line-break/>wymienić rośliny łatwo i trudno kiszące<text:line-break/>podać przyczyny uzyskania złych, jakości kiszonek<text:line-break/>porównać wartość pokarmową różnych pasz treściwych ziarna zbóż i nasiona roślin<text:line-break/>strączkowych<text:line-break/>porównać wartość pokarmową produktów ubocznych przemysłu rolnospożywczego i<text:line-break/>młynarskiego<text:line-break/>porównać wartość pokarmową produktów ubocznych przemysłu olejarskiego oraz pasze<text:line-break/>pochodzenia zwierzęcego<text:line-break/>porównać wartość pokarmową mieszanek przemysłowych i dodatków paszowych<text:line-break/>porównać wartość pokarmową karmy w żywieniu psów i kotów<text:line-break/>uzasadnić znaczenie oceny organoleptycznej poszczególnych rodzajów pasz<text:line-break/>wskazać różnice między systemami oceny wartości pokarmowej pasz oraz potrzeb<text:line-break/>pokarmowych zwierząt<text:line-break/>wskazać różnice systemów żywienia przeżuwaczy, koni, świń, drobiu<text:line-break/>wymienić i rozróżnić czynniki wpływające na zapotrzebowanie bytowe i produkcyjnego<text:line-break/>podać metody opracowania preliminarza pasz<text:line-break/>STOPIEŃ BARDZO DOBRY OTRZYMUJE UCZEŃ, KTÓRY POTRAFI<text:line-break/>wyjaśnić , na czyn polega bilans przemiany materii i energii oraz przedstawia jej przebiegają<text:line-break/>wymienić i opisać metody oznaczania wartości odżywczej białka<text:line-break/>obliczyć i uzasadnić wynik bilansu przemiany materii<text:line-break/>wymienić metody badań strawności paszowej<text:line-break/>obliczyć współczynniki strawności pasz<text:line-break/>wymienić i scharakteryzować metody wyceny wydajności pastwiska<text:line-break/>podać wzory do planowania pastwiska<text:line-break/>wymienić czynniki wpływające na przebieg fermentacji w zakiszanym materiale<text:line-break/>scharakteryzować i dobierać dodatki ułatwiające zakiszanie pasz, do danego rodzaju<text:line-break/>zakiszonego materiału<text:line-break/>podać zasady normowania i dawkowania w systemie INRA i DLG<text:line-break/></text:span></text:span><text:soft-page-break/><text:span text:style-name="Domyślna_20_czcionka_20_akapitu"><text:span text:style-name="T16">wskazać różnice oraz wady i zalety systemów żywienia przeżuwaczy, koni, świń, drobiu<text:line-break/>dokonać analizy wartości pokarmowej pasz oraz przykładowej dawki pokarmowej<text:line-break/>dokonać analizy przykładowego preliminarza pasz<text:line-break/></text:span></text:span><text:span text:style-name="Domyślna_20_czcionka_20_akapitu"><text:span text:style-name="T1">Chów zwierząt zgodnie z zasadami i przepisami prawa</text:span></text:span><text:span text:style-name="Domyślna_20_czcionka_20_akapitu"><text:span text:style-name="T16"><text:line-break/>STOPIEŃ DOPUSZCZAJĄCY OTRZYMUJE UCZEŃ, KTÓRY POTRAFI<text:line-break/>wyjaśnić znaczenie siary w żywieniu cieląt<text:line-break/>technika pojenia cieląt<text:line-break/>wymienić grupy żywieniowe jałówek hodowlanych<text:line-break/>podać pasze stosowane w żywieniu jałówek hodowlanych<text:line-break/>podać pasze stosowane w żywieniu krów mlecznych<text:line-break/>wymienić i podać specyfikę żywienia w grupach technologicznych krów mlecznych<text:line-break/>wymienić i opisać systemy utrzymania bydła<text:line-break/>podać definicje laktacji<text:line-break/>podać organizacje pracy przy produkcji mleka zgodnie z wymaganiami weterynaryjnymi<text:line-break/>wymienić i opisać czynniki wpływające na wyniki użytkowania mięsnego bydła<text:line-break/>podać definicje pojęć z zakresu ekologicznej produkcji zwierzęcej<text:line-break/>opisać postępowanie z jagnięciem i koźlęciem<text:line-break/>wyjaśnić znaczenie siary w żywieniu jagniąt i koźląt<text:line-break/>podać pasze stosowane w żywieniu jagniąt i koźląt<text:line-break/>podać pasze stosowane w żywieniu owiec i kóz<text:line-break/>wymienić pomieszczenia i wyposażenie pomieszczeń oraz warunki utrzymania owiec i kóz<text:line-break/>opisać czynniki wpływające na użytkowość mleczna owiec i kóz<text:line-break/>wymienić produkty z mleka owczego i koziego<text:line-break/>wymienić i opisać czynniki wpływające na wyniki użytkowania mięsnego owiec i kóz<text:line-break/>opisać postępowanie z prosięciem<text:line-break/>wyjaśnić znaczenie siary w żywieniu prosiąt<text:line-break/>podać pasze stosowane w żywieniu trzody chlewnej<text:line-break/>wymienić pomieszczenia i wyposażenie pomieszczeń oraz warunki utrzymania trzody chlewnej<text:line-break/>opisać czynniki wpływające na użytkowość trzody chlewnej<text:line-break/>wymienić i opisać czynniki wpływające na wyniki użytkowania mięsnego świń<text:line-break/>wymienić pasze stosowane w żywieniu drobiu<text:line-break/>wymienić systemy i warunki utrzymania kur w kierunku nieśnym<text:line-break/>wymienić systemy i warunki utrzymania kur w kierunku mięsnym<text:line-break/>wymienić cechy użytkowe kur przeznaczonych do tuczu<text:line-break/>wymienić i opisać czynniki wpływające na nieśność kur<text:line-break/>wymienić wymagania jaj konsumpcyjnych<text:line-break/>wymienić pasze stosowane w żywieniu koni<text:line-break/>wymienić systemy i warunki utrzymania koni<text:line-break/>wymienić cechy użytkowe koni<text:line-break/>wymienić karmy stosowane w żywieniu psów i kotów<text:line-break/>podać cele wprowadzenia Systemu Identyfikacji i Rejestracji Zwierząt<text:line-break/>wymienić pozytywny i negatywny wpływ chowu zwierząt gospodarskich na środowisko naturalne oraz podać możliwości jego ochrony<text:line-break/></text:span></text:span></text:p>
      <text:p text:style-name="P9"><text:span text:style-name="Domyślna_20_czcionka_20_akapitu"><text:span text:style-name="T16">STOPIEŃ DOSTATECZNY OTRZYMUJE UCZEŃ, KTÓRY POTRAFI<text:line-break/>podać i przedstawić etapy odchowu cieląt<text:line-break/>podać zasady żywienia jałówek hodowlanych w poszczególnych okresach wychowu<text:line-break/>podać wymaganą kondycję jałówek w skali BCS<text:line-break/></text:span></text:span><text:soft-page-break/><text:span text:style-name="Domyślna_20_czcionka_20_akapitu"><text:span text:style-name="T16">określić, od czego zależy spożycie pasz<text:line-break/>podać wpływ żywienia na skład chemiczny mleka<text:line-break/>wymienić i opisać pomieszczenia dla cieląt i młodzieży hodowlanej<text:line-break/>wymienić i wyjaśnić rodzaje krzywych laktacji<text:line-break/>wymienić i wyjaśnić czynności przygotowujące krowę do doju<text:line-break/>wymienić i streścić technologie pozyskiwania mleka<text:line-break/>podać metody oceny umięśnienia i otłuszczenia bydła mięsnego<text:line-break/>dobrać rasę do odpowiedniego rodzaju opasu<text:line-break/>wskazać ekologiczne metody chowu bydła<text:line-break/>podać i przedstawić etapy odchowu jagniąt i koźląt<text:line-break/>opisać racjonalne żywienia poszczególnych grup owiec i kóz<text:line-break/>opisać pomieszczenia i wyposażenie pomieszczeń oraz warunki utrzymania owiec i kóz<text:line-break/>opisać standardy jakościowe w produkcji mleka owczego i koziego<text:line-break/>opisać walory prozdrowotne mleka owczego i koziego<text:line-break/>wskazać kolejność czynności wykonywanych podczas higienicznego pozyskiwania mleka od owiec i kóz<text:line-break/>wymienić i wyjaśnić metody oceny użytkowości mięsnej owiec i kóz<text:line-break/>opisać jakość, walory smakowe i prozdrowotne mięsa owczego i koźlego<text:line-break/>wskazać ekologiczne metody chowu owiec i kóz<text:line-break/>podać i przedstawić etapy odchowu prosiąt<text:line-break/>opisać racjonalne żywienia poszczególnych grup technologicznych trzody chlewnej<text:line-break/>opisać pomieszczenia i wyposażenie pomieszczeń oraz warunki utrzymania trzody chlewnej<text:line-break/>wymienić i opisać rodzaje tuczu świń<text:line-break/>wymienić i opisać czynniki decydujące o wynikach tuczu i jakości żywca wieprzowego<text:line-break/>wskazać ekologiczne metody chowu świń<text:line-break/>opisać racjonalne żywienie poszczególnych grup technologicznych kur<text:line-break/>opisać systemy i warunki utrzymania kur w kierunku nieśnym<text:line-break/>opisać systemy i warunki utrzymania kur w kierunku mięsnym<text:line-break/>określić wymagania jakościowe mięsa drobiowego<text:line-break/>podać wzory służące do określenia poziomu nieśności kur<text:line-break/>opisać warunki przechowania jaj konsumpcyjnych<text:line-break/>wskazać ekologiczne metody chowu drobiu<text:line-break/>wymienić i wyjaśnić metody oceny użytkowości koni<text:line-break/>wskazać ekologiczne metody chowu koni<text:line-break/>podać i przedstawić etapy odchowu prosiąt<text:line-break/>opisać racjonalne żywienia poszczególnych grup technologicznych koni<text:line-break/>opisać pomieszczenia i wyposażenie pomieszczeń oraz warunki utrzymania koni<text:line-break/>opisać wychów i żywienie psów i kotów<text:line-break/>podać obowiązki posiadacza zwierząt<text:line-break/>wskazać instytucje zajmującą się prowadzeniem Systemu Identyfikacji i Rejestracji Zwierząt<text:line-break/>wyjaśnić na przykładach pozytywny i negatywny wpływ chowu zwierząt gospodarskich na<text:line-break/>środowisko naturalne oraz podać możliwości jego ochrony<text:line-break/>STOPIEŃ DOBRY OTRZYMUJE UCZEŃ, KTÓRY POTRAFI<text:line-break/>uzasadnić znaczenie prawidłowego postępowania z cielęciem<text:line-break/>scharakteryzować znaczenie prawidłowego żywienia jałówek hodowlanych<text:line-break/>scharakteryzować i uzasadnić znaczenie racjonalnego żywienia krów mlecznych<text:line-break/>podać przykłady następstw nieprawidłowego żywienia krów mlecznych<text:line-break/>dokonać analizy w kierunku zachowania dobrostanu zwierząt<text:line-break/></text:span></text:span><text:soft-page-break/><text:span text:style-name="Domyślna_20_czcionka_20_akapitu"><text:span text:style-name="T16">podać zasady prawidłowego doju<text:line-break/>podać rodzaje wymion i strzyków<text:line-break/>dokonać analizy organizacji produkcji mleka<text:line-break/>scharakteryzować oraz wskazać wady i zalety poszczególnych rodzajów opasów bydła<text:line-break/>mięsnego<text:line-break/>wskazać rasy bydła do ekologicznego chowu<text:line-break/>uzasadnić znaczenie prawidłowego postępowania z jagnięciem i koźlęciem<text:line-break/>scharakteryzować znaczenie racjonalnego żywienia owiec i kóz<text:line-break/>na przykładach porównać zgodność z wymaganiami dobrostanu<text:line-break/>scharakteryzować czynniki wpływające na użytkowość mleczną owiec i kóz<text:line-break/>porównać skład chemiczny i walory prozdrowotne mleka owczego i koziego z mlekiem innych zwierząt<text:line-break/>scharakteryzować czynniki wpływające na użytkowość mięsną owiec i kóz<text:line-break/>wskazać rasy owiec i kóz do ekologicznego chowu<text:line-break/>uzasadnić znaczenie prawidłowego postępowania z prosięciem<text:line-break/>scharakteryzować znaczenie racjonalnego żywienia trzody chlewnej<text:line-break/>ułożyć i ocenić prawidłowość zbilansowania dawki pokarmowej i mieszanki pełnoporcjowej<text:line-break/>dla poszczególnych grup produkcyjnych trzody chlewnej<text:line-break/>wymienić wady i zalety poszczególnych rodzajów tuczu świń<text:line-break/>na przykładach porównać zgodność z wymaganiami dobrostanu<text:line-break/>opisać przeżyciowe i poubojowe metody oceny wartości rzeźnej trzody chlewnej<text:line-break/>dokonać analizy poszczególnych systemów utrzymania oraz określić ich wady i zalety<text:line-break/>wskazać rasy świń do ekologicznego chowu<text:line-break/>scharakteryzować znaczenie stosowanych pasz w żywieniu poszczególnych grup<text:line-break/>technologicznych kur<text:line-break/>na przykładach porównać zgodność wymagań dobrostanu z systemami i warunkami<text:line-break/>utrzymania kur nieśnych<text:line-break/>na przykładach porównać zgodność wymagań dobrostanu z systemami i warunkami<text:line-break/>utrzymania kur mięsnych<text:line-break/>scharakteryzować cechy użytkowe kur przeznaczonych do tuczu<text:line-break/>scharakteryzować czynniki wpływające na nieśność kur<text:line-break/>ocenić jakość jaj konsumpcyjnych<text:line-break/>uzasadnić znaczenie prawidłowego postępowania z źrebakiem<text:line-break/>scharakteryzować znaczenie racjonalnego żywienia koni<text:line-break/>na przykładach porównać zgodność z wymaganiami dobrostanu<text:line-break/>scharakteryzować czynniki wpływające na użytkowość koni<text:line-break/>wskazać rasy konik do ekologicznego chowu<text:line-break/>opisać prawidłowe warunki utrzymania psów i kotów<text:line-break/>uzasadnić znaczenie właściwego odchowu psów i kotów<text:line-break/>uzasadnić znaczenie właściwego żywienia psów i kotów<text:line-break/>uzasadnić znaczenie i cele Systemu Identyfikacji i Rejestracji Zwierząt<text:line-break/>opisać zasady składowania nawozów naturalnych<text:line-break/>opisać wymagania i warunki transportu zwierząt zgodnie z ich dobrostanem<text:line-break/>STOPIEŃ BARDZO DOBRY OTRZYMUJE UCZEŃ, KTÓRY POTRAFI<text:line-break/>uzasadnić znaczenie prawidłowego odchowu cieląt<text:line-break/>na przykładach ocenić kondycję jałówek hodowlanych w poszczególnych okresach wychowu<text:line-break/>analizować prawidłowość zbilansowania dawki pokarmowej dla krów mlecznych<text:line-break/>dokonać analizy poszczególnych systemów utrzymania oraz określić ich wady i zalety<text:line-break/></text:span></text:span><text:soft-page-break/><text:span text:style-name="Domyślna_20_czcionka_20_akapitu"><text:span text:style-name="T16">dokonać analizy krzywych laktacji<text:line-break/>uzasadnić znaczenie prawidłowo przeprowadzonego doju<text:line-break/>scharakteryzować i ocenić budowę wymienia<text:line-break/>scharakteryzować i wskazać wady i zalety poszczególnych technologi pozyskiwania mleka<text:line-break/>na przykładach dokonać oceny umięśnienia i otłuszczenia bydła mięsnego<text:line-break/>porównać chów ekologiczny z konwencjonalnym<text:line-break/>wyjaśnić znaczenie rolnictwa ekologicznego<text:line-break/>uzasadnić znaczenie prawidłowego odchowu jagniąt i koźląt<text:line-break/>wskazać zalety i wady poszczególnych metod odchowu odchowu jagniąt i koźląt<text:line-break/>uzasadnić znaczenie racjonalnego żywienia owiec i kóz<text:line-break/>dokonać analizy poszczególnych systemów utrzymania oraz określić ich wady i zalety<text:line-break/>scharakteryzować i ocenić budowę wymienia owiec i kóz<text:line-break/>porównać jakość, walory smakowe i prozdrowotne mięsa owczego i koźlego z mięsem pozostałych zwierząt gospodarskich<text:line-break/>uzasadnić znaczenie prawidłowego prosiąt<text:line-break/>wskazać zalety i wady poszczególnych metod odchowu trzody chlewnej<text:line-break/>charakteryzować i uzasadnić znaczenie stosowanych pasz w żywieniu psów i kotów<text:line-break/>na przykładach porównać zgodność wymagań dobrostanu, systemy i warunki utrzymania<text:line-break/>psów i kotów<text:line-break/>dobrać i prawidłowo wypełnić druk do danego zdarzenia w stadzie<text:line-break/>planuje przechowanie i stosowanie nawozów naturalnych stałych i płynnych<text:line-break/>uzasadnić znaczenie racjonalnego żywienia trzody chlewnej<text:line-break/>dokonać analizy poszczególnych systemów utrzymania oraz określić ich wady i zalety<text:line-break/>porównać jakość, walory smakowe i prozdrowotne mięsa wieprzowego z mięsem pozostałych zwierząt gospodarskich<text:line-break/>scharakteryzować czynniki decydujące o wynikach tuczu i jakości żywca wieprzowego<text:line-break/>scharakteryzować i uzasadnić znaczenie stosowanych pasz w żywieniu poszczególnych<text:line-break/>grup technologicznych kur<text:line-break/>dokonać analizy poszczególnych system utrzymania oraz określić ich wady i zalety<text:line-break/>porównać wartość mięsa drobiowego z mięsem pozostałych zwierząt gospodarskich<text:line-break/>obliczyć i ocenić poziom nieśności kur<text:line-break/>ocenić warunki przechowywania jaj konsumpcyjnych<text:line-break/>scharakteryzować i uzasadnić znaczenie stosowanych pasz w żywieniu poszczególnych<text:line-break/>grup technologicznych koni<text:line-break/>dokonać analizy poszczególnych system utrzymania koni oraz określić ich wady i zalety<text:line-break/>zaplanować warunki transportu zwierząt zgodnie z ich dobrostanem<text:line-break/></text:span></text:span><text:span text:style-name="Domyślna_20_czcionka_20_akapitu"><text:span text:style-name="T1">Zabiegi specjalne</text:span></text:span><text:span text:style-name="Domyślna_20_czcionka_20_akapitu"><text:span text:style-name="T16"><text:line-break/>STOPIEŃ DOPUSZCZAJĄCY OTRZYMUJE UCZEŃ, KTÓRY POTRAFI<text:line-break/>wymienić główne czynniki naruszające warunki higieniczne pomieszczeń oraz drogi ich<text:line-break/>rozprzestrzeniania<text:line-break/>wymienić metody i techniki przeprowadzenia dezynsekcji, dezynfekcji i deratyzacji w miejscach przebywania zwierząt<text:line-break/>STOPIEŃ DOSTATECZNY OTRZYMUJE UCZEŃ, KTÓRY POTRAFI<text:line-break/>wymienić i rozpoznać gryzonie oraz insekty naruszające warunki higieniczne pomieszczeń<text:line-break/>opisać zabiegi dezynsekcji, dezynfekcji i deratyzacji w miejscach przebywania zwierząt i<text:line-break/>pomieszczeniach pomocniczych, stosując różne metody i techniki oraz zasady<text:line-break/>bezpieczeństwa i higieny pracy<text:line-break/>opisać przygotowanie roztworu biobójczego do wykonywania zabiegów specjalnych </text:span></text:span><text:soft-page-break/><text:span text:style-name="Domyślna_20_czcionka_20_akapitu"><text:span text:style-name="T16">zgodnie z załączoną ulotka<text:line-break/>wymienić niezbędny sprzęt i materiały oraz środki ochrony osobistej do rodzaju wykonywanego zabiegu<text:line-break/>STOPIEŃ DOBRY OTRZYMUJE UCZEŃ, KTÓRY POTRAFI<text:line-break/>scharakteryzować główne czynniki naruszające warunki higieniczne pomieszczeń oraz drogi ich rozprzestrzeniania<text:line-break/>scharakteryzować metody i techniki przeprowadzenia dezynsekcji, dezynfekcji i deratyzacji w miejscach przebywania zwierząt<text:line-break/>przygotować roztwór biobójczy do wykonywania zabiegów specjalnych zgodnie z załączoną ulotka<text:line-break/>STOPIEŃ BARDZO DOBRY OTRZYMUJE UCZEŃ, KTÓRY POTRAFI<text:line-break/>ocenić warunki higieniczne pomieszczeń w celu doboru właściwej metody przeprowadzenia<text:line-break/>zabiegu dezynsekcji, dezynfekcji i deratyzacji<text:line-break/>dobrać niezbędny sprzęt i materiały oraz środki ochrony osobistej do rodzaju wykonywanego zabiegu<text:line-break/>wykonać zabieg dezynsekcji, dezynfekcji i deratyzacji w miejscach przebywania zwierząt i<text:line-break/>pomieszczeniach pomocniczych, stosując różne metody i techniki oraz zasady<text:line-break/>bezpieczeństwa i higieny pracy<text:line-break/></text:span></text:span><text:span text:style-name="Domyślna_20_czcionka_20_akapitu"><text:span text:style-name="T1">Poskramianie zwierząt</text:span></text:span><text:span text:style-name="Domyślna_20_czcionka_20_akapitu"><text:span text:style-name="T16"><text:line-break/>STOPIEŃ DOPUSZCZAJĄCY OTRZYMUJE UCZEŃ, KTÓRY POTRAFI<text:line-break/>wymienić stosowane techniki poskramiania zwierząt gospodarskich oraz domowych do<text:line-break/>zabiegów pielęgnacyjnych, zootechnicznych, czynności lekarsko weterynaryjnych i innych<text:line-break/>STOPIEŃ DOSTATECZNY OTRZYMUJE UCZEŃ, KTÓRY POTRAFI<text:line-break/>wymienić i opisać stosowane techniki poskramiania zwierząt gospodarskich oraz domowych do zabiegów pielęgnacyjnych, zootechnicznych, czynności lekarsko weterynaryjnych i innych<text:line-break/>STOPIEŃ DOBRY OTRZYMUJE UCZEŃ, KTÓRY POTRAFI<text:line-break/>rozpoznać sprzęt i narzędzia do poskramiania zwierząt gospodarskich oraz domowych<text:line-break/>STOPIEŃ BARDZO DOBRY OTRZYMUJE UCZEŃ, KTÓRY POTRAFI<text:line-break/>wyjaśnić na przykładach sytuacje typowe i nietypowe wymagające poskramiania zwierząt<text:line-break/>gospodarskich oraz domowych<text:line-break/></text:span></text:span><text:span text:style-name="Domyślna_20_czcionka_20_akapitu"><text:span text:style-name="T1">Zabiegi pielęgnacyjne i zootechniczne u zwierząt</text:span></text:span><text:span text:style-name="Domyślna_20_czcionka_20_akapitu"><text:span text:style-name="T16"><text:line-break/>STOPIEŃ DOPUSZCZAJĄCY OTRZYMUJE UCZEŃ, KTÓRY POTRAFI<text:line-break/>wymienić poszczególne rodzaje zabiegów pielęgnacyjnych wykonywanych u bydła, świń, owiec, kóz, koni, psów i kotów<text:line-break/>opisać aktualnie stosowne metody i techniki wykonywania poszczególnych rodzajów zabiegów pielęgnacyjnych u bydła, świń, owiec, kóz, koni, psów i kotów<text:line-break/>opisać harmonogram wykonywania cyklicznych zabiegów pielęgnacyjnych wykonywanych u bydła, świń, owiec, kóz, koni, psów i kotów z uwzględnieniem przyjętych norm<text:line-break/>rozpoznać sprzęt, narzędzia i materiały wykorzystywane do zabiegów pielęgnacyjnych skóry, sierści, kopyt i pazurów, jamy ustnej wykonywanych u zwierząt gospodarskich i<text:line-break/>towarzyszących<text:line-break/>STOPIEŃ DOSTATECZNY OTRZYMUJE UCZEŃ, KTÓRY POTRAFI<text:line-break/>wymienić sprzęt, narzędzia i materiały wykorzystywane do zabiegów pielęgnacyjnych skóry, sierści, wymienia, kopyt u zwierząt gospodarskich i towarzyszących<text:line-break/>opisać rodzaje, cel i częstotliwość wykonywania zabiegów zootechnicznych u zwierząt<text:line-break/>gospodarskich i towarzyszących<text:line-break/>opisać aktualnie stosowane metody i techniki wykonywania poszczególnych zabiegów<text:line-break/>zootechnicznych u zwierząt gospodarskich i towarzyszących<text:line-break/></text:span></text:span><text:soft-page-break/><text:span text:style-name="Domyślna_20_czcionka_20_akapitu"><text:span text:style-name="T16">rozpoznać sprzęt, narzędzia i materiały wykorzystywane do zabiegów zootechnicznych u<text:line-break/>zwierząt gospodarskich i towarzyszących<text:line-break/>STOPIEŃ DOBRY OTRZYMUJE UCZEŃ, KTÓRY POTRAFI<text:line-break/>scharakteryzować poszczególne rodzaje zabiegów pielęgnacyjnych wykonywanych u<text:line-break/>zwierząt gospodarskich i domowych<text:line-break/>dobrać zabiegi pielęgnacyjne do gatunku, wieku, użytkowania, utrzymania i potrzeb zwierząt gospodarskich<text:line-break/>ocenić aktualny stan zwierzęcia na podstawie jego wyglądu,postawy i zachowania w celu<text:line-break/>doboru zabiegu pielęgnacyjnego<text:line-break/>opracować harmonogram wykonywania cyklicznych zabiegów pielęgnacyjnych u zwierząt z uwzględnieniem przyjętych norm<text:line-break/>opisać aktualne stosowane metody i techniki wykonywania poszczególnych zabiegów<text:line-break/>zootechnicznych u zwierząt gospodarskich<text:line-break/>STOPIEŃ BARDZO DOBRY OTRZYMUJE UCZEŃ, KTÓRY POTRAFI<text:line-break/>dobrać sprzęt, narzędzia i materiały do zabiegów pielęgnacyjnych: skóry, sierści gruczołu<text:line-break/>mlecznego i racic u zwierząt gospodarskich i towarzyszących<text:line-break/>dobrać techniki wykonywania zabiegów pielęgnacyjnych u zwierząt gospodarskich i<text:line-break/>towarzyszących do bieżących potrzeb<text:line-break/>sporządzić terminarz wykonania planowanych zabiegów zootechnicznych u zwierząt<text:line-break/>gospodarskich i towarzyszących do bieżących potrzeb<text:line-break/>dobrać techniki wykonywania zabiegów zootechnicznych do gatunku zwierzęcia i rodzaju<text:line-break/>zabiegu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anguage-asian="pl" style:country-asian="PL"/>
    </style:style>
    <style:style style:name="Default" style:family="paragraph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Myriad Pro Cond" fo:font-family="'Myriad Pro Con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Myriad Pro Cond1" style:font-family-complex="'Myriad Pro Cond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class="text">
      <style:paragraph-properties fo:margin-left="0.22cm" fo:margin-top="0.159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176cm" fo:hyphenation-ladder-count="no-limit">
        <style:tab-stops/>
      </style:paragraph-properties>
      <style:text-properties fo:font-size="36pt" style:font-size-asian="36pt" style:font-size-complex="3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363cm" fo:hyphenation-ladder-count="no-limit" fo:text-indent="-0.228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Numbering_20_Symbols" style:display-name="Numbering Symbols" style:family="text"/>
    <style:style style:name="WW_5f_CharLFO76LVL1" style:display-name="WW_CharLFO7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2LVL2" style:display-name="WW_CharLFO32LVL2" style:family="text">
      <style:text-properties fo:language="pl" fo:country="PL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pl" fo:country="PL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pl" fo:country="PL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pl" fo:country="PL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pl" fo:country="PL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pl" fo:country="PL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pl" fo:country="PL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pl" fo:country="PL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Carlito" fo:font-family="Carlito" style:font-family-generic="roman" style:font-pitch="variable" fo:font-size="12pt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1LVL2" style:display-name="WW_CharLFO31LVL2" style:family="text">
      <style:text-properties fo:language="pl" fo:country="PL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pl" fo:country="PL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pl" fo:country="PL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pl" fo:country="PL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pl" fo:country="PL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pl" fo:country="PL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pl" fo:country="PL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pl" fo:country="PL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0LVL2" style:display-name="WW_CharLFO30LVL2" style:family="text">
      <style:text-properties fo:language="pl" fo:country="PL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pl" fo:country="PL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pl" fo:country="PL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pl" fo:country="PL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pl" fo:country="PL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pl" fo:country="PL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pl" fo:country="PL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9LVL2" style:display-name="WW_CharLFO29LVL2" style:family="text">
      <style:text-properties fo:language="pl" fo:country="PL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5LVL2" style:display-name="WW_CharLFO25LVL2" style:family="text">
      <style:text-properties fo:language="pl" fo:country="PL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pl" fo:country="PL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pl" fo:country="PL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pl" fo:country="PL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pl" fo:country="PL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pl" fo:country="PL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pl" fo:country="PL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pl" fo:country="PL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4LVL2" style:display-name="WW_CharLFO24LVL2" style:family="text">
      <style:text-properties fo:language="pl" fo:country="PL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pl" fo:country="PL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pl" fo:country="PL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pl" fo:country="PL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pl" fo:country="PL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pl" fo:country="PL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pl" fo:country="PL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pl" fo:country="PL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3LVL2" style:display-name="WW_CharLFO23LVL2" style:family="text">
      <style:text-properties fo:language="pl" fo:country="PL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pl" fo:country="PL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pl" fo:country="PL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pl" fo:country="PL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pl" fo:country="PL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pl" fo:country="PL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pl" fo:country="PL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pl" fo:country="PL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2LVL2" style:display-name="WW_CharLFO22LVL2" style:family="text">
      <style:text-properties fo:language="pl" fo:country="PL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pl" fo:country="PL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pl" fo:country="PL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pl" fo:country="PL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pl" fo:country="PL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pl" fo:country="PL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pl" fo:country="PL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pl" fo:country="PL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1LVL2" style:display-name="WW_CharLFO21LVL2" style:family="text">
      <style:text-properties fo:language="pl" fo:country="PL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pl" fo:country="PL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l" fo:country="PL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l" fo:country="PL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l" fo:country="PL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l" fo:country="PL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l" fo:country="PL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l" fo:country="PL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0LVL2" style:display-name="WW_CharLFO20LVL2" style:family="text">
      <style:text-properties fo:language="pl" fo:country="PL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pl" fo:country="PL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pl" fo:country="PL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pl" fo:country="PL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pl" fo:country="PL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pl" fo:country="PL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pl" fo:country="PL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9LVL2" style:display-name="WW_CharLFO19LVL2" style:family="text">
      <style:text-properties fo:language="pl" fo:country="PL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pl" fo:country="PL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pl" fo:country="PL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pl" fo:country="PL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pl" fo:country="PL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pl" fo:country="PL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pl" fo:country="PL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pl" fo:country="PL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7LVL2" style:display-name="WW_CharLFO17LVL2" style:family="text">
      <style:text-properties fo:language="pl" fo:country="PL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l" fo:country="PL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l" fo:country="PL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l" fo:country="PL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l" fo:country="PL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l" fo:country="PL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l" fo:country="PL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l" fo:country="PL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6LVL2" style:display-name="WW_CharLFO16LVL2" style:family="text">
      <style:text-properties fo:language="pl" fo:country="PL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l" fo:country="PL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l" fo:country="PL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l" fo:country="PL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l" fo:country="PL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l" fo:country="PL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l" fo:country="PL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l" fo:country="PL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5LVL2" style:display-name="WW_CharLFO15LVL2" style:family="text">
      <style:text-properties fo:language="pl" fo:country="PL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l" fo:country="PL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l" fo:country="PL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l" fo:country="PL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l" fo:country="PL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l" fo:country="PL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l" fo:country="PL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4LVL2" style:display-name="WW_CharLFO14LVL2" style:family="text">
      <style:text-properties fo:language="pl" fo:country="PL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l" fo:country="PL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l" fo:country="PL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l" fo:country="PL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l" fo:country="PL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l" fo:country="PL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l" fo:country="PL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pl" fo:country="PL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1LVL2" style:display-name="WW_CharLFO11LVL2" style:family="text">
      <style:text-properties fo:language="pl" fo:country="PL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rlito" fo:font-family="Carlito" style:font-family-generic="roman" style:font-pitch="variable" fo:font-size="12pt" fo:letter-spacing="-0.004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2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2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2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2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233cm" fo:margin-left="0.132cm"/>
        </style:list-level-properties>
        <style:text-properties style:font-name="Carlito"/>
      </text:list-level-style-bullet>
      <text:list-level-style-bullet text:level="2" text:style-name="WW_5f_CharLFO31LVL2" loext:num-list-format="%2%" text:bullet-char="•">
        <style:list-level-properties text:list-level-position-and-space-mode="label-alignment">
          <style:list-level-label-alignment text:label-followed-by="listtab" fo:text-indent="-0.233cm" fo:margin-left="1.378cm"/>
        </style:list-level-properties>
      </text:list-level-style-bullet>
      <text:list-level-style-bullet text:level="3" text:style-name="WW_5f_CharLFO31LVL3" loext:num-list-format="%3%" text:bullet-char="•">
        <style:list-level-properties text:list-level-position-and-space-mode="label-alignment">
          <style:list-level-label-alignment text:label-followed-by="listtab" fo:text-indent="-0.233cm" fo:margin-left="2.616cm"/>
        </style:list-level-properties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233cm" fo:margin-left="3.852cm"/>
        </style:list-level-properties>
      </text:list-level-style-bullet>
      <text:list-level-style-bullet text:level="5" text:style-name="WW_5f_CharLFO31LVL5" loext:num-list-format="%5%" text:bullet-char="•">
        <style:list-level-properties text:list-level-position-and-space-mode="label-alignment">
          <style:list-level-label-alignment text:label-followed-by="listtab" fo:text-indent="-0.233cm" fo:margin-left="5.091cm"/>
        </style:list-level-properties>
      </text:list-level-style-bullet>
      <text:list-level-style-bullet text:level="6" text:style-name="WW_5f_CharLFO31LVL6" loext:num-list-format="%6%" text:bullet-char="•">
        <style:list-level-properties text:list-level-position-and-space-mode="label-alignment">
          <style:list-level-label-alignment text:label-followed-by="listtab" fo:text-indent="-0.233cm" fo:margin-left="6.327cm"/>
        </style:list-level-properties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233cm" fo:margin-left="7.565cm"/>
        </style:list-level-properties>
      </text:list-level-style-bullet>
      <text:list-level-style-bullet text:level="8" text:style-name="WW_5f_CharLFO31LVL8" loext:num-list-format="%8%" text:bullet-char="•">
        <style:list-level-properties text:list-level-position-and-space-mode="label-alignment">
          <style:list-level-label-alignment text:label-followed-by="listtab" fo:text-indent="-0.233cm" fo:margin-left="8.802cm"/>
        </style:list-level-properties>
      </text:list-level-style-bullet>
      <text:list-level-style-bullet text:level="9" text:style-name="WW_5f_CharLFO31LVL9" loext:num-list-format="%9%" text:bullet-char="•">
        <style:list-level-properties text:list-level-position-and-space-mode="label-alignment">
          <style:list-level-label-alignment text:label-followed-by="listtab" fo:text-indent="-0.233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0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0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0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0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29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29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2.11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4"/><text:page-number text:select-page="current">14</text:page-number><text:bookmark-end text:name="PageNumWizard_FOOTER_Domyślny styl strony4"/></text:p>
      </style:footer>
    </style:master-page>
    <style:master-page style:name="MP1" style:page-layout-name="Mpm2" draw:style-name="Mdp1"/>
    <style:master-page style:name="MP2" style:page-layout-name="Mpm3" draw:style-name="Mdp1"/>
    <style:master-page style:name="MP3" style:page-layout-name="Mpm3" draw:style-name="Mdp1"/>
    <style:master-page style:name="MP4" style:page-layout-name="Mpm3" draw:style-name="Mdp1"/>
    <style:master-page style:name="MP5" style:page-layout-name="Mpm3" draw:style-name="Mdp1"/>
    <style:master-page style:name="MP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09:56:24.385000000</meta:creation-date>
    <dc:date>2025-01-21T18:50:12.253000000</dc:date>
    <meta:editing-duration>PT20H14M12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4" meta:paragraph-count="103" meta:word-count="4522" meta:character-count="35924" meta:non-whitespace-character-count="31462"/>
  </office:meta>
</office:document-meta>
</file>