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Amiri" fo:font-size="13pt" officeooo:paragraph-rsid="001aa902" style:font-size-asian="13pt" style:font-size-complex="13pt"/>
    </style:style>
    <style:style style:name="P3" style:family="paragraph" style:parent-style-name="Standard">
      <style:paragraph-properties fo:margin-left="0cm" fo:text-indent="0cm" style:auto-text-indent="false"/>
      <style:text-properties style:font-name="Arial1" fo:font-size="12pt" officeooo:paragraph-rsid="001c96d6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12pt" officeooo:paragraph-rsid="001c96d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98cd6" officeooo:paragraph-rsid="001c96d6" style:font-size-asian="12pt" style:font-size-complex="12pt"/>
    </style:style>
    <style:style style:name="P6" style:family="paragraph" style:parent-style-name="Standard">
      <style:paragraph-properties fo:margin-left="0cm" fo:text-align="center" style:justify-single-word="false" fo:text-indent="0cm" style:auto-text-indent="false"/>
      <style:text-properties style:font-name="Arial1" fo:font-size="12pt" officeooo:paragraph-rsid="001c96d6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Arial1" fo:font-size="12pt" officeooo:paragraph-rsid="001f3a18" style:font-size-asian="12pt" style:font-size-complex="12pt"/>
    </style:style>
    <style:style style:name="P8" style:family="paragraph" style:parent-style-name="No_20_Spacing">
      <style:paragraph-properties fo:text-align="start" style:justify-single-word="false"/>
      <style:text-properties style:font-name="Arial1" fo:font-size="12pt" officeooo:paragraph-rsid="001f3a18" style:font-size-asian="12pt" style:font-size-complex="12pt"/>
    </style:style>
    <style:style style:name="P9" style:family="paragraph" style:parent-style-name="Standard">
      <style:paragraph-properties fo:margin-left="0cm" fo:text-indent="0cm" style:auto-text-indent="false"/>
      <style:text-properties style:font-name="Arial1" fo:font-size="12pt" fo:font-weight="normal" officeooo:paragraph-rsid="001c96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1aa902" style:font-size-asian="12pt" style:font-size-complex="12pt"/>
    </style:style>
    <style:style style:name="P11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officeooo:paragraph-rsid="001c96d6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fo:font-weight="normal" officeooo:paragraph-rsid="001c96d6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cm" fo:text-indent="0cm" style:auto-text-indent="false"/>
      <style:text-properties officeooo:paragraph-rsid="001c96d6"/>
    </style:style>
    <style:style style:name="P14" style:family="paragraph" style:parent-style-name="List_20_Paragraph" style:list-style-name="L2">
      <style:text-properties style:font-name="Arial1" fo:font-size="12pt" officeooo:paragraph-rsid="001c96d6" style:font-size-asian="12pt" style:font-name-complex="Calibri1" style:font-size-complex="12pt"/>
    </style:style>
    <style:style style:name="P15" style:family="paragraph" style:parent-style-name="List_20_Paragraph" style:list-style-name="WWNum1">
      <style:text-properties style:font-name="Arial1" fo:font-size="12pt" officeooo:paragraph-rsid="001c96d6" style:font-size-asian="12pt" style:font-name-complex="Calibri1" style:font-size-complex="12pt"/>
    </style:style>
    <style:style style:name="P16" style:family="paragraph" style:parent-style-name="List_20_Paragraph" style:list-style-name="WWNum2">
      <style:text-properties style:font-name="Arial1" fo:font-size="12pt" officeooo:paragraph-rsid="001c96d6" style:font-size-asian="12pt" style:font-name-complex="Calibri1" style:font-size-complex="12pt"/>
    </style:style>
    <style:style style:name="P17" style:family="paragraph" style:parent-style-name="List_20_Paragraph" style:list-style-name="WWNum3">
      <style:text-properties style:font-name="Arial1" fo:font-size="12pt" officeooo:paragraph-rsid="001c96d6" style:font-size-asian="12pt" style:font-name-complex="Calibri1" style:font-size-complex="12pt"/>
    </style:style>
    <style:style style:name="P18" style:family="paragraph" style:parent-style-name="List_20_Paragraph" style:list-style-name="WWNum4">
      <style:text-properties style:font-name="Arial1" fo:font-size="12pt" officeooo:paragraph-rsid="001c96d6" style:font-size-asian="12pt" style:font-name-complex="Calibri1" style:font-size-complex="12pt"/>
    </style:style>
    <style:style style:name="P19" style:family="paragraph" style:parent-style-name="List_20_Paragraph" style:list-style-name="WWNum5">
      <style:text-properties style:font-name="Arial1" fo:font-size="12pt" officeooo:paragraph-rsid="001c96d6" style:font-size-asian="12pt" style:font-name-complex="Calibri1" style:font-size-complex="12pt"/>
    </style:style>
    <style:style style:name="P20" style:family="paragraph" style:parent-style-name="List_20_Paragraph" style:list-style-name="WWNum6">
      <style:text-properties style:font-name="Arial1" fo:font-size="12pt" officeooo:paragraph-rsid="001c96d6" style:font-size-asian="12pt" style:font-name-complex="Calibri1" style:font-size-complex="12pt"/>
    </style:style>
    <style:style style:name="P21" style:family="paragraph" style:parent-style-name="List_20_Paragraph" style:list-style-name="WWNum1">
      <style:text-properties style:font-name="Arial1" fo:font-size="12pt" officeooo:paragraph-rsid="001c96d6" style:font-size-asian="12pt" style:font-size-complex="12pt"/>
    </style:style>
    <style:style style:name="P22" style:family="paragraph" style:parent-style-name="List_20_Paragraph" style:list-style-name="WWNum2">
      <style:text-properties style:font-name="Arial1" fo:font-size="12pt" officeooo:paragraph-rsid="001c96d6" style:font-size-asian="12pt" style:font-size-complex="12pt"/>
    </style:style>
    <style:style style:name="P23" style:family="paragraph" style:parent-style-name="List_20_Paragraph" style:list-style-name="WWNum3">
      <style:text-properties style:font-name="Arial1" fo:font-size="12pt" officeooo:paragraph-rsid="001c96d6" style:font-size-asian="12pt" style:font-size-complex="12pt"/>
    </style:style>
    <style:style style:name="P24" style:family="paragraph" style:parent-style-name="List_20_Paragraph" style:list-style-name="WWNum4">
      <style:text-properties style:font-name="Arial1" fo:font-size="12pt" officeooo:paragraph-rsid="001c96d6" style:font-size-asian="12pt" style:font-size-complex="12pt"/>
    </style:style>
    <style:style style:name="P25" style:family="paragraph" style:parent-style-name="List_20_Paragraph" style:list-style-name="WWNum5">
      <style:text-properties style:font-name="Arial1" fo:font-size="12pt" officeooo:paragraph-rsid="001c96d6" style:font-size-asian="12pt" style:font-size-complex="12pt"/>
    </style:style>
    <style:style style:name="P26" style:family="paragraph" style:parent-style-name="List_20_Paragraph" style:list-style-name="WWNum6">
      <style:text-properties style:font-name="Arial1" fo:font-size="12pt" officeooo:paragraph-rsid="001c96d6" style:font-size-asian="12pt" style:font-size-complex="12pt"/>
    </style:style>
    <style:style style:name="P27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officeooo:paragraph-rsid="001c96d6" style:font-size-asian="12pt" style:font-size-complex="12pt"/>
    </style:style>
    <style:style style:name="P28" style:family="paragraph" style:parent-style-name="List_20_Paragraph" style:list-style-name="L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officeooo:paragraph-rsid="001c96d6" style:font-size-asian="12pt" style:font-size-complex="12pt"/>
    </style:style>
    <style:style style:name="P29" style:family="paragraph" style:parent-style-name="List_20_Paragraph" style:list-style-name="L2">
      <style:text-properties fo:color="#000000" loext:opacity="100%" style:font-name="Arial1" fo:font-size="12pt" officeooo:paragraph-rsid="001c96d6" style:font-size-asian="12pt" style:font-name-complex="Calibri1" style:font-size-complex="12pt">
        <loext:char-complex-color loext:theme-type="dark1" loext:color-type="theme"/>
      </style:text-properties>
    </style:style>
    <style:style style:name="P30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1" fo:font-size="12pt" fo:font-weight="normal" officeooo:rsid="001863c9" officeooo:paragraph-rsid="001c96d6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31" style:family="paragraph" style:parent-style-name="List_20_Paragraph" style:list-style-name="WWNum6">
      <style:text-properties fo:color="#000000" loext:opacity="100%" style:font-name="Calibri" fo:font-size="12pt" officeooo:paragraph-rsid="00208420" style:font-size-asian="12pt" style:font-name-complex="Calibri1" style:font-size-complex="12pt">
        <loext:char-complex-color loext:theme-type="dark1" loext:color-type="theme"/>
      </style:text-properties>
    </style:style>
    <style:style style:name="P32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" fo:font-size="12pt" fo:font-weight="normal" officeooo:rsid="001863c9" officeooo:paragraph-rsid="00208420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33" style:family="paragraph" style:parent-style-name="List_20_Paragraph" style:list-style-name="WWNum6">
      <style:text-properties style:font-name="Calibri" fo:font-size="12pt" officeooo:paragraph-rsid="00208420" style:font-size-asian="12pt" style:font-name-complex="Calibri1" style:font-size-complex="12pt"/>
    </style:style>
    <style:style style:name="P34" style:family="paragraph" style:parent-style-name="List_20_Paragraph" style:list-style-name="WWNum6">
      <style:text-properties style:font-name="Calibri" fo:font-size="12pt" officeooo:paragraph-rsid="00208420" style:font-size-asian="12pt" style:font-size-complex="12pt"/>
    </style:style>
    <style:style style:name="P35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0208420" style:font-size-asian="12pt" style:font-size-complex="12pt"/>
    </style:style>
    <style:style style:name="P36" style:family="paragraph" style:parent-style-name="List_20_Paragraph" style:list-style-name="WWNum6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208420" style:font-size-asian="12pt" style:font-size-complex="12pt"/>
    </style:style>
    <style:style style:name="P37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1c96d6" style:font-size-asian="12pt" style:font-size-complex="12pt"/>
    </style:style>
    <style:style style:name="P38" style:family="paragraph" style:parent-style-name="No_20_Spacing" style:list-style-name="WWNum6">
      <style:paragraph-properties fo:text-align="justify" style:justify-single-word="false"/>
      <style:text-properties style:font-name="Arial1" fo:font-size="12pt" officeooo:paragraph-rsid="001c96d6" style:font-size-asian="12pt" style:font-size-complex="12pt"/>
    </style:style>
    <style:style style:name="P39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c96d6" style:font-size-asian="12pt" style:font-weight-asian="normal" style:font-size-complex="12pt" style:font-weight-complex="normal"/>
    </style:style>
    <style:style style:name="P40" style:family="paragraph" style:parent-style-name="No_20_Spacing" style:list-style-name="WWNum6">
      <style:paragraph-properties fo:text-align="justify" style:justify-single-word="false"/>
      <style:text-properties style:font-name="Calibri" fo:font-size="12pt" officeooo:paragraph-rsid="00208420" style:font-size-asian="12pt" style:font-size-complex="12pt"/>
    </style:style>
    <style:style style:name="P41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08420" style:font-size-asian="12pt" style:font-size-complex="12pt"/>
    </style:style>
    <style:style style:name="P42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fo:font-weight="normal" officeooo:paragraph-rsid="00208420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margin-left="0cm" fo:text-indent="0cm" style:auto-text-indent="false"/>
      <style:text-properties style:font-name="Arial1" fo:font-size="12pt" officeooo:paragraph-rsid="001c96d6" style:font-size-asian="12pt" style:font-size-complex="12pt"/>
    </style:style>
    <style:style style:name="P44" style:family="paragraph" style:parent-style-name="Standard" style:list-style-name="L2">
      <style:paragraph-properties fo:margin-left="0cm" fo:text-indent="0cm" style:auto-text-indent="false"/>
      <style:text-properties style:font-name="Arial1" fo:font-size="12pt" officeooo:paragraph-rsid="001c96d6" style:font-size-asian="12pt" style:font-size-complex="12pt"/>
    </style:style>
    <style:style style:name="P45" style:family="paragraph" style:parent-style-name="Standard">
      <style:paragraph-properties fo:margin-left="0cm" fo:text-indent="0cm" style:auto-text-indent="false"/>
      <style:text-properties style:font-name="Arial1" fo:font-size="12pt" officeooo:paragraph-rsid="001c96d6" style:font-size-asian="12pt" style:font-name-complex="Calibri1" style:font-size-complex="12pt"/>
    </style:style>
    <style:style style:name="P46" style:family="paragraph" style:parent-style-name="Standard" style:list-style-name="L1">
      <style:paragraph-properties fo:margin-left="0cm" fo:text-indent="0cm" style:auto-text-indent="false"/>
      <style:text-properties fo:color="#000000" loext:opacity="100%" style:font-name="Arial1" fo:font-size="12pt" officeooo:paragraph-rsid="001c96d6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officeooo:paragraph-rsid="00208420" fo:background-color="#ffffff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officeooo:paragraph-rsid="00208420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 style:list-style-name="WWNum6">
      <style:paragraph-properties fo:margin-left="0cm" fo:text-indent="0cm" style:auto-text-indent="false"/>
      <style:text-properties fo:color="#000000" loext:opacity="100%" style:font-name="Calibri" fo:font-size="12pt" fo:font-weight="normal" officeooo:paragraph-rsid="00208420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50" style:family="paragraph" style:parent-style-name="Standard" style:list-style-name="WWNum6">
      <style:paragraph-properties fo:margin-left="0cm" fo:text-indent="0cm" style:auto-text-indent="false"/>
      <style:text-properties style:font-name="Calibri" fo:font-size="12pt" officeooo:paragraph-rsid="00208420" style:font-size-asian="12pt" style:font-size-complex="12pt"/>
    </style:style>
    <style:style style:name="P51" style:family="paragraph" style:parent-style-name="Standard" style:list-style-name="WWNum6">
      <style:paragraph-properties fo:margin-left="0cm" fo:text-align="center" style:justify-single-word="false" fo:text-indent="0cm" style:auto-text-indent="false"/>
      <style:text-properties style:font-name="Calibri" fo:font-size="12pt" officeooo:paragraph-rsid="00208420" style:font-size-asian="12pt" style:font-size-complex="12pt"/>
    </style:style>
    <style:style style:name="P52" style:family="paragraph" style:parent-style-name="Standard" style:list-style-name="WWNum6">
      <style:paragraph-properties fo:margin-left="0cm" fo:text-indent="0cm" style:auto-text-indent="false"/>
      <style:text-properties style:font-name="Calibri" fo:font-size="12pt" fo:font-weight="normal" officeooo:paragraph-rsid="00208420" style:font-size-asian="12pt" style:font-weight-asian="normal" style:font-size-complex="12pt" style:font-weight-complex="normal"/>
    </style:style>
    <style:style style:name="P53" style:family="paragraph" style:parent-style-name="Standard" style:list-style-name="WWNum6">
      <style:paragraph-properties fo:margin-left="0cm" fo:text-indent="0cm" style:auto-text-indent="false"/>
      <style:text-properties style:font-name="Calibri" officeooo:paragraph-rsid="00208420"/>
    </style:style>
    <style:style style:name="T1" style:family="text">
      <style:text-properties fo:font-size="12pt" fo:font-weight="bold" officeooo:rsid="00167ae3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7ae3" style:font-weight-asian="bold"/>
    </style:style>
    <style:style style:name="T5" style:family="text">
      <style:text-properties fo:font-weight="bold" officeooo:rsid="001bdf47" style:font-weight-asian="bold"/>
    </style:style>
    <style:style style:name="T6" style:family="text">
      <style:text-properties fo:font-weight="bold" officeooo:rsid="001c96d6" style:font-weight-asian="bold"/>
    </style:style>
    <style:style style:name="T7" style:family="text">
      <style:text-properties officeooo:rsid="00167ae3"/>
    </style:style>
    <style:style style:name="T8" style:family="text">
      <style:text-properties fo:color="#000000" loext:opacity="100%">
        <loext:char-complex-color loext:theme-type="dark1" loext:color-type="theme"/>
      </style:text-properties>
    </style:style>
    <style:style style:name="T9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10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11" style:family="text">
      <style:text-properties fo:color="#000000" loext:opacity="100%" officeooo:rsid="00167ae3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6" style:family="text">
      <style:text-properties style:font-name-complex="Calibri1"/>
    </style:style>
    <style:style style:name="T17" style:family="text">
      <style:text-properties officeooo:rsid="001863c9" style:font-name-complex="Calibri1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863c9" style:font-weight-asian="normal" style:font-weight-complex="normal"/>
    </style:style>
    <style:style style:name="T21" style:family="text">
      <style:text-properties officeooo:rsid="001863c9"/>
    </style:style>
    <style:style style:name="T2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1c96d6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c96d6" style:font-size-asian="14pt" style:font-weight-asian="bold" style:font-size-complex="14pt" style:font-weight-complex="bold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name-complex="Calibri1"/>
    </style:style>
    <style:style style:name="T29" style:family="text">
      <style:text-properties officeooo:rsid="00270a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2"><text:span text:style-name="T3"/></text:p>
      <text:p text:style-name="P5"><text:span text:style-name="T4">Przedmiotowe zasady oceniania </text:span><text:span text:style-name="T2"><text:s/>z przedmiotu </text:span><text:span text:style-name="T5"><text:s/></text:span><text:span text:style-name="T6">chów zwierząt</text:span><text:span text:style-name="T2"> <text:s/></text:span><text:span text:style-name="T6">w praktyce</text:span><text:span text:style-name="T2"> dla uczniów technikum </text:span><text:span text:style-name="T6">weterynarii</text:span><text:span text:style-name="T4">, </text:span><text:span text:style-name="T2"><text:line-break/>w Zespole Szkół </text:span><text:span text:style-name="T4">Centrum Kształcenia Rolniczego w Żarnowcu</text:span></text:p>
      <text:p text:style-name="P6"/>
      <text:p text:style-name="P45"/>
      <text:list text:style-name="WWNum6">
        <text:list-item>
          <text:p text:style-name="P51"/>
        </text:list-item>
        <text:list-item>
          <text:p text:style-name="P47">1. Przedmiotowy system oceniania opracowany został w oparciu o następujące dokumenty:</text:p>
        </text:list-item>
        <text:list-item>
          <text:p text:style-name="P47">• Program nauczania przedmiotu</text:p>
        </text:list-item>
        <text:list-item>
          <text:p text:style-name="P47">• Statut szkoły</text:p>
        </text:list-item>
        <text:list-item>
          <text:p text:style-name="P48"><text:span text:style-name="T27">2. Przedmiotowe z</text:span>asady oceniania dotyczą zawodu technik agrobizn<text:span text:style-name="T7">esu, technik rolnik</text:span>.</text:p>
        </text:list-item>
        <text:list-item>
          <text:p text:style-name="P48">3. Cele przedmiotowych zasad oceniania:</text:p>
        </text:list-item>
        <text:list-item>
          <text:p text:style-name="P48">• diagnozowanie i monitorowanie postępów ucznia,</text:p>
        </text:list-item>
        <text:list-item>
          <text:p text:style-name="P48">• jasny i klarowny system oceniania,</text:p>
        </text:list-item>
        <text:list-item>
          <text:p text:style-name="P48">• sprawiedliwe ocenianie każdego ucznia,</text:p>
        </text:list-item>
        <text:list-item>
          <text:p text:style-name="P48">• wspieranie rozwoju ucznia przez ewaluację jego osiągnięć,</text:p>
        </text:list-item>
        <text:list-item>
          <text:p text:style-name="P48">• informowanie ucznia o poziomie jego osiągnięć dydaktycznych i postępach w tym zakresie,</text:p>
        </text:list-item>
        <text:list-item>
          <text:p text:style-name="P48">• pomoc uczniowi w samodzielnym planowaniu jego rozwoju,</text:p>
        </text:list-item>
        <text:list-item>
          <text:p text:style-name="P48">• motywowanie ucznia do dalszej pracy,</text:p>
        </text:list-item>
        <text:list-item>
          <text:p text:style-name="P48">•wykorzystanie przez nauczyciela wyników osiągnięć uczniów do planowania pracy dydaktycznej,</text:p>
        </text:list-item>
        <text:list-item>
          <text:p text:style-name="P48">•dostarczanie rodzicom (prawnym opiekunom) i nauczycielom informacji o postępach i trudnościach w nauce oraz o specjalnych uzdolnieniach ucznia.</text:p>
        </text:list-item>
        <text:list-item>
          <text:p text:style-name="P48">4. Oceny bieżące, klasyfikacyjne roczne i końcowe ustala się w stopniach, według następującej skali:</text:p>
        </text:list-item>
        <text:list-item>
          <text:p text:style-name="P48">• 6 - celujący (cel.)</text:p>
        </text:list-item>
        <text:list-item>
          <text:p text:style-name="P48">• 5 – bardzo dobry (bdb.)</text:p>
        </text:list-item>
        <text:list-item>
          <text:p text:style-name="P48">• 4 – dobry (db.)</text:p>
        </text:list-item>
        <text:list-item>
          <text:p text:style-name="P48">• 3 – dostateczny (dost.)</text:p>
        </text:list-item>
        <text:list-item>
          <text:p text:style-name="P48">• 2 – dopuszczający (dop.)</text:p>
        </text:list-item>
        <text:list-item>
          <text:p text:style-name="P48">• 1 – niedostateczny (ndst..)</text:p>
        </text:list-item>
        <text:list-item>
          <text:p text:style-name="P47">W przypadku ocen cząstkowych <text:span text:style-name="T29">oraz śródrocznych</text:span> można stosować plusy</text:p>
        </text:list-item>
        <text:list-item>
          <text:p text:style-name="P48">5. Metody sprawdzania i oceniania </text:p>
        </text:list-item>
        <text:list-item>
          <text:p text:style-name="P48">• obserwacja pracy ucznia na lekcji – dostarcza informacji o ogólnych predyspozycjach ucznia: zdolnościach, zainteresowaniach, umiejętności współpracy w grupie, korzystania z pomocy dydaktycznych, aktywności</text:p>
          <text:p text:style-name="P53"><text:span text:style-name="T12">kontrola umiejętności praktycznych w trakcie ćwiczeń, np., </text:span><text:span text:style-name="T13">ocena dobrostanu zwierząt na podstawie przedstawionych norm, </text:span><text:span text:style-name="T14">preliminarz pasz </text:span></text:p>
          <text:p text:style-name="P48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item>
        <text:list-item>
          <text:p text:style-name="P53"><text:span text:style-name="T15">prac</text:span><text:span text:style-name="T12">a na lekcji indywidualna i w grupach,</text:span></text:p>
        </text:list-item>
        <text:list-item>
          <text:p text:style-name="P53"><text:span text:style-name="T12">kontrola pisemna - kartkówki, </text:span><text:span text:style-name="T14">testy, </text:span><text:span text:style-name="T13">projekty,</text:span><text:span text:style-name="T14"> </text:span><text:span text:style-name="T12">sprawdziany z określonej partii materiału sprawdzające jednocześnie osiągnięcia wszystkich uczniów w klasie.</text:span></text:p>
        </text:list-item>
        <text:list-item>
          <text:p text:style-name="P33">praca domowa,</text:p>
        </text:list-item>
        <text:list-item>
          <text:p text:style-name="P31"><text:soft-page-break/>praca dodatkowa (prezentacja, referat).</text:p>
        </text:list-item>
        <text:list-item>
          <text:p text:style-name="P31"><text:s/>wykonywanie pomocy dydaktycznych,</text:p>
          <text:p text:style-name="P50"><text:span text:style-name="T10">6.</text:span><text:span text:style-name="T8"> </text:span><text:span text:style-name="T10">O</text:span><text:span text:style-name="T8">cenianie jest jawne, obiektywne, systematyczne,</text:span></text:p>
          <text:p text:style-name="P50"><text:span text:style-name="T17">7. </text:span><text:span text:style-name="T28">Dostosowania dla uczniów posiadających orzeczenie według zapisów w IPET, między innymi:</text:span></text:p>
        </text:list-item>
        <text:list-item>
          <text:p text:style-name="P33">dokładne tłumaczenie poleceń – <text:s/>możliwością korzystania z wyjaśnień nauczyciela,</text:p>
        </text:list-item>
        <text:list-item>
          <text:p text:style-name="P33">mniejsza ilość pytań na pisemnych sprawdzianach,</text:p>
        </text:list-item>
        <text:list-item>
          <text:p text:style-name="P33">ograniczanie spontanicznego pytania podczas lekcji,</text:p>
        </text:list-item>
        <text:list-item>
          <text:p text:style-name="P33">dzielenie materiału na mniejsze partie,</text:p>
        </text:list-item>
        <text:list-item>
          <text:p text:style-name="P33">możliwość upewniania się co do poprawności rozumienia,</text:p>
        </text:list-item>
        <text:list-item>
          <text:p text:style-name="P33">uczeń słucha, ogląda (zamiast: czyta),</text:p>
        </text:list-item>
        <text:list-item>
          <text:p text:style-name="P31">możliwość wykonywania niektórych poleceń z wykorzystaniem notatek.</text:p>
          <text:p text:style-name="P32">8.Zakres i stopień umiejętności ucznia pozwalające na uzyskanie poszczególnych ocen przy stosowaniu oceniania opisowego: </text:p>
        </text:list-item>
        <text:list-item>
          <text:p text:style-name="P49">Ocenę celującą – otrzymuje uczeń, który: </text:p>
        </text:list-item>
        <text:list-item>
          <text:p text:style-name="P34"><text:span text:style-name="T18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34"><text:span text:style-name="T16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33">bezbłędnie posługuję się fachową terminologią zawodową,</text:p>
        </text:list-item>
        <text:list-item>
          <text:p text:style-name="P33">wzorowo współpracuje w grupie,</text:p>
        </text:list-item>
        <text:list-item>
          <text:p text:style-name="P34"><text:span text:style-name="T16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34"><text:span text:style-name="T16">jest systematyczny i twórczy, chętny do wykonywani</text:span>a dodatkowych zadań.</text:p>
        </text:list-item>
        <text:list-item>
          <text:p text:style-name="P50"><text:span text:style-name="T19">Ocenę bardzo dobrą </text:span>– otrzymuje uczeń, który: </text:p>
        </text:list-item>
        <text:list-item>
          <text:p text:style-name="P34"><text:span text:style-name="T16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34"><text:span text:style-name="T16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34"><text:span text:style-name="T16">sprawnie posługuje się termin</text:span>ologią zawodową,</text:p>
        </text:list-item>
        <text:list-item>
          <text:p text:style-name="P33">jest systematyczny i aktywny na zajęciach,</text:p>
        </text:list-item>
        <text:list-item>
          <text:p text:style-name="P33">bardzo dobrze współpracuje w grupie,</text:p>
        </text:list-item>
        <text:list-item>
          <text:p text:style-name="P33">precyzyjnie wyraża myśli i uzasadnia swoje decyzje,</text:p>
        </text:list-item>
        <text:list-item>
          <text:p text:style-name="P33">dobrowolnie wykonuje różne prace wykorzystując przy tym nabytą wiedzę.</text:p>
        </text:list-item>
        <text:list-item>
          <text:p text:style-name="P50"><text:span text:style-name="T19">Ocenę dobrą – </text:span>otrzymuje uczeń, który:</text:p>
        </text:list-item>
        <text:list-item>
          <text:p text:style-name="P34"><text:span text:style-name="T16">opanował podstawową wiedzę z zakresu treści przedmiotu oraz umiejętności </text:span>przydatne na stanowisku pracy; </text:p>
        </text:list-item>
        <text:list-item>
          <text:p text:style-name="P34"><text:span text:style-name="T16">prawidłowo rozumie sytuacje, zasady i metody stosowane w zawodzie oraz p</text:span>rzedmiocie; </text:p>
        </text:list-item>
        <text:list-item>
          <text:p text:style-name="P34"><text:span text:style-name="T16">prawidłowo stosuje procedury ćwiczeniowe podczas wykonywania rzeczywistych działań </text:span>praktycznych;</text:p>
        </text:list-item>
        <text:list-item>
          <text:p text:style-name="P33">wyjaśnia poznawane wiadomości; </text:p>
        </text:list-item>
        <text:list-item>
          <text:p text:style-name="P34"><text:soft-page-break/><text:span text:style-name="T16">prawidłowo rozpoznaje, por</text:span>ządkuje, grupuje zdobytą wiedzę i umiejętności; </text:p>
        </text:list-item>
        <text:list-item>
          <text:p text:style-name="P33">dostrzega popełnione błędy; </text:p>
        </text:list-item>
        <text:list-item>
          <text:p text:style-name="P33">prawidłowo posługuje się słownictwem zawodowym; </text:p>
        </text:list-item>
        <text:list-item>
          <text:p text:style-name="P33">jest aktywny na zajęciach; </text:p>
        </text:list-item>
        <text:list-item>
          <text:p text:style-name="P50"><text:span text:style-name="T19">Ocenę dostateczną – </text:span>otrzymuje uczeń, który: </text:p>
        </text:list-item>
        <text:list-item>
          <text:p text:style-name="P34"><text:span text:style-name="T16">opanował po</text:span>dstawowe wiadomości i umiejętności pozwalające na zrozumienie większości zagadnień z danego przedmiotu;</text:p>
        </text:list-item>
        <text:list-item>
          <text:p text:style-name="P34">organizacja pracy, estetyka i staranności wykonywanych prac są na niskim poziomie;</text:p>
        </text:list-item>
        <text:list-item>
          <text:p text:style-name="P33">wypowiada się ogólnikowo, popełnia drobne błędy;</text:p>
        </text:list-item>
        <text:list-item>
          <text:p text:style-name="P33">wykazuje elementarny stopień zrozumienia wiadomości; </text:p>
        </text:list-item>
        <text:list-item>
          <text:p text:style-name="P33">omawia zagadnienie z pomocą nauczyciela; </text:p>
        </text:list-item>
        <text:list-item>
          <text:p text:style-name="P52">Ocenę dopuszczającą – otrzymuje uczeń, który:</text:p>
        </text:list-item>
        <text:list-item>
          <text:p text:style-name="P34"><text:span text:style-name="T18">opanował w stopniu el</text:span><text:span text:style-name="T16">ementarnym przygotowanie do przedmiotu; </text:span></text:p>
        </text:list-item>
        <text:list-item>
          <text:p text:style-name="P34"><text:span text:style-name="T16">potrafi wymienić podstawowe czynności związane</text:span> z wykonywanym zawodem z pomocą nauczyciela; </text:p>
        </text:list-item>
        <text:list-item>
          <text:p text:style-name="P33">przy pomocy nauczyciela wykonuje podstawowe formy ćwiczeń; </text:p>
        </text:list-item>
        <text:list-item>
          <text:p text:style-name="P34"><text:span text:style-name="T16">posiada podstawowe umiejętności umożliwiające mu dalsze kształcenia i rokuje </text:span>osiągnięcie wymaganego minimum.</text:p>
        </text:list-item>
        <text:list-item>
          <text:p text:style-name="P50"><text:span text:style-name="T19">Ocenę niedostateczną </text:span>– otrzymuje uczeń, który:</text:p>
        </text:list-item>
        <text:list-item>
          <text:p text:style-name="P33">nie opanował podstawowych wiadomości związanych z przedmiotem; </text:p>
        </text:list-item>
        <text:list-item>
          <text:p text:style-name="P34"><text:span text:style-name="T16">nie potrafi samodzielnie ani przy pomocy nauczyciela wykazać się wiedzą i </text:span>umiejętnościami; </text:p>
        </text:list-item>
        <text:list-item>
          <text:p text:style-name="P34"><text:span text:style-name="T16">nie wykazuje zainteresowania ani <text:s/>zawodem ani </text:span>przedmiotem; </text:p>
        </text:list-item>
        <text:list-item>
          <text:p text:style-name="P34">c<text:span text:style-name="T16">zęsto opuszcza lekcje; </text:span></text:p>
        </text:list-item>
        <text:list-item>
          <text:p text:style-name="P33">nie korzysta z zaproponowanych form pomocy.</text:p>
          <text:p text:style-name="P35"><text:span text:style-name="T20">9. </text:span><text:span text:style-name="T19">Procedury poprawiania ocen oraz uzyskiwania oceny wyższej od proponowanej (śródrocznej i rocznej)</text:span></text:p>
        </text:list-item>
        <text:list-item>
          <text:p text:style-name="P3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  <text:p text:style-name="P41"><text:span text:style-name="T20">10. </text:span><text:span text:style-name="T19">Warunki uzyskania promocji z jedną oceną niedostateczną oraz warunki zaliczenia oceny niedostatecznej z pierwszego semestru:</text:span></text:p>
        </text:list-item>
        <text:list-item>
          <text:p text:style-name="P41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42"><text:span text:style-name="T21">11, </text:span>Inne ważne zapisy:</text:p>
        </text:list-item>
        <text:list-item>
          <text:p text:style-name="P40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40"><text:soft-page-break/>Za dobre wyniki w olimpiadach, konkursach uczeń otrzymuje oceny jak za sprawdzian.</text:p>
        </text:list-item>
        <text:list-item>
          <text:p text:style-name="P40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40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40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40">Uczniowie z dysfunkcjami są oceniani według odrębnych zasad zgodnych z zaleceniami z opinii i orzeczeń Powiatowej Poradni Psychologiczno – Pedagogicznej.</text:p>
          <text:p text:style-name="P50"/>
        </text:list-item>
      </text:list>
      <text:p text:style-name="P4"/>
      <text:p text:style-name="P7"><text:line-break/><text:line-break/><text:line-break/><text:span text:style-name="T24"><text:line-break/> </text:span><text:span text:style-name="T25">WYMAGANIA EDUKACYJNE<text:line-break/></text:span><text:span text:style-name="T26"> </text:span><text:span text:style-name="T25">PRZEDMIOT CHÓW ZWIERZĄT <text:s/>W PRAKTY</text:span><text:span text:style-name="T26">CE</text:span><text:span text:style-name="T25"><text:line-break/></text:span><text:span text:style-name="T26"> </text:span><text:span text:style-name="T25">TECHNIK WETERYNARII</text:span></text:p>
      <text:p text:style-name="P8"><text:line-break/><text:span text:style-name="T3">Gatunki, rasy, typy użytkowe i kierunki użytkowania zwierząt</text:span><text:line-break/>STOPIEŃ DOPUSZCZAJĄCĄ OTRZYMUJE UCZEŃ, KTÓRY POTRAFI<text:line-break/>Wskazać charakterystyczne cechy budowy zewnętrznej bydła w danym typie użytkowym;<text:line-break/>Wskazać charakterystyczne cechy budowy owiec i kóz w danym typie użytkowym;<text:line-break/>Wskazać charakterystyczne cechy budowy świń z w danym typie użytkowym;<text:line-break/>Wskazać charakterystyczne cechy budowy koni z w danym typie użytkowym;<text:line-break/>Wskazać charakterystyczne cechy budowy drobiu w danym typie użytkowym;<text:line-break/>Wymienić popularne rasy psów;<text:line-break/>Wymienić popularne rasy kotów;<text:line-break/>STOPIEŃ DOSTATECZNY OTRZYMUJE UCZEŃ, KTÓRY POTRAFI<text:line-break/>Wymienić i rozpoznać typy użytkowe i rasy bydła na fotografiach, rycinach, filmach<text:line-break/>edukacyjnych i na żywym zwierzęciu;<text:line-break/>Wymienić i rozpoznać typy użytkowe i rasy owiec i kóz na fotografiach, rycinach, filmach<text:line-break/>edukacyjnych i na żywym zwierzęciu;<text:line-break/>Wymienić i rozpoznać typy użytkowe i rasy świń na fotografiach, rycinach, filmach<text:line-break/>edukacyjnych i na żywym zwierzęciu;<text:line-break/>Wymienić i rozpoznać typy użytkowe i rasy koni na fotografiach, rycinach, filmach<text:line-break/>edukacyjnych i na żywym zwierzęciu;<text:line-break/>Wymienić podstawowe maści koni;<text:line-break/>Wymienić i rozpoznać typy użytkowe i rasy kur na fotografiach, rycinach, filmach<text:line-break/>edukacyjnych i na żywym zwierzęciu;<text:line-break/>Rozpoznać rasy psów na zdjęciach, rycinach, filmach edukacyjnych i na żywym zwierzęciu.<text:line-break/>Wskazać cechy charakteru danej rasy psów;<text:line-break/>Rozpoznać rasy kotów na zdjęciach, rycinach, filmach edukacyjnych i na żywym zwierzęciu.<text:line-break/>STOPIEŃ DOBRY OTRZYMUJE UCZEŃ, KTÓRY POTRAFI<text:line-break/>Posługiwać się w piśmie i mowie oryginalnymi nazwami ras bydła;<text:line-break/><text:soft-page-break/>Rozpoznać i przyporządkować rasy bydła do danego typu użytkowego;<text:line-break/>Posługiwać się w piśmie i mowie oryginalnymi nazwami ras owiec i kóz;<text:line-break/>Rozpoznać i przyporządkować owiec i kóz do danego typu użytkowego;<text:line-break/>Posługiwać się w piśmie i mowie oryginalnymi nazwami ras trzody chlewnej;<text:line-break/>Rozpoznać i przyporządkować ras trzody chlewnej do danego typu użytkowego;<text:line-break/>Posługiwać się w piśmie i mowie oryginalnymi nazwami ras koni;<text:line-break/>Rozpoznać i przyporządkować rasę koni do danego typu użytkowego;<text:line-break/>Posługiwać się w piśmie i mowie oryginalnymi nazwami ras drobiu;<text:line-break/>Rozpoznać i przyporządkować rasę kur do danego typu użytkowego<text:line-break/>Posługiwać się w piśmie i mowie oryginalnymi nazwami ras psów;<text:line-break/>Wskazać cechy charakteru danej rasy kotów;<text:line-break/>Wskazać cechy charakteru danej rasy kotów;<text:line-break/>STOPIEŃ BARDZO DOBRY OTRZYMUJE UCZEŃ, KTÓRY POTRAFI<text:line-break/>Wskazać różnice budowy typów użytkowych i ras bydła;<text:line-break/>Wskazać odpowiednią rasę bydła na podstawie opisu cech użytkowych i umaszczenia;.<text:line-break/>Wskazać różnice budowy typów użytkowych i ras owiec i kóz;<text:line-break/>Wskazać odpowiednią rasę owiec i kóz na podstawie opisu cech użytkowych i umaszczenia;.<text:line-break/>Wskazać różnice budowy typów użytkowych i ras trzody chlewnej;<text:line-break/>Wskazać odpowiednią rasę trzody chlewnej na podstawie opisu cech użytkowych i<text:line-break/>umaszczenia;<text:line-break/>Wskazać odpowiednią rasę konia na podstawie opisu cech użytkowych i umaszczenia;.<text:line-break/>Rozpoznać podstawowe umaszczenia koni.<text:line-break/>Wskazać odpowiednią rasę kur na podstawie opisu cech użytkowych i umaszczenia;.<text:line-break/>Posługiwać się w piśmie i mowie oryginalnymi nazwami ras psów;<text:line-break/>Posługiwać się w piśmie i mowie oryginalnymi nazwami ras kotów;<text:line-break/>Rozpoznać umaszczenie psów.<text:line-break/>Rozpoznać umaszczenie kotów.<text:line-break/>Pokrój, stan organizmu i cechy osobowości zwierząt<text:line-break/>STOPIEŃ DOPUSZCZAJĄCĄ OTRZYMUJE UCZEŃ, KTÓRY POTRAFI<text:line-break/>Podać i opisać cechy uwzględniane do liniowej oceny pokroju bydła mlecznego;<text:line-break/>Podać wady budowy bydła mlecznego;<text:line-break/>Podać i opisać cechy uwzględniane do oceny pokroju koni.<text:line-break/>Podać i opisać cechy uwzględniane do oceny pokroju świń.<text:line-break/>Wymienić typy kondycyjne bydła;<text:line-break/>Wymienić typy kondycyjne koni.<text:line-break/>Wymienić typy kondycyjne psów.<text:line-break/>Wymienić typy konstytucyjne zwierząt gospodarskich i towarzyszących<text:line-break/>Dobrać sprzęt i wykonać podstawowe pomiary zoometryczne u bydła z zastosowaniem<text:line-break/>właściwej techniki i zasad bezpieczeństwa i higieny;<text:line-break/>Dobrać sprzęt i wykonać podstawowe pomiary zoometryczne u koni z zastosowaniem<text:line-break/>właściwej techniki i zasad bezpieczeństwa i higieny;<text:line-break/>Wskazać sprzęt wykorzystywany do pomiaru masy ciała;<text:line-break/>STOPIEŃ DOSTATECZNY OTRZYMUJE UCZEŃ, KTÓRY POTRAFI<text:line-break/>Podać cechy uwzględniane przy ocenie pokroju bydła mięsnego;<text:line-break/>Podać wady budowy bydła mięsnego.<text:line-break/>Wskazać wady budowy koni;<text:line-break/>Wskazać wady budowy świń;<text:line-break/>Wymienić, opisać i rozpoznawać typy kondycyjne bydła;<text:line-break/>Wymienić, opisać i rozpoznawać typy kondycyjne koni.<text:line-break/><text:soft-page-break/>Wymienić, opisać i rozpoznawać typy kondycyjne psów.<text:line-break/>Wymienić typy konstytucyjne i rodzaje temperamentów zwierząt gospodarskich i<text:line-break/>towarzyszących<text:line-break/>Wskazać miejsca wykonywanych pomiarów zoometrycznych bydła;<text:line-break/>Wskazać miejsca wykonywanych pomiarów zoometrycznych koni;<text:line-break/>Ustalić dokładną masę ciała u poszczególnych grup wiekowych bydła, za pomocą wagi oraz przybliżoną masę ciała bydła i świń za pomocą taśmy zoometrycznej.<text:line-break/>STOPIEŃ DOBRY OTRZYMUJE UCZEŃ, KTÓRY POTRAFI<text:line-break/>Ocenić pokrój bydła według wzorca rasowego;<text:line-break/>Ocenić pokrój bydła mlecznego i mięsnego;<text:line-break/>Ocenić pokrój koni według wzorca rasowego;<text:line-break/>Rozpoznać i opisać charakterystyczne cechy prawidłowej budowy zewnętrznej koni;<text:line-break/>Ocenić pokrój świń według wzorca rasowego;<text:line-break/>Wykonać ocenę kondycji poszczególnych grup wiekowych bydła, według otrzymanej<text:line-break/>instrukcji, w skali BCS;<text:line-break/>Ocenić kondycję koni przedstawionych na rysunku, fotografii.<text:line-break/>Ocenić kondycję psów na rysunku, fotografii, na żywym zwierzęciu;<text:line-break/>Ocenić i scharakteryzować typy konstytucyjne i temperament zwierząt gospodarskich i<text:line-break/>towarzyszących na rysunkach, zdjęciach i na żywym zwierzęciu;<text:line-break/>Analizować i oceniać wykonane pomiary zoometryczne bydła;<text:line-break/>Analizować i oceniać wykonane pomiary zoometryczne koni;<text:line-break/>Obliczyć i ocenić prawidłowość dobowych przyrostów masy ciała u poszczególnych grup<text:line-break/>wiekowych bydła i świń.<text:line-break/>STOPIEŃ BARDZO DOBRY OTRZYMUJE UCZEŃ, KTÓRY POTRAFI<text:line-break/>Rozróżnić wady pokrojowe bydła mlecznego i mięsnego oraz podać cechy dyskwalifikujące.<text:line-break/>Rozpoznać i opisać wady pokroju koni.<text:line-break/>Rozróżnić wady pokrojowe świń oraz podać cechy dyskwalifikujące<text:line-break/>Uzasadnić dobór kondycji bydła w skali BCS;<text:line-break/>Ocenić kondycję na żywym koniu;<text:line-break/>Wyjaśnić na charakterystycznych przykładach wpływ konstytucji, temperamentu i charakteru zwierząt na ich użytkowanie.<text:line-break/>Zachowania zwierząt<text:line-break/>STOPIEŃ DOPUSZCZAJĄCĄ OTRZYMUJE UCZEŃ, KTÓRY POTRAFI<text:line-break/>Wskazać podstawowe zachowania płciowe i macierzyńskie bydła;<text:line-break/>Korzystać z zasad przeprowadzania obserwacji zachowań płciowych i macierzyńskich bydła;<text:line-break/>Wymienić typowe reakcje płciowe i macierzyńskie owiec i kóz na określone bodźce;<text:line-break/>Wskazać podstawowe zachowania płciowe i macierzyńskie owiec i kóz;<text:line-break/>Wymienić typowe reakcje płciowe i macierzyńskie świń na określone bodźce;<text:line-break/>Wskazać podstawowe zachowania płciowe i macierzyńskie świń;<text:line-break/>Wymienić typowe reakcje płciowe i macierzyńskie koni na określone bodźce;<text:line-break/>Wskazać podstawowe zachowania płciowe i macierzyńskie koni;<text:line-break/>Wymienić typowe reakcje płciowe i macierzyńskie drobiu na określone bodźce;<text:line-break/>Wskazać podstawowe zachowania płciowe i macierzyńskie drobiu;<text:line-break/>Wymienić typowe reakcje płciowe i macierzyńskie psów na określone bodźce;<text:line-break/>Wskazać podstawowe zachowania płciowe i macierzyńskie psów;<text:line-break/>Wymienić typowe reakcje płciowe i macierzyńskie kotów na określone bodźce;<text:line-break/>Wskazać podstawowe zachowania płciowe i macierzyńskie kotów;<text:line-break/>Przedstawić zależności między poszczególnymi typami zachowań zwierząt a <text:soft-page-break/>mechanizmami odpowiedzialnymi za ich wystąpienie<text:line-break/>Wskazać charakterystyczne cechy zachowań w różnych warunkach utrzymania oraz<text:line-break/>antagonizmów i zachowań agresywnych bydła, owiec, kóz, koni, świń, kur, psów i kotów;<text:line-break/>Wskazać podstawowe zachowania zwierząt chorych;<text:line-break/>Korzystać z zasad przeprowadzania obserwacji zachowań zwierząt chorych;<text:line-break/>STOPIEŃ DOSTATECZNY OTRZYMUJE UCZEŃ, KTÓRY POTRAFI<text:line-break/>Rozpoznać stan fizjologiczny i emocjonalny zwierząt na podstawie ich zachowań<text:line-break/>Wymienić typowe reakcje płciowe i macierzyńskie bydła na określone bodźce;<text:line-break/>Wskazać podstawowe zachowania płciowe i macierzyńskie bydła;<text:line-break/>Wymienić typowe reakcje płciowe i macierzyńskie koni na określone bodźce;<text:line-break/>Wskazać podstawowe zachowania płciowe i macierzyńskie koni;<text:line-break/>Wymienić typowe reakcje płciowe i macierzyńskie świń na określone bodźce;<text:line-break/>Wskazać podstawowe zachowania płciowe i macierzyńskie świń;<text:line-break/>Wymienić typowe reakcje płciowe i macierzyńskie kur na określone bodźce;<text:line-break/>Wskazać podstawowe zachowania płciowe i macierzyńskie drobiu;<text:line-break/>Wymienić typowe reakcje płciowe i macierzyńskie owiec i kóz na określone bodźce;<text:line-break/>Wskazać podstawowe zachowania płciowe i macierzyńskie owiec i kóz;<text:line-break/>Wymienić typowe reakcje płciowe i macierzyńskie psów na określone bodźce;<text:line-break/>Wskazać podstawowe zachowania płciowe i macierzyńskie psów;<text:line-break/>Wymienić typowe reakcje płciowe i macierzyńskie kotów na określone bodźce;<text:line-break/>Wskazać podstawowe zachowania płciowe i macierzyńskie kotów;<text:line-break/>Wykorzystać zasady prowadzenia obserwacji zachowania różnych gatunków zwierząt w celu uzyskania właściwego opisu i rozpoznania;<text:line-break/>Wyjaśnić związki między bodźcami i reakcjami, na podstawie, których można przewidzieć<text:line-break/>zachowanie zwierząt w różnych warunkach utrzymania;<text:line-break/>Rozpoznać stan fizjologiczny i emocjonalny zwierząt chorych;<text:line-break/>Wyjaśnić związki między bodźcami i reakcjami, na podstawie, których można przewidzieć<text:line-break/>zachowanie zwierząt chorych.<text:line-break/>STOPIEŃ DOBRY OTRZYMUJE UCZEŃ, KTÓRY POTRAFI<text:line-break/>Analizować zachowania płciowe i macierzyńskie bydła;<text:line-break/>Wyciągać wnioski z przeprowadzonej obserwacji zachowań płciowych i macierzyńskich bydła;<text:line-break/>Wyjaśnić wpływ zachowań płciowych na rozród i użytkowanie bydła;<text:line-break/>Ocenić wpływ dobrostanu na zachowania płciowe i macierzyńskie bydła;<text:line-break/>Przewidzieć zachowanie się bydła w różnych sytuacjach;<text:line-break/>Przewidzieć zachowanie się owiec i kóz w różnych sytuacjach;<text:line-break/>Analizować zachowania płciowe i macierzyńskie owiec i kóz;<text:line-break/>Wyciągać wnioski z przeprowadzonej obserwacji zachowań płciowych i macierzyńskich owiec i kóz;<text:line-break/>Wyjaśnić wpływ zachowań płciowych na rozród i użytkowanie owiec i kóz;<text:line-break/>Ocenić wpływ dobrostanu na zachowania płciowe i macierzyńskie owiec i kóz;<text:line-break/>Przewidzieć zachowanie się koni w różnych sytuacjach;<text:line-break/>Analizować zachowania płciowe i macierzyńskie koni;<text:line-break/>Wyciągać wnioski z przeprowadzonej obserwacji zachowań płciowych i macierzyńskich koni;<text:line-break/>Wyjaśnić wpływ zachowań płciowych na rozród i użytkowanie koni;<text:line-break/>Ocenić wpływ dobrostanu na zachowania płciowe i macierzyńskie koni;<text:line-break/>Przewidzieć zachowanie się świń w różnych sytuacjach;<text:line-break/>Analizować zachowania płciowe i macierzyńskie świń;<text:line-break/>Wyciągać wnioski z przeprowadzonej obserwacji zachowań płciowych i macierzyńskich <text:soft-page-break/>świń;<text:line-break/>Wyjaśnić wpływ zachowań płciowych na rozród i użytkowanie świń;<text:line-break/>Ocenić wpływ dobrostanu na zachowania płciowe i macierzyńskie świń;<text:line-break/>Przewidzieć zachowanie się drobiu w różnych sytuacjach;<text:line-break/>Analizować zachowania płciowe i macierzyńskie drobiu;<text:line-break/>Wyciągać wnioski z przeprowadzonej obserwacji zachowań płciowych i macierzyńskich<text:line-break/>drobiu;<text:line-break/>Wyjaśnić wpływ zachowań płciowych na rozród i użytkowanie drobiu;<text:line-break/>Ocenić wpływ dobrostanu na zachowania płciowe i macierzyńskie drobiu;<text:line-break/>Przewidzieć zachowanie się psów w różnych sytuacjach;<text:line-break/>Analizować zachowania płciowe i macierzyńskie psów;<text:line-break/>Wyciągać wnioski z przeprowadzonej obserwacji zachowań płciowych i macierzyńskich psów;<text:line-break/>Wyjaśnić wpływ zachowań płciowych na rozród i użytkowanie psów;<text:line-break/>Ocenić wpływ dobrostanu na zachowania płciowe i macierzyńskie psów;<text:line-break/>Przewidzieć zachowanie się kotów w różnych sytuacjach;<text:line-break/>Analizować zachowania płciowe i macierzyńskie kotów;<text:line-break/>Wyciągać wnioski z przeprowadzonej obserwacji zachowań płciowych i macierzyńskich<text:line-break/>kotów;<text:line-break/>Wyjaśnić wpływ zachowań płciowych na rozród i użytkowanie kotów;<text:line-break/>Ocenić wpływ dobrostanu na zachowania płciowe i macierzyńskie kotów;<text:line-break/>Zinterpretować mechanizmy odpowiedzialne za wystąpienie określonych zachowań w<text:line-break/>różnych warunkach utrzymania oraz antagonizmów i zachowań agresywnych bydła, owiec, kóz, koni, świń, kur, psów i kotów;<text:line-break/>Stosować zasady prowadzenia obserwacji zachowania różnych gatunków zwierząt w celu<text:line-break/>uzyskania właściwego opisu i rozpoznania;<text:line-break/>Rozpoznać stan fizjologiczny i emocjonalny zwierząt na podstawie ich zachowania;<text:line-break/>Wyciągać wnioski z analizy zachowań zwierząt gospodarskich i domowych wywołanych<text:line-break/>określonymi bodźcami w celu eliminacji zachowań niepożądanych i niebezpiecznych;<text:line-break/>Zinterpretować mechanizmy odpowiedzialne za wystąpienie określonych zachowań zwierząt chorych;<text:line-break/>Wyciągać wnioski z analizy zachowań zwierząt chorych zwierząt gospodarskich i domowych wywołanych określonymi bodźcami w celu eliminacji zachowań niepożądanych i niebezpiecznych;<text:line-break/>STOPIEŃ BARDZO DOBRY OTRZYMUJE UCZEŃ, KTÓRY POTRAFI<text:line-break/>Wskazać sposoby eliminowania niepożądanych zachowań płciowych i macierzyńskich<text:line-break/>bydła;<text:line-break/>Wyciągnąć wnioski z analizy zachowań bydła w celu określenia ich stanu zdrowia;<text:line-break/>Ocenić zgodność warunków dobrostanu z potrzebami płciowymi i macierzyńskimi bydła.<text:line-break/>Wskazać sposoby eliminowania niepożądanych zachowań płciowych i macierzyńskich<text:line-break/>owiec i kóz;<text:line-break/>Wyciągnąć wnioski z analizy zachowań owiec i kóz w celu określenia ich stanu zdrowia;<text:line-break/>Ocenić zgodność warunków dobrostanu z potrzebami płciowymi i macierzyńskimi koni;<text:line-break/>Wskazać sposoby eliminowania niepożądanych zachowań płciowych i macierzyńskich<text:line-break/>koni;<text:line-break/>Wyciągnąć wnioski z analizy zachowań koni w celu określenia ich stanu zdrowia;<text:line-break/>Ocenić zgodność warunków dobrostanu z potrzebami płciowymi i macierzyńskimi świń;<text:line-break/>Wskazać sposoby eliminowania niepożądanych zachowań płciowych i macierzyńskich<text:line-break/>świń;<text:line-break/>Wyciągnąć wnioski z analizy zachowań świń w celu określenia ich stanu zdrowia;<text:line-break/><text:soft-page-break/>Ocenić zgodność warunków dobrostanu z potrzebami płciowymi i macierzyńskimi świń;<text:line-break/>Wskazać sposoby eliminowania niepożądanych zachowań płciowych i macierzyńskich<text:line-break/>drobiu;<text:line-break/>Wyciągnąć wnioski z analizy zachowań drobiu w celu określenia ich stanu zdrowia;<text:line-break/>Ocenić zgodność warunków dobrostanu z potrzebami płciowymi i macierzyńskimi drobiu;<text:line-break/>Wskazać sposoby eliminowania niepożądanych zachowań płciowych i macierzyńskich<text:line-break/>psów;<text:line-break/>Wyciągnąć wnioski z analizy zachowań psów w celu określenia ich stanu zdrowia;<text:line-break/>Ocenić zgodność warunków dobrostanu z potrzebami płciowymi i macierzyńskimi psów;<text:line-break/>Wskazać sposoby eliminowania niepożądanych zachowań płciowych i macierzyńskich<text:line-break/>kotów;<text:line-break/>Wyciągnąć wnioski z analizy zachowań kotów w celu określenia ich stanu zdrowia;<text:line-break/>Ocenić zgodność warunków dobrostanu z potrzebami płciowymi i macierzyńskimi kotów;<text:line-break/>Wyciągać wnioski z analizy zachowań zwierząt gospodarskich i domowych w celu<text:line-break/>określenia ich stanu zdrowia;<text:line-break/>Wskazać powiązanie warunków dobrostanu różnych gatunków i grup użytkowych zwierząt<text:line-break/>z ich potrzebami emocjonalnymi (psychicznymi) w aspekcie zachowań typowych dla<text:line-break/>gatunku.<text:line-break/>Ocenić wpływ dobrostanu na zachowania zwierząt chorych;<text:line-break/>Wskazać sposoby eliminowania niepożądanych zachowań zwierząt chorych;<text:line-break/>Wyciągnąć wnioski z analizy zachowań zwierząt gospodarskich i domowych w celu<text:line-break/>określenia ich stanu zdrowia;<text:line-break/>Ocenić zgodność warunków dobrostanu z potrzebami zwierząt chorych.<text:line-break/>Wpływ czynników zewnętrznych na zdrowie i produkcyjność zwierząt<text:line-break/>STOPIEŃ DOPUSZCZAJĄCĄ OTRZYMUJE UCZEŃ, KTÓRY POTRAFI<text:line-break/>Podejmować działania w ocenie warunków mikroklimatycznych w pomieszczeniach<text:line-break/>inwentarskich;<text:line-break/>Podać przykłady pozytywnego oraz negatywnego wpływu warunków utrzymania na<text:line-break/>prawidłowy rozwój, zdrowie i produkcyjność zwierząt<text:line-break/>STOPIEŃ DOSTATECZNY OTRZYMUJE UCZEŃ, KTÓRY POTRAFI<text:line-break/>Podać przykłady pozytywnego oraz negatywnego czynników klimatycznych i glebowych na prawidłowy rozwój, zdrowie i produkcyjność zwierząt;<text:line-break/>Wyjaśnić na przykładach pozytywny oraz negatywny wpływ warunków utrzymania na prawidłowy rozwój, zdrowie i produkcyjność zwierząt;<text:line-break/>STOPIEŃ DOBRY OTRZYMUJE UCZEŃ, KTÓRY POTRAFI<text:line-break/>Dokonać oceny warunków mikroklimatycznych w pomieszczeniach inwentarskich;<text:line-break/>Wyjaśnić na przykładach pozytywny oraz negatywny wpływ czynników klimatycznych i<text:line-break/>glebowych na prawidłowy rozwój, zdrowie i produkcyjność zwierząt;<text:line-break/>Wskazać związek między wpływem czynników zewnętrznych na organizm zwierzęcy a<text:line-break/>kształtowaniem optymalnego środowiska hodowlanego zwierząt gospodarskich i domowych.<text:line-break/>STOPIEŃ BARDZO DOBRY OTRZYMUJE UCZEŃ, KTÓRY POTRAFI<text:line-break/>Wskazać związek między wpływem czynników zewnętrznych na organizm zwierzęcy a<text:line-break/>kształtowaniem optymalnego środowiska hodowlanego zwierząt gospodarskich i domowych.<text:line-break/>Zasady racjonalnego żywienia zwierząt<text:line-break/>STOPIEŃ DOPUSZCZAJĄCĄ OTRZYMUJE UCZEŃ, KTÓRY POTRAFI<text:line-break/>Rozpoznać pasze objętościowe suche i soczyste;<text:line-break/>Wymienić pasze objętościowe<text:line-break/>Ocenić organoleptycznie pasze objętościowe suche zgodnie z przyjętymi kryteriami oceny.<text:line-break/><text:soft-page-break/>Ocenić organoleptycznie pasze objętościowe soczyste – kiszonki- zgodnie z przyjętymi<text:line-break/>kryteriami oceny<text:line-break/>Ocenić organoleptycznie pasze objętościowe soczyste – sianokiszonki-zgodnie z przyjętymi kryteriami oceny;<text:line-break/>Ocenić organoleptycznie pasze objętościowe soczyste – zielonki- zgodnie z przyjętymi<text:line-break/>kryteriami oceny;<text:line-break/>Ocenić organoleptycznie pasze objętościowe soczyste – okopowe-zgodnie z przyjętymi<text:line-break/>kryteriami oceny;<text:line-break/>Wymienić pasze treściwe z uwzględnieniem ich wartości pokarmowej;<text:line-break/>Ocenić organoleptycznie pasze treściwe z przyjętymi kryteriami oceny;<text:line-break/>Dokonać podziału karm dla zwierząt domowych ze względu na rodzaj karmy;<text:line-break/>Podać produkty używane do produkcji karm dla zwierząt domowych;<text:line-break/>Rozpoznać rośliny wchodzące w skład runi pastwiskowej;<text:line-break/>Wyliczyć zapotrzebowanie bytowe i produkcyjne dla jałówek hodowlanych;<text:line-break/>Dobrać pasze stosowane w żywieniu jałówek hodowlanych;<text:line-break/>Wyliczyć zapotrzebowanie bytowe i produkcyjne dla krów;<text:line-break/>Dobrać pasze stosowane w żywieniu krów;<text:line-break/>Wyliczyć zapotrzebowanie bytowe i produkcyjne dla opasów;<text:line-break/>Dobrać pasze stosowane w żywieniu opasów;<text:line-break/>Wyliczyć zapotrzebowanie bytowe i produkcyjne dla loch;<text:line-break/>Dobrać pasze stosowane w żywieniu loch;<text:line-break/>Wyliczyć zapotrzebowanie bytowe i produkcyjne dla tuczników;<text:line-break/>Dobrać pasze stosowane w żywieniu tuczników;<text:line-break/>Planować konserwowanie pasz objętościowych i treściwych;<text:line-break/>Podać możliwości i formy przechowywania pasz dla zwierząt;<text:line-break/>STOPIEŃ DOSTATECZNY OTRZYMUJE UCZEŃ, KTÓRY POTRAFI<text:line-break/>Rozpoznać pasze objętościowe na podstawie opisu, fotografiach i próbkach pasz;<text:line-break/>Rozpoznać zioła i rośliny trujące.<text:line-break/>Analizować wyniki oceny organoleptycznej pasz objętościowych suchych.<text:line-break/>Analizować wyniki oceny organoleptycznej pasz objętościowych soczystych –kiszonek.<text:line-break/>Analizować wyniki oceny organoleptycznej pasz objętościowych soczystych – sianokiszonek.<text:line-break/>Analizować wyniki oceny organoleptycznej pasz objętościowych soczystych – zielonek.<text:line-break/>Analizować wyniki oceny organoleptycznej pasz objętościowych soczystych – okopowych.<text:line-break/>Rozpoznać pasze treściwe na podstawie opisu, na fotografiach i próbkach pasz;<text:line-break/>Analizować wyniki oceny organoleptycznej pasz treściwych<text:line-break/>Ocenić organoleptycznie karmy dla zwierząt domowych według ustalonych kryteriów.<text:line-break/>Rozpoznać zioła i rośliny trujące.<text:line-break/>Określić wartość pokarmową pasz dla jałówek hodowlanych;<text:line-break/>Zbilansować dawki pokarmowe dla jałówek hodowlanych;<text:line-break/>Określa wartość pokarmową pasz dla krów;<text:line-break/>Zbilansować dawki pokarmowe dla krów;<text:line-break/>Określa wartość pokarmową pasz dla opasów;<text:line-break/>Zbilansować dawki pokarmowe dla opasów;<text:line-break/>Określa wartość pokarmową pasz dla loch;<text:line-break/>Zbilansować dawki pokarmowe dla loch;<text:line-break/>Określa wartość pokarmową pasz dla tuczników;<text:line-break/>Zbilansować dawki pokarmowe dla tuczników;<text:line-break/>Dobiera składniki karmy dla psów i kotów;<text:line-break/>Dobierać sprzęt, środki oraz przygotować miejsce do konserwacji pasz;<text:line-break/><text:soft-page-break/>Dobrać warunki przechowywania pasz.<text:line-break/>STOPIEŃ DOBRY OTRZYMUJE UCZEŃ, KTÓRY POTRAFI<text:line-break/>Rozpoznać pasze objętościowe z uwzględnieniem gatunku;<text:line-break/>Rozpoznać pasze treściwe z uwzględnieniem gatunku;<text:line-break/>Analizować wyniki oceny organoleptycznej karm dla zwierząt domowych.<text:line-break/>Ocenić, jakość pastwiska na podstawie składu botanicznego runi;<text:line-break/>Zanalizować wpływ składu botanicznego pastwiska, na jakość i wartość użytkową pastwiska<text:line-break/>oraz przydatność pastwiska w żywieniu zwierząt;<text:line-break/>Określić wpływ wieku i stanu fizjologicznego na zdolność pobrania paszy jałówek<text:line-break/>hodowlanych ;<text:line-break/>Określić wpływ wieku i stanu fizjologicznego na zdolność pobrania paszy krów;<text:line-break/>Określić wpływ wieku i stanu fizjologicznego na zdolność pobrania paszy u opasów;<text:line-break/>Określić wpływ wieku i stanu fizjologicznego na zdolność pobrania paszy u loch;<text:line-break/>Określić wpływ wieku i stanu fizjologicznego na zdolność pobrania paszy u tuczników;<text:line-break/>Sporządzać preliminarz pasz w danym gospodarstwie;<text:line-break/>Ocenia dobór karm dla psów i kotów w zależności od rasy, wieku stanu fizjologicznego i<text:line-break/>wykonywanej pracy.<text:line-break/>Wyjaśnić procesy zachodzące podczas konserwacji pasz.<text:line-break/>Wyjaśnić procesy zachodzące podczas prawidłowego i nieprawidłowego przechowywania<text:line-break/>pasz.<text:line-break/>STOPIEŃ BARDZO DOBRY OTRZYMUJE UCZEŃ, KTÓRY POTRAFI<text:line-break/>Wyjaśnić szkodliwy wpływ roślin trujących na zdrowie i produkcyjność zwierząt; Wyjaśnić<text:line-break/>pozytywny wpływ ziół na zdrowie i produkcyjność zwierząt.<text:line-break/>Określić wpływ karm dla zwierząt domowych na ich zdrowie i wartość użytkową.<text:line-break/>Wyjaśnić szkodliwy wpływ roślin trujących na zdrowie i produkcyjność zwierząt<text:line-break/>Wyjaśnić pozytywny wpływ ziół na zdrowie i produkcyjność zwierząt.<text:line-break/>Przewidzieć wielkość produkcji zwierzęcia na podstawie dobranych pasz dla poszczególnych grup zwierząt<text:line-break/>Dokonać oceny bilansu pasz w gospodarstwie, planuje wielkość produkcji roślinnej w<text:line-break/>gospodarstwie.<text:line-break/>Oceniać, jakość paszy zależnie od sposobu jej konserwacji.<text:line-break/>Ocenić, jakość pasz ze względu na sposób przechowywania.<text:line-break/>Chów zwierząt zgodnie z zasadami i przepisami prawa<text:line-break/>STOPIEŃ DOPUSZCZAJĄCĄ OTRZYMUJE UCZEŃ, KTÓRY POTRAFI<text:line-break/>Dobrać pomieszczenia i ustalić warunki mikroklimatu utrzymania cieląt;<text:line-break/>Dobrać pasze z uwzględnieniem okresu odchowu cieląt;<text:line-break/>Dobrać pomieszczenia i ustala warunki mikroklimatu utrzymywania jałówek hodowlanych;<text:line-break/>Dobierać pomieszczenia i ustalać warunki mikroklimatu i utrzymywania krów mlecznych;<text:line-break/>Wymienić sposoby pozyskiwania mleka;<text:line-break/>Podać zasady prawidłowego doju;<text:line-break/>Wymienić czynności przygotowujące krowę do doju;<text:line-break/>Dobierać budynki inwentarskie i określić warunki utrzymania i mikroklimatu dla<text:line-break/>poszczególnych grup wiekowych bydła mięsnego;<text:line-break/>Wyjaśnić sposób znakowania bydła;<text:line-break/>Dobierać pomieszczenia i ustalać warunki mikroklimatu i utrzymywania dla owiec i kóz;<text:line-break/>Wyjaśnić sposób znakowania owiec i kóz;<text:line-break/>Dobierać pomieszczeń i ustalać warunki mikroklimatu i utrzymywania świń;<text:line-break/>Wyjaśnić sposób znakowania świń;<text:line-break/>Dobierać pomieszczenia i ustalać warunki mikroklimatu i utrzymywania dla <text:soft-page-break/>poszczególnych grup wiekowych i kierunku użytkowania kur, według ustalonych norm;<text:line-break/>Odczytać oznakowanie jaj konsumpcyjnych;<text:line-break/>Dobierać pomieszczeń i ustalać warunki mikroklimatu i utrzymywania koni;<text:line-break/>Podać warunki utrzymania poszczególnych grup wiekowych psów i kotów według ustalonych norm.<text:line-break/>Wskazać warunki utrzymania bydła w gospodarstwie ekologicznym;<text:line-break/>Wymienić rasy bydła do gospodarstwa ekologicznego;<text:line-break/>Wskazać warunki utrzymania owiec i kóz w gospodarstwie ekologicznym;<text:line-break/>Wymienić rasy owiec i kóz do gospodarstwa ekologicznego;<text:line-break/>Wskazać warunki utrzymania trzody chlewnej w gospodarstwie ekologicznym;<text:line-break/>Wymienić rasy trzody chlewnej do gospodarstwa ekologicznego;<text:line-break/>Wskazać warunki utrzymania kur w gospodarstwie ekologicznym;<text:line-break/>Wymienić rasy drobiu do gospodarstwa ekologicznego;<text:line-break/>Wymienić metody odprowadzania i przechowywania gnojówki i gnojowicy;<text:line-break/>Wymienić metody składowania obornika;<text:line-break/>STOPIEŃ DOSTATECZNY OTRZYMUJE UCZEŃ, KTÓRY POTRAFI<text:line-break/>Prawidłowo postępować z cielęciem po wycieleniu.<text:line-break/>Dobrać pasze do danego okresu odchowu jałówek hodowlanych;<text:line-break/>Dobierać pasze z uwzględnieniem grup technologicznych owiec i kóz.<text:line-break/>Dobrać pasze z uwzględnieniem grup technologicznych krów mlecznych;<text:line-break/>Ocenić warunki utrzymania poszczególnych grup wiekowych bydła według ustalonych norm<text:line-break/>Ustalić harmonogram prac przy obsłudze poszczególnych grup wiekowych i produkcyjnych<text:line-break/>bydła mlecznego zgodnie z wymaganiami weterynaryjnymi;<text:line-break/>Ocenić budowę wymienia krów;<text:line-break/>Podać standardy jakościowe mleka;<text:line-break/>Ocenić, jakość mleka.<text:line-break/>Ustalić harmonogram prac przy obsłudze poszczególnych grup wiekowych i produkcyjnych<text:line-break/>bydła mięsnego, zgodnie z wymaganiami weterynaryjnymi;<text:line-break/>Znakować bydło zgodnie z przepisami prawa, stosownymi instrukcjami oraz z<text:line-break/>wykorzystaniem dostępnych technik<text:line-break/>Prawidłowo postępować z jagnięciem i koźlęciem po wykocie;<text:line-break/>Dobierać pasze z uwzględnieniem grup technologicznych owiec i kóz.<text:line-break/>Ocenić warunki utrzymania poszczególnych grup wiekowych owiec i kóz według ustalonych norm<text:line-break/>Ustalić harmonogram prac przy obsłudze poszczególnych grup wiekowych i produkcyjnych<text:line-break/>owiec i kóz użytkowanych mlecznie, zgodnie z wymaganiami weterynaryjnymi.<text:line-break/>Ustalić harmonogram prac przy obsłudze poszczególnych grup wiekowych i produkcyjnych<text:line-break/>owiec i kóz użytkowanych mięsnie zgodnie z wymaganiami weterynaryjnymi;<text:line-break/>Znakować owce i kozy zgodnie z przepisami prawa, stosownymi instrukcjami oraz z<text:line-break/>wykorzystaniem dostępnych technik.<text:line-break/>Prawidłowo postępować z prosięciem po oproszeniu;<text:line-break/>Dobierać pasze z uwzględnieniem grup żywieniowych świń.<text:line-break/>Ocenić warunki utrzymania poszczególnych grup wiekowych dla świń według ustalonych<text:line-break/>norm<text:line-break/>Ustalić harmonogram prac przy obsłudze poszczególnych grup wiekowych i produkcyjnych<text:line-break/>świń zgodnie z wymaganiami weterynaryjnymi;<text:line-break/>Znakować świnie zgodnie z przepisami prawa, stosownymi instrukcjami oraz z<text:line-break/>wykorzystaniem dostępnych technik.<text:line-break/>Prawidłowo postępować z pisklęciem po wykluciu;<text:line-break/><text:soft-page-break/>Dobierać pasze z uwzględnieniem grup wiekowych i produkcyjnych drobiu.<text:line-break/>Ocenić warunki utrzymania poszczególnych grup wiekowych dla drobiu według ustalonych<text:line-break/>norm<text:line-break/>Ustalić harmonogram prac przy obsłudze kur nieśnych, zgodnie z wymaganiami<text:line-break/>weterynaryjnymi<text:line-break/>Ocenić warunki utrzymania poszczególnych grup wiekowych koni według ustalonych norm.<text:line-break/>Prawidłowo postępować ze źrebięciem po narodzeniu;<text:line-break/>Dobierać pasze z uwzględnieniem grup wiekowych koni.<text:line-break/>Dobrać karmę dla poszczególnych grup wiekowych psów i kotów<text:line-break/>Prawidłowo postępować z noworodkiem psów i kotów.<text:line-break/>Ocenić warunki utrzymania poszczególnych grup wiekowych psów i kotów według ustalonych norm.<text:line-break/>Wymienić zabiegi okaleczające u bydła ze względów bezpieczeństwa i sanitarnych.<text:line-break/>Wymienić metody zapobiegania i leczenia chorób bydła w gospodarstwie ekologicznym<text:line-break/>Ustalić warunki utrzymania bydła w gospodarstwie ekologicznym;<text:line-break/>Dobrać rasy bydła do gospodarstwa ekologicznego;<text:line-break/>Wymienić metody zapobiegania i leczenia chorób owiec i kóz w gospodarstwie ekologicznym.<text:line-break/>Wymienić zabiegi okaleczające u owiec i kóz ze względów bezpieczeństwa i sanitarnych.<text:line-break/>Ustalić warunki utrzymania owiec i kóz w gospodarstwie ekologicznym;<text:line-break/>Dobrać rasy owiec i kóz do gospodarstwa ekologicznego;<text:line-break/>Wymienić metody zapobiegania i leczenia chorób świń w gospodarstwie ekologicznym.<text:line-break/>Wymienić zabiegi okaleczające u świń ze względów bezpieczeństwa i sanitarnych.<text:line-break/>Ustalić warunki utrzymania świń w gospodarstwie ekologicznym;<text:line-break/>Dobrać rasy świń do gospodarstwa ekologicznego;<text:line-break/>Wymienić metody zapobiegania i leczenia chorób kur w gospodarstwie ekologicznym.<text:line-break/>Wymienić zabiegi okaleczające u kur ze względów bezpieczeństwa i sanitarnych.<text:line-break/>Ustalić warunki utrzymania kur w gospodarstwie ekologicznym;<text:line-break/>Dobrać rasy kur do gospodarstwa ekologicznego;<text:line-break/>Wymienić warunki przechowywania gnojówki, gnojowicy i obornika.<text:line-break/>Ustalić powierzchnię płyty obornikowej i pojemność zbiornika na gnojówkę.<text:line-break/>Określić wymagania i warunki transportu bydła zgodne z ich dobrostanem.<text:line-break/>Określić wymagania i warunki transportu świń zgodne z ich dobrostanem.<text:line-break/>Określić wymagania i warunki transportu koni zgodne z ich dobrostanem.<text:line-break/>Określić wymagania i warunki transportu kur zgodne z ich dobrostanem.<text:line-break/>STOPIEŃ DOBRY OTRZYMUJE UCZEŃ, KTÓRY POTRAFI<text:line-break/>Planować odchów cieląt;<text:line-break/>Planować odchów jałówek hodowlanych.<text:line-break/>Wyjaśnić wpływ prawidłowego zbilansowania dawki pokarmowej na wydajność krów<text:line-break/>mlecznych.<text:line-break/>Analizować wpływ utrzymania bydła na zdrowie i wielkość produkcji.<text:line-break/>Dobierać urządzenia, sprzęt i środki czystości do pozyskiwania mleka;<text:line-break/>Wymienić i wyjaśnić czynności przygotowujące krowę do doju;<text:line-break/>Obliczyć dobowe przyrosty cieląt i młodzieży;<text:line-break/>Wymienić dokumenty z zakresu spełnienia obowiązku rejestracji i identyfikacji zwierząt<text:line-break/>gospodarskich.<text:line-break/>Zanalizować wpływ utrzymania owiec i kóz na zdrowie i wielkość produkcji.<text:line-break/>Postępować zgodnie harmonogramem prac przy obsłudze poszczególnych grup wiekowych i produkcyjnych owiec i kóz użytkowanych mlecznie, zgodnie z wymaganiami <text:soft-page-break/>weterynaryjnymi.<text:line-break/>Obliczyć dobowe przyrosty jagniąt i koźląt;<text:line-break/>Zanalizować wpływ utrzymania świń na zdrowie i wielkość produkcji.<text:line-break/>Obliczyć dobowe przyrosty świń;<text:line-break/>Zanalizować wpływ warunków utrzymania kur na zdrowie i wielkość produkcji.<text:line-break/>Obliczyć dobowe przyrosty kurcząt brojlerów;<text:line-break/>Ocenić warunki przechowywania jaj konsumpcyjnych.<text:line-break/>Ocenić poziom nieśności kur.<text:line-break/>Ocenić jaja konsumpcyjne;<text:line-break/>Ocenić jakość żywienia poszczególnych grup wiekowych u koni<text:line-break/>Ocenić jakość żywienia poszczególnych grup wiekowych psów i kotów<text:line-break/>Dobrać zabiegi okaleczające u bydła trzody chlewnej, drobiu, owiec i kóz ze względów<text:line-break/>bezpieczeństwa i sanitarnych;<text:line-break/>Ocenić metody odprowadzania i przechowywania gnojówki i gnojowicy;<text:line-break/>Ocenić metody składowania obornika;<text:line-break/>Porównać powierzchnię płyty obornikowej i pojemność zbiornika na gnojówkę z wymaganymi normami<text:line-break/>Zaplanować i ocenić warunki transportu bydła zgodnie z ich dobrostanem.<text:line-break/>Zaplanować i ocenić warunki transportu świń zgodnie z ich dobrostanem.<text:line-break/>Zaplanować i ocenić warunki transportu koni zgodnie z ich dobrostanem.<text:line-break/>Zaplanować i ocenić warunki transportu drobiu zgodnie z ich dobrostanem.<text:line-break/>Podać przykłady pozytywnego i negatywnego wpływu chowu zwierząt gospodarskich na<text:line-break/>środowisko naturalne oraz podaje możliwości jego ochrony<text:line-break/>STOPIEŃ BARDZO DOBRY OTRZYMUJE UCZEŃ, KTÓRY POTRAFI<text:line-break/>Wyjaśnić wpływ warunków utrzymania i żywienia na prawidłowy odchów cieląt;<text:line-break/>Ocenić i scharakteryzować krzywe laktacji.<text:line-break/>Wyjaśnić wpływ sposobu pozyskiwania mleka na stan higieniczny i wielkość produkcji;<text:line-break/>Zanalizować, jakość mleka według przyjętych norm.<text:line-break/>Ocenić mięsność i otłuszczenie bydła mięsnego.<text:line-break/>Wypełnić prawidłowo, czytelnie i zgodnie z instrukcją obowiązujące druki dokumentów z<text:line-break/>zakresu spełnienia obowiązku rejestracji i identyfikacji zwierząt.<text:line-break/>Ocenić mięsność i otłuszczenie owiec i kóz.<text:line-break/>Ocenić mięsność i otłuszczenie świń.<text:line-break/>Ocenić poubojowo drób.<text:line-break/>Ocenić jaja konsumpcyjne;<text:line-break/>Dobrać metody zapobiegania i leczenia chorób bydła w gospodarstwie ekologicznym.<text:line-break/>Dobrać metody zapobiegania i leczenia chorób owiec i kóz w gospodarstwie ekologicznym.<text:line-break/>Dobrać metody zapobiegania i leczenia chorób świń w gospodarstwie ekologicznym.<text:line-break/>Dobrać metody zapobiegania i leczenia chorób drobiu w gospodarstwie ekologicznym.<text:line-break/>Ocenić warunki przechowywania gnojówki, gnojowicy i obornika.<text:line-break/>Wyjaśnić na przykładach pozytywny i negatywny wpływ chowu zwierząt gospodarskich na<text:line-break/>środowisko naturalne oraz podaje możliwości jego ochrony.<text:line-break/>Zabiegi specjalne<text:line-break/>STOPIEŃ DOPUSZCZAJĄCĄ OTRZYMUJE UCZEŃ, KTÓRY POTRAFI<text:line-break/>Ocenić warunki higieniczne pomieszczeń w celu doboru właściwej metody przeprowadzenia<text:line-break/>zabiegu dezynsekcji, dezynfekcji i deratyzacji;<text:line-break/>Wymienić zabiegi dezynsekcji, dezynfekcji i deratyzacji<text:line-break/>STOPIEŃ DOSTATECZNY OTRZYMUJE UCZEŃ, KTÓRY POTRAFI<text:line-break/><text:soft-page-break/>Wymienić gryzonie i insekty naruszające warunki higieniczne pomieszczeń<text:line-break/>Wymienić roztwory biobójcze.<text:line-break/>STOPIEŃ DOBRY OTRZYMUJE UCZEŃ, KTÓRY POTRAFI<text:line-break/>Zanalizować warunki higieniczne pomieszczeń w celu doboru właściwej metody<text:line-break/>przeprowadzenia zabiegu dezynsekcji, dezynfekcji i deratyzacji;<text:line-break/>Wymienić sprzęt i preparaty biobójcze oraz środki ochrony osobistej.<text:line-break/>Wykonać zabiegi dezynsekcji, dezynfekcji i deratyzacji<text:line-break/>STOPIEŃ BARDZO DOBRY OTRZYMUJE UCZEŃ, KTÓRY POTRAFI<text:line-break/>Rozpoznać gryzonie i insekty naruszające warunki higieniczne pomieszczeń.<text:line-break/>Dobierać sprzęt i preparaty biobójcze oraz środki ochrony osobistej.<text:line-break/>Sporządzić roztwory biobójcze.<text:line-break/>Poskramianie zwierząt<text:line-break/>STOPIEŃ DOPUSZCZAJĄCĄ OTRZYMUJE UCZEŃ, KTÓRY POTRAFI<text:line-break/>Wymienić sytuacje typowe i nietypowe wymagające poskramiania zwierząt gospodarskich i domowych;<text:line-break/>Wymienić sprzęt i narzędzia wykorzystywane do poskramiania zwierząt gospodarskich i<text:line-break/>domowych.<text:line-break/>STOPIEŃ DOSTATECZNY OTRZYMUJE UCZEŃ, KTÓRY POTRAFI<text:line-break/>Wymienić techniki poskramiania zwierząt gospodarskich oraz domowych do zabiegów<text:line-break/>pielęgnacyjnych, zootechnicznych, czynności lekarsko-weterynaryjnych i innych.<text:line-break/>Rozpoznać sprzęt i narzędzia wykorzystywane do poskramiania zwierząt gospodarskich i<text:line-break/>domowych.<text:line-break/>Wymienić sprzęt i narzędzia wykorzystywane do poskramiania bydła<text:line-break/>Wymienić sprzęt i narzędzia wykorzystywane do poskramiania owiec i kóz<text:line-break/>Wymienić sprzęt i narzędzia wykorzystywane do poskramiania świń<text:line-break/>Wymienić sprzęt i narzędzia wykorzystywane do poskramiania koni<text:line-break/>STOPIEŃ DOBRY OTRZYMUJE UCZEŃ, KTÓRY POTRAFI<text:line-break/>Określić sytuacje typowe i nietypowe wymagające poskramiania zwierząt gospodarskich i<text:line-break/>domowych;<text:line-break/>Dobrać sprzęt i narzędzia wykorzystywane do poskramiania bydła<text:line-break/>Dobrać sprzęt i narzędzia wykorzystywane do poskramiania owiec i kóz<text:line-break/>Dobrać sprzęt i narzędzia wykorzystywane do poskramiania świń<text:line-break/>Dobrać sprzęt i narzędzia wykorzystywane do poskramiania koni<text:line-break/>Dobrać metodę poskramiania zwierząt gospodarskich.<text:line-break/>Dobrać metodę poskramiania zwierząt domowych<text:line-break/>STOPIEŃ BARDZO DOBRY OTRZYMUJE UCZEŃ, KTÓRY POTRAFI<text:line-break/>Dobierać techniki poskramiania zwierząt gospodarskich oraz domowych do zabiegów<text:line-break/>pielęgnacyjnych, zootechnicznych, czynności lekarsko-weterynaryjnych i innych.<text:line-break/>Poskramiać zwierzęta gospodarskie.<text:line-break/>Poskramiać zwierzęta domowe.<text:line-break/>Zabiegi pielęgnacyjne zwierząt<text:line-break/>STOPIEŃ DOPUSZCZAJĄCĄ OTRZYMUJE UCZEŃ, KTÓRY POTRAFI<text:line-break/>Wymienić poszczególne rodzaje zabiegów pielęgnacyjnych wykonywanych u bydła, koni,<text:line-break/>psów i kotów;<text:line-break/>Opisać aktualnie stosowane metody i techniki wykonywania poszczególnych zabiegów<text:line-break/>pielęgnacyjnych u bydła;<text:line-break/>Wymienić aktualnie stosowane metody i techniki wykonywania poszczególnych zabiegów<text:line-break/>pielęgnacyjnych u koni;<text:line-break/>Wymienić sprzęt, narzędzia i materiały wykorzystywane do zabiegów pielęgnacyjnych skóry, sierści, kopyt;<text:line-break/><text:soft-page-break/>Wymienić aktualnie stosowane metody i techniki wykonywania poszczególnych zabiegów<text:line-break/>pielęgnacyjnych u psów i kotów.<text:line-break/>STOPIEŃ DOSTATECZNY OTRZYMUJE UCZEŃ, KTÓRY POTRAFI<text:line-break/>Wymienić poszczególne rodzaje zabiegów pielęgnacyjnych wykonywanych u bydła, koni,<text:line-break/>psów i kotów;<text:line-break/>Rozpoznawać sprzęt, narzędzia i materiały wykorzystywane do zabiegów pielęgnacyjnych<text:line-break/>skóry, sierści, racic;<text:line-break/>Dobierać techniki wykonywania zabiegów pielęgnacyjnych u bydła do bieżących potrzeb;<text:line-break/>Wymienić techniki wykonywania zabiegów pielęgnacyjnych u koni do bieżących potrzeb;<text:line-break/>Wymienić zabiegi pielęgnacyjne u koni aktualnie stosowanymi metodami i technikami z<text:line-break/>zachowaniem zasad bezpieczeństwa i higieny pracy.<text:line-break/>Rozpoznawać sprzęt, narzędzia i materiały wykorzystywane do zabiegów pielęgnacyjnych<text:line-break/>skóry, sierści, pazurów, jamy ustnej u kotów;<text:line-break/>Wymienić cyklicznie wykonywane zabiegi pielęgnacyjne u bydła z uwzględnieniem przyjętych norm<text:line-break/>Wymienić cyklicznie wykonywane zabiegi pielęgnacyjne u koni z uwzględnieniem przyjętych norm<text:line-break/>Wymienić cyklicznie wykonywane zabiegi pielęgnacyjne u psów i kotów z uwzględnieniem<text:line-break/>przyjętych norm<text:line-break/>STOPIEŃ DOBRY OTRZYMUJE UCZEŃ, KTÓRY POTRAFI<text:line-break/>Opisać poszczególne rodzaje zabiegów pielęgnacyjnych wykonywanych u bydła, koni, psów i kotów;<text:line-break/>Dobierać zabiegi pielęgnacyjne do gatunku, wieku, użytkowania, utrzymania i potrzeb<text:line-break/>zwierzęcia;<text:line-break/>Dobierać sprzęt, narzędzia i materiały do zabiegów pielęgnacyjnych: skóry, sierści, gruczołu mlecznego i racic u bydła;<text:line-break/>Opisać aktualnie stosowane metody i techniki wykonywania poszczególnych zabiegów<text:line-break/>pielęgnacyjnych u koni;<text:line-break/>Rozpoznawać sprzęt, narzędzia i materiały wykorzystywane do zabiegów pielęgnacyjnych<text:line-break/>skóry, sierści, kopyt u koni;<text:line-break/>Dobierać sprzęt, narzędzia i materiały do zabiegów pielęgnacyjnych: skóry, sierści, kopyt i<text:line-break/>jamy ustnej u koni;<text:line-break/>Opisać aktualnie stosowane metody i techniki wykonywania poszczególnych zabiegów<text:line-break/>pielęgnacyjnych u psów i kotów;<text:line-break/>Dobierać sprzęt, narzędzia i materiały do zabiegów pielęgnacyjnych: skóry, sierści, uszu,<text:line-break/>oczu, jamy ustnej i pazurów u psów;<text:line-break/>Opracować harmonogram wykonywania cyklicznych zabiegów pielęgnacyjnych u bydła z<text:line-break/>uwzględnieniem przyjętych norm;<text:line-break/>Opracować harmonogram wykonywania cyklicznych zabiegów pielęgnacyjnych u koni z<text:line-break/>uwzględnieniem przyjętych norm;<text:line-break/>Opracować harmonogram wykonywania cyklicznych zabiegów pielęgnacyjnych u psów i<text:line-break/>kotów z uwzględnieniem przyjętych norm;<text:line-break/>STOPIEŃ BARDZO DOBRY OTRZYMUJE UCZEŃ, KTÓRY POTRAFI<text:line-break/>Zanalizować stan zwierzęcia na podstawie jego wyglądu, postawy i zachowania w celu<text:line-break/>doboru zabiegu pielęgnacyjnego.<text:line-break/>Wykonać zabiegi pielęgnacyjne u bydła aktualnie stosowanymi metodami i technikami z<text:line-break/>zachowaniem zasad bezpieczeństwa i higieny pracy.<text:line-break/>Dobierać techniki wykonywania zabiegów pielęgnacyjnych u koni do bieżących potrzeb;<text:line-break/>Wykonać zabiegi pielęgnacyjne u koni aktualnie stosowanymi metodami i technikami z<text:line-break/>zachowaniem zasad bezpieczeństwa i higieny pracy.<text:line-break/><text:soft-page-break/>Dobierać techniki wykonywania zabiegów pielęgnacyjnych u kotów do bieżących<text:line-break/>potrzeb;<text:line-break/>Wykonać zabiegi pielęgnacyjne u kotów aktualnie stosowanymi metodami i technikami<text:line-break/>z zachowaniem zasad bezpieczeństwa i higieny pracy.<text:line-break/>Zabiegi zootechniczne u zwierząt<text:line-break/>STOPIEŃ DOPUSZCZAJĄCĄ OTRZYMUJE UCZEŃ, KTÓRY POTRAFI<text:line-break/>Wymienić rodzaje, cel i częstotliwość wykonywania zabiegów zootechnicznych u świń;<text:line-break/>Wymienić aktualnie stosowane metody i techniki wykonywania poszczególnych zabiegów<text:line-break/>zootechnicznych u świń;<text:line-break/>Wymienić rodzaje, cel i częstotliwość wykonywania zabiegów zootechnicznych u bydła;<text:line-break/>Wymienić aktualnie stosowane metody i techniki wykonywania poszczególnych zabiegów<text:line-break/>zootechnicznych u bydła;<text:line-break/>Wymienić rodzaje, cel i częstotliwość wykonywania zabiegów zootechnicznych u owiec i kóz;<text:line-break/>Wymienić aktualnie stosowane metody i techniki wykonywania poszczególnych zabiegów<text:line-break/>zootechnicznych u owiec i kóz;<text:line-break/>Wymienić rodzaje, cel i częstotliwość wykonywania zabiegów zootechnicznych u koni;<text:line-break/>Wymienić aktualnie stosowane metody i techniki wykonywania poszczególnych zabiegów<text:line-break/>zootechnicznych u koni;<text:line-break/>STOPIEŃ DOSTATECZNY OTRZYMUJE UCZEŃ, KTÓRY POTRAFI<text:line-break/>Wymienić techniki wykonywania zabiegów zootechnicznych do gatunku zwierzęcia i rodzaju zabiegu<text:line-break/>Wymienić sprzęt, narzędzia i materiały wykorzystywane do zabiegów zootechnicznych u<text:line-break/>świń;<text:line-break/>Wymienić zabiegi zootechniczne u świń aktualnie stosowanymi metodami i technikami z<text:line-break/>zachowaniem zasad bezpieczeństwa i higieny prac.<text:line-break/>Rozpoznawać sprzęt, narzędzia i materiały wykorzystywane do zabiegów zootechnicznych u bydła;<text:line-break/>Wymienić zabiegi zootechniczne u bydła aktualnie stosowanymi metodami i technikami z<text:line-break/>zachowaniem zasad bezpieczeństwa i higieny prac<text:line-break/>Rozpoznawać sprzęt, narzędzia i materiały wykorzystywane do zabiegów zootechnicznych u owiec i kóz;<text:line-break/>Wymienić zabiegi zootechniczne u owiec i kóz aktualnie stosowanymi metodami i technikami<text:line-break/>z zachowaniem zasad bezpieczeństwa i higieny prac<text:line-break/>Rozpoznawać sprzęt, narzędzia i materiały wykorzystywane do zabiegów zootechnicznych u koni;<text:line-break/>Wymienić zabiegi zootechniczne u koni aktualnie stosowanymi metodami i technikami z<text:line-break/>zachowaniem zasad bezpieczeństwa i higieny prac<text:line-break/>Sporządzać terminarz wykonania planowanych zabiegów zootechnicznych u bydła, owiec i<text:line-break/>kóz.<text:line-break/>Sporządzać terminarz wykonania planowanych zabiegów zootechnicznych u świń i koni.<text:line-break/>STOPIEŃ DOBRY OTRZYMUJE UCZEŃ, KTÓRY POTRAFI<text:line-break/>Dobierać zabiegi zootechniczne do gatunku, wieku, użytkowania, utrzymania i potrzeb<text:line-break/>zwierzęcia<text:line-break/>Opisać rodzaje, cel i częstotliwość wykonywania zabiegów zootechnicznych u świń;<text:line-break/>Opisać aktualnie stosowane metody i techniki wykonywania poszczególnych zabiegów<text:line-break/>zootechnicznych u świń.<text:line-break/>Rozpoznać sprzęt, narzędzia i materiały wykorzystywane do zabiegów zootechnicznych u<text:line-break/>świń;<text:line-break/><text:soft-page-break/>Opisać rodzaje, cel i częstotliwość wykonywania zabiegów zootechnicznych u bydła;<text:line-break/>Opisać aktualnie stosowane metody i techniki wykonywania poszczególnych zabiegów<text:line-break/>zootechnicznych u bydła;<text:line-break/>Rozpoznać sprzęt, narzędzia i materiały wykorzystywane do zabiegów zootechnicznych u<text:line-break/>bydła;<text:line-break/>Opisać rodzaje, cel i częstotliwość wykonywania zabiegów zootechnicznych u owiec i kóz;<text:line-break/>Opisać aktualnie stosowane metody i techniki wykonywania poszczególnych zabiegów<text:line-break/>zootechnicznych u owiec i kóz;<text:line-break/>Rozpoznać sprzęt, narzędzia i materiały wykorzystywane do zabiegów zootechnicznych u<text:line-break/>owiec i kóz ;<text:line-break/>Opisać rodzaje, cel i częstotliwość wykonywania zabiegów zootechnicznych u koni;<text:line-break/>Opisać aktualnie stosowane metody i techniki wykonywania poszczególnych zabiegów<text:line-break/>zootechnicznych u koni;<text:line-break/>Rozpoznać sprzęt, narzędzia i materiały wykorzystywane do zabiegów zootechnicznych u<text:line-break/>koni;<text:line-break/>Zanalizować prawidłowość sporządzenia terminarza wykonania planowanych zabiegów<text:line-break/>zootechnicznych u bydła, owiec i kóz.<text:line-break/>Zanalizować prawidłowość sporządzenia terminarza wykonania planowanych zabiegów<text:line-break/>zootechnicznych u świń i koni.<text:line-break/>STOPIEŃ BARDZO DOBRY OTRZYMUJE UCZEŃ, KTÓRY POTRAFI<text:line-break/>Dobierać techniki wykonywania zabiegów zootechnicznych do gatunku zwierzęcia i rodzaju zabiegu<text:line-break/>Dobierać sprzęt, narzędzia i materiały niezbędne do wykonania poszczególnych zabiegów<text:line-break/>zootechnicznych u świń;<text:line-break/>Wykonać zabiegi zootechniczne u świń aktualnie stosowanymi metodami i technikami z<text:line-break/>zachowaniem zasad bezpieczeństwa i higieny prac.<text:line-break/>Dobierać sprzęt, narzędzia i materiały niezbędne do wykonania poszczególnych zabiegów<text:line-break/>zootechnicznych u bydła;<text:line-break/>Wykonać zabiegi zootechniczne u bydła aktualnie stosowanymi metodami i technikami z<text:line-break/>zachowaniem zasad bezpieczeństwa i higieny prac.<text:line-break/>Dobierać sprzęt, narzędzia i materiały niezbędne do wykonania poszczególnych zabiegów<text:line-break/>zootechnicznych u owiec i kóz;<text:line-break/>Wykonać zabiegi zootechniczne u owiec i kóz aktualnie stosowanymi metodami i technikami z zachowaniem zasad bezpieczeństwa i higieny prac.<text:line-break/>Dobierać sprzęt, narzędzia i materiały niezbędne do wykonania poszczególnych zabiegów<text:line-break/>zootechnicznych u koni;<text:line-break/>Wykonać zabiegi zootechniczne u koni aktualnie stosowanymi metodami i technikami z<text:line-break/>zachowaniem zasad bezpieczeństwa i higieny prac<text:line-break/> <text:s/><text:span text:style-name="T23"><text:s text:c="9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3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Default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Myriad Pro Cond" fo:font-family="'Myriad Pro Con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Myriad Pro Cond1" style:font-family-complex="'Myriad Pro Cond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176cm" fo:hyphenation-ladder-count="no-limit">
        <style:tab-stops/>
      </style:paragraph-properties>
      <style:text-properties fo:font-size="36pt" style:font-size-asian="36pt" style:font-size-complex="3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363cm" fo:hyphenation-ladder-count="no-limit" fo:text-indent="-0.228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Numbering_20_Symbols" style:display-name="Numbering Symbols" style:family="text"/>
    <style:style style:name="WW_5f_CharLFO76LVL1" style:display-name="WW_CharLFO7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2LVL2" style:display-name="WW_CharLFO32LVL2" style:family="text">
      <style:text-properties fo:language="pl" fo:country="PL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pl" fo:country="PL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pl" fo:country="PL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pl" fo:country="PL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pl" fo:country="PL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pl" fo:country="PL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pl" fo:country="PL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pl" fo:country="PL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Carlito" fo:font-family="Carlito" style:font-family-generic="roman" style:font-pitch="variable" fo:font-size="12pt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1LVL2" style:display-name="WW_CharLFO31LVL2" style:family="text">
      <style:text-properties fo:language="pl" fo:country="PL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pl" fo:country="PL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pl" fo:country="PL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pl" fo:country="PL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pl" fo:country="PL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pl" fo:country="PL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pl" fo:country="PL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pl" fo:country="PL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0LVL2" style:display-name="WW_CharLFO30LVL2" style:family="text">
      <style:text-properties fo:language="pl" fo:country="PL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pl" fo:country="PL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pl" fo:country="PL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pl" fo:country="PL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pl" fo:country="PL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pl" fo:country="PL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pl" fo:country="PL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9LVL2" style:display-name="WW_CharLFO29LVL2" style:family="text">
      <style:text-properties fo:language="pl" fo:country="PL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5LVL2" style:display-name="WW_CharLFO25LVL2" style:family="text">
      <style:text-properties fo:language="pl" fo:country="PL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pl" fo:country="PL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pl" fo:country="PL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pl" fo:country="PL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pl" fo:country="PL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pl" fo:country="PL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pl" fo:country="PL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pl" fo:country="PL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4LVL2" style:display-name="WW_CharLFO24LVL2" style:family="text">
      <style:text-properties fo:language="pl" fo:country="PL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pl" fo:country="PL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pl" fo:country="PL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pl" fo:country="PL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pl" fo:country="PL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pl" fo:country="PL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pl" fo:country="PL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pl" fo:country="PL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3LVL2" style:display-name="WW_CharLFO23LVL2" style:family="text">
      <style:text-properties fo:language="pl" fo:country="PL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l" fo:country="PL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l" fo:country="PL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l" fo:country="PL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l" fo:country="PL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l" fo:country="PL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l" fo:country="PL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l" fo:country="PL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2LVL2" style:display-name="WW_CharLFO22LVL2" style:family="text">
      <style:text-properties fo:language="pl" fo:country="PL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l" fo:country="PL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l" fo:country="PL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l" fo:country="PL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l" fo:country="PL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l" fo:country="PL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l" fo:country="PL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l" fo:country="PL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1LVL2" style:display-name="WW_CharLFO21LVL2" style:family="text">
      <style:text-properties fo:language="pl" fo:country="PL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l" fo:country="PL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l" fo:country="PL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l" fo:country="PL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l" fo:country="PL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l" fo:country="PL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l" fo:country="PL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l" fo:country="PL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pl" fo:country="PL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l" fo:country="PL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l" fo:country="PL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l" fo:country="PL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l" fo:country="PL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l" fo:country="PL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l" fo:country="PL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pl" fo:country="PL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l" fo:country="PL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l" fo:country="PL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l" fo:country="PL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l" fo:country="PL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l" fo:country="PL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l" fo:country="PL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l" fo:country="PL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pl" fo:country="PL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rlito" fo:font-family="Carlito" style:font-family-generic="roman" style:font-pitch="variable" fo:font-size="12pt" fo:letter-spacing="-0.004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233cm" fo:margin-left="0.132cm"/>
        </style:list-level-properties>
        <style:text-properties style:font-name="Carlito"/>
      </text:list-level-style-bullet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0.233cm" fo:margin-left="1.378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0.233cm" fo:margin-left="2.616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233cm" fo:margin-left="3.852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0.233cm" fo:margin-left="5.091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0.233cm" fo:margin-left="6.327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233cm" fo:margin-left="7.565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0.233cm" fo:margin-left="8.802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0.233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29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2.11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18</text:page-number><text:bookmark-end text:name="PageNumWizard_FOOTER_Domyślny styl strony1"/></text:p>
      </style:footer>
    </style:master-page>
    <style:master-page style:name="MP1" style:page-layout-name="Mpm2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3" draw:style-name="Mdp1"/>
    <style:master-page style:name="MP5" style:page-layout-name="Mpm3" draw:style-name="Mdp1"/>
    <style:master-page style:name="MP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09:56:24.385000000</meta:creation-date>
    <dc:date>2025-01-21T18:47:34.625000000</dc:date>
    <meta:editing-duration>PT2H4M24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8" meta:paragraph-count="99" meta:word-count="6278" meta:character-count="49532" meta:non-whitespace-character-count="43288"/>
  </office:meta>
</office:document-meta>
</file>