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yriad Pro Cond" svg:font-family="'Myriad Pro Cond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466cm" fo:margin-top="0cm" fo:margin-bottom="0cm" style:contextual-spacing="false" fo:line-height="100%" fo:text-indent="-0.247cm" style:auto-text-indent="false">
        <style:tab-stops>
          <style:tab-stop style:position="0.467cm"/>
        </style:tab-stops>
      </style:paragraph-properties>
      <style:text-properties style:font-name="Arial"/>
    </style:style>
    <style:style style:name="P3" style:family="paragraph" style:parent-style-name="Text_20_body">
      <style:paragraph-properties fo:margin-left="0.466cm" fo:margin-top="0cm" fo:margin-bottom="0cm" style:contextual-spacing="false" fo:line-height="100%" fo:text-indent="-0.247cm" style:auto-text-indent="false">
        <style:tab-stops>
          <style:tab-stop style:position="0.467cm"/>
        </style:tab-stops>
      </style:paragraph-properties>
      <style:text-properties style:font-name="Arial" fo:font-weight="bold" style:font-weight-asian="bold" style:font-size-complex="14pt" style:font-weight-complex="bold"/>
    </style:style>
    <style:style style:name="P4" style:family="paragraph" style:parent-style-name="Standard">
      <style:paragraph-properties fo:margin-left="0cm" fo:text-indent="0cm" style:auto-text-indent="false"/>
      <style:text-properties style:font-name="Arial" fo:font-size="12pt" officeooo:paragraph-rsid="0004bf0a" style:font-size-asian="12pt" style:font-size-complex="12pt"/>
    </style:style>
    <style:style style:name="P5" style:family="paragraph" style:parent-style-name="Standard">
      <style:paragraph-properties fo:margin-left="0cm" fo:text-align="center" style:justify-single-word="false" fo:text-indent="0cm" style:auto-text-indent="false"/>
      <style:text-properties style:font-name="Arial" fo:font-size="12pt" officeooo:paragraph-rsid="0004bf0a" style:font-size-asian="12pt" style:font-size-complex="12pt"/>
    </style:style>
    <style:style style:name="P6" style:family="paragraph" style:parent-style-name="Standard">
      <style:paragraph-properties fo:margin-left="0cm" fo:text-indent="0cm" style:auto-text-indent="false"/>
      <style:text-properties style:font-name="Arial" fo:font-size="12pt" fo:font-weight="normal" officeooo:paragraph-rsid="0004bf0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22cm">
        <style:tab-stops/>
      </style:paragraph-properties>
      <style:text-properties style:font-name="Arial" officeooo:paragraph-rsid="0004bf0a"/>
    </style:style>
    <style:style style:name="P9" style:family="paragraph" style:parent-style-name="List_20_Paragraph_3b_N_20_w_20_prog_3b_Numerowanie_3b_ORE_20_MYŚLNIKI_3b_Kolorowa_20_lista_20__2014__20_akcent_20_11_3b_Heding_20_2">
      <style:paragraph-properties fo:margin-left="0cm">
        <style:tab-stops>
          <style:tab-stop style:position="0cm"/>
        </style:tab-stops>
      </style:paragraph-properties>
      <style:text-properties officeooo:paragraph-rsid="0004bf0a"/>
    </style:style>
    <style:style style:name="P10" style:family="paragraph" style:parent-style-name="Standard">
      <style:paragraph-properties fo:margin-left="0cm" fo:text-indent="0cm" style:auto-text-indent="false"/>
      <style:text-properties fo:color="#000000" loext:opacity="100%" style:font-name="Arial" fo:font-size="12pt" officeooo:paragraph-rsid="0004bf0a" style:font-size-asian="12pt" style:font-size-complex="12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cm" fo:text-indent="0cm" style:auto-text-indent="false"/>
      <style:text-properties fo:color="#000000" loext:opacity="100%" style:font-name="Arial" fo:font-size="12pt" fo:font-weight="normal" officeooo:paragraph-rsid="0004bf0a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12" style:family="paragraph" style:parent-style-name="Akapit_20_z_20_listą" style:list-style-name="WWNum2">
      <style:paragraph-properties fo:margin-top="0.002cm" fo:margin-bottom="0cm" style:contextual-spacing="false">
        <style:tab-stops>
          <style:tab-stop style:position="0.467cm"/>
        </style:tab-stops>
      </style:paragraph-properties>
      <style:text-properties style:font-name="Arial"/>
    </style:style>
    <style:style style:name="P13" style:family="paragraph" style:parent-style-name="Akapit_20_z_20_listą" style:list-style-name="WWNum2">
      <style:paragraph-properties>
        <style:tab-stops>
          <style:tab-stop style:position="0.467cm"/>
        </style:tab-stops>
      </style:paragraph-properties>
      <style:text-properties style:font-name="Arial"/>
    </style:style>
    <style:style style:name="P14" style:family="paragraph" style:parent-style-name="Akapit_20_z_20_listą" style:list-style-name="WWNum2">
      <style:paragraph-properties fo:text-indent="0cm" style:auto-text-indent="false">
        <style:tab-stops>
          <style:tab-stop style:position="0.467cm"/>
        </style:tab-stops>
      </style:paragraph-properties>
      <style:text-properties style:font-name="Arial"/>
    </style:style>
    <style:style style:name="P15" style:family="paragraph" style:parent-style-name="Akapit_20_z_20_listą" style:list-style-name="WWNum2">
      <style:paragraph-properties>
        <style:tab-stops>
          <style:tab-stop style:position="0.467cm"/>
          <style:tab-stop style:position="16.293cm"/>
        </style:tab-stops>
      </style:paragraph-properties>
      <style:text-properties style:font-name="Arial"/>
    </style:style>
    <style:style style:name="P16" style:family="paragraph" style:parent-style-name="Akapit_20_z_20_listą" style:list-style-name="WWNum2">
      <style:paragraph-properties>
        <style:tab-stops>
          <style:tab-stop style:position="0.467cm"/>
        </style:tab-stops>
      </style:paragraph-properties>
    </style:style>
    <style:style style:name="P17" style:family="paragraph" style:parent-style-name="List_20_Paragraph" style:list-style-name="L2">
      <style:text-properties style:font-name="Arial" fo:font-size="12pt" officeooo:paragraph-rsid="0004bf0a" style:font-size-asian="12pt" style:font-name-complex="Calibri1" style:font-size-complex="12pt"/>
    </style:style>
    <style:style style:name="P18" style:family="paragraph" style:parent-style-name="List_20_Paragraph" style:list-style-name="WWNum1">
      <style:text-properties style:font-name="Arial" fo:font-size="12pt" officeooo:paragraph-rsid="0004bf0a" style:font-size-asian="12pt" style:font-name-complex="Calibri1" style:font-size-complex="12pt"/>
    </style:style>
    <style:style style:name="P19" style:family="paragraph" style:parent-style-name="List_20_Paragraph" style:list-style-name="WWNum2">
      <style:text-properties style:font-name="Arial" fo:font-size="12pt" officeooo:paragraph-rsid="0004bf0a" style:font-size-asian="12pt" style:font-name-complex="Calibri1" style:font-size-complex="12pt"/>
    </style:style>
    <style:style style:name="P20" style:family="paragraph" style:parent-style-name="List_20_Paragraph" style:list-style-name="WWNum3">
      <style:text-properties style:font-name="Arial" fo:font-size="12pt" officeooo:paragraph-rsid="0004bf0a" style:font-size-asian="12pt" style:font-name-complex="Calibri1" style:font-size-complex="12pt"/>
    </style:style>
    <style:style style:name="P21" style:family="paragraph" style:parent-style-name="List_20_Paragraph" style:list-style-name="WWNum4">
      <style:text-properties style:font-name="Arial" fo:font-size="12pt" officeooo:paragraph-rsid="0004bf0a" style:font-size-asian="12pt" style:font-name-complex="Calibri1" style:font-size-complex="12pt"/>
    </style:style>
    <style:style style:name="P22" style:family="paragraph" style:parent-style-name="List_20_Paragraph" style:list-style-name="WWNum5">
      <style:text-properties style:font-name="Arial" fo:font-size="12pt" officeooo:paragraph-rsid="0004bf0a" style:font-size-asian="12pt" style:font-name-complex="Calibri1" style:font-size-complex="12pt"/>
    </style:style>
    <style:style style:name="P23" style:family="paragraph" style:parent-style-name="List_20_Paragraph" style:list-style-name="WWNum6">
      <style:text-properties style:font-name="Arial" fo:font-size="12pt" officeooo:paragraph-rsid="0004bf0a" style:font-size-asian="12pt" style:font-name-complex="Calibri1" style:font-size-complex="12pt"/>
    </style:style>
    <style:style style:name="P24" style:family="paragraph" style:parent-style-name="List_20_Paragraph" style:list-style-name="WWNum1">
      <style:text-properties style:font-name="Arial" fo:font-size="12pt" officeooo:paragraph-rsid="0004bf0a" style:font-size-asian="12pt" style:font-size-complex="12pt"/>
    </style:style>
    <style:style style:name="P25" style:family="paragraph" style:parent-style-name="List_20_Paragraph" style:list-style-name="WWNum2">
      <style:text-properties style:font-name="Arial" fo:font-size="12pt" officeooo:paragraph-rsid="0004bf0a" style:font-size-asian="12pt" style:font-size-complex="12pt"/>
    </style:style>
    <style:style style:name="P26" style:family="paragraph" style:parent-style-name="List_20_Paragraph" style:list-style-name="WWNum3">
      <style:text-properties style:font-name="Arial" fo:font-size="12pt" officeooo:paragraph-rsid="0004bf0a" style:font-size-asian="12pt" style:font-size-complex="12pt"/>
    </style:style>
    <style:style style:name="P27" style:family="paragraph" style:parent-style-name="List_20_Paragraph" style:list-style-name="WWNum4">
      <style:text-properties style:font-name="Arial" fo:font-size="12pt" officeooo:paragraph-rsid="0004bf0a" style:font-size-asian="12pt" style:font-size-complex="12pt"/>
    </style:style>
    <style:style style:name="P28" style:family="paragraph" style:parent-style-name="List_20_Paragraph" style:list-style-name="WWNum5">
      <style:text-properties style:font-name="Arial" fo:font-size="12pt" officeooo:paragraph-rsid="0004bf0a" style:font-size-asian="12pt" style:font-size-complex="12pt"/>
    </style:style>
    <style:style style:name="P29" style:family="paragraph" style:parent-style-name="List_20_Paragraph" style:list-style-name="WWNum6">
      <style:text-properties style:font-name="Arial" fo:font-size="12pt" officeooo:paragraph-rsid="0004bf0a" style:font-size-asian="12pt" style:font-size-complex="12pt"/>
    </style:style>
    <style:style style:name="P30" style:family="paragraph" style:parent-style-name="List_20_Paragraph" style:list-style-name="WWNum6" style:master-page-name="">
      <loext:graphic-properties draw:fill="none"/>
      <style:paragraph-properties fo:margin-left="0.199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2pt" officeooo:paragraph-rsid="0004bf0a" style:font-size-asian="12pt" style:font-size-complex="12pt"/>
    </style:style>
    <style:style style:name="P31" style:family="paragraph" style:parent-style-name="List_20_Paragraph" style:list-style-name="L3" style:master-page-name="">
      <loext:graphic-properties draw:fill="none"/>
      <style:paragraph-properties fo:margin-left="0.801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2pt" officeooo:paragraph-rsid="0004bf0a" style:font-size-asian="12pt" style:font-size-complex="12pt"/>
    </style:style>
    <style:style style:name="P32" style:family="paragraph" style:parent-style-name="List_20_Paragraph" style:list-style-name="L2">
      <style:text-properties fo:color="#000000" loext:opacity="100%" style:font-name="Arial" fo:font-size="12pt" officeooo:paragraph-rsid="0004bf0a" style:font-size-asian="12pt" style:font-name-complex="Calibri1" style:font-size-complex="12pt">
        <loext:char-complex-color loext:theme-type="dark1" loext:color-type="theme"/>
      </style:text-properties>
    </style:style>
    <style:style style:name="P33" style:family="paragraph" style:parent-style-name="List_20_Paragraph" style:list-style-name="L2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Arial" fo:font-size="12pt" fo:font-weight="normal" officeooo:rsid="001863c9" officeooo:paragraph-rsid="0004bf0a" style:font-size-asian="12pt" style:font-weight-asian="normal" style:font-name-complex="Calibri1" style:font-size-complex="12pt" style:font-weight-complex="normal">
        <loext:char-complex-color loext:theme-type="dark1" loext:color-type="theme"/>
      </style:text-properties>
    </style:style>
    <style:style style:name="P34" style:family="paragraph" style:parent-style-name="List_20_Paragraph" style:list-style-name="L7">
      <style:text-properties fo:color="#000000" loext:opacity="100%" style:font-name="Calibri" fo:font-size="12pt" officeooo:paragraph-rsid="00081b8c" style:font-size-asian="12pt" style:font-name-complex="Calibri1" style:font-size-complex="12pt">
        <loext:char-complex-color loext:theme-type="dark1" loext:color-type="theme"/>
      </style:text-properties>
    </style:style>
    <style:style style:name="P35" style:family="paragraph" style:parent-style-name="List_20_Paragraph" style:list-style-name="L7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fo:color="#000000" loext:opacity="100%" style:font-name="Calibri" fo:font-size="12pt" fo:font-weight="normal" officeooo:rsid="001863c9" officeooo:paragraph-rsid="00081b8c" style:font-size-asian="12pt" style:font-weight-asian="normal" style:font-name-complex="Calibri1" style:font-size-complex="12pt" style:font-weight-complex="normal">
        <loext:char-complex-color loext:theme-type="dark1" loext:color-type="theme"/>
      </style:text-properties>
    </style:style>
    <style:style style:name="P36" style:family="paragraph" style:parent-style-name="List_20_Paragraph" style:list-style-name="WWNum1">
      <style:text-properties style:font-name="Calibri" fo:font-size="12pt" officeooo:paragraph-rsid="00081b8c" style:font-size-asian="12pt" style:font-name-complex="Calibri1" style:font-size-complex="12pt"/>
    </style:style>
    <style:style style:name="P37" style:family="paragraph" style:parent-style-name="List_20_Paragraph" style:list-style-name="WWNum2">
      <style:text-properties style:font-name="Calibri" fo:font-size="12pt" officeooo:paragraph-rsid="00081b8c" style:font-size-asian="12pt" style:font-name-complex="Calibri1" style:font-size-complex="12pt"/>
    </style:style>
    <style:style style:name="P38" style:family="paragraph" style:parent-style-name="List_20_Paragraph" style:list-style-name="WWNum3">
      <style:text-properties style:font-name="Calibri" fo:font-size="12pt" officeooo:paragraph-rsid="00081b8c" style:font-size-asian="12pt" style:font-name-complex="Calibri1" style:font-size-complex="12pt"/>
    </style:style>
    <style:style style:name="P39" style:family="paragraph" style:parent-style-name="List_20_Paragraph" style:list-style-name="WWNum4">
      <style:text-properties style:font-name="Calibri" fo:font-size="12pt" officeooo:paragraph-rsid="00081b8c" style:font-size-asian="12pt" style:font-name-complex="Calibri1" style:font-size-complex="12pt"/>
    </style:style>
    <style:style style:name="P40" style:family="paragraph" style:parent-style-name="List_20_Paragraph" style:list-style-name="WWNum5">
      <style:text-properties style:font-name="Calibri" fo:font-size="12pt" officeooo:paragraph-rsid="00081b8c" style:font-size-asian="12pt" style:font-name-complex="Calibri1" style:font-size-complex="12pt"/>
    </style:style>
    <style:style style:name="P41" style:family="paragraph" style:parent-style-name="List_20_Paragraph" style:list-style-name="WWNum6">
      <style:text-properties style:font-name="Calibri" fo:font-size="12pt" officeooo:paragraph-rsid="00081b8c" style:font-size-asian="12pt" style:font-name-complex="Calibri1" style:font-size-complex="12pt"/>
    </style:style>
    <style:style style:name="P42" style:family="paragraph" style:parent-style-name="List_20_Paragraph" style:list-style-name="L7">
      <style:text-properties style:font-name="Calibri" fo:font-size="12pt" officeooo:paragraph-rsid="00081b8c" style:font-size-asian="12pt" style:font-name-complex="Calibri1" style:font-size-complex="12pt"/>
    </style:style>
    <style:style style:name="P43" style:family="paragraph" style:parent-style-name="List_20_Paragraph" style:list-style-name="WWNum1">
      <style:text-properties style:font-name="Calibri" fo:font-size="12pt" officeooo:paragraph-rsid="00081b8c" style:font-size-asian="12pt" style:font-size-complex="12pt"/>
    </style:style>
    <style:style style:name="P44" style:family="paragraph" style:parent-style-name="List_20_Paragraph" style:list-style-name="WWNum2">
      <style:text-properties style:font-name="Calibri" fo:font-size="12pt" officeooo:paragraph-rsid="00081b8c" style:font-size-asian="12pt" style:font-size-complex="12pt"/>
    </style:style>
    <style:style style:name="P45" style:family="paragraph" style:parent-style-name="List_20_Paragraph" style:list-style-name="WWNum3">
      <style:text-properties style:font-name="Calibri" fo:font-size="12pt" officeooo:paragraph-rsid="00081b8c" style:font-size-asian="12pt" style:font-size-complex="12pt"/>
    </style:style>
    <style:style style:name="P46" style:family="paragraph" style:parent-style-name="List_20_Paragraph" style:list-style-name="WWNum4">
      <style:text-properties style:font-name="Calibri" fo:font-size="12pt" officeooo:paragraph-rsid="00081b8c" style:font-size-asian="12pt" style:font-size-complex="12pt"/>
    </style:style>
    <style:style style:name="P47" style:family="paragraph" style:parent-style-name="List_20_Paragraph" style:list-style-name="WWNum5">
      <style:text-properties style:font-name="Calibri" fo:font-size="12pt" officeooo:paragraph-rsid="00081b8c" style:font-size-asian="12pt" style:font-size-complex="12pt"/>
    </style:style>
    <style:style style:name="P48" style:family="paragraph" style:parent-style-name="List_20_Paragraph" style:list-style-name="WWNum6">
      <style:text-properties style:font-name="Calibri" fo:font-size="12pt" officeooo:paragraph-rsid="00081b8c" style:font-size-asian="12pt" style:font-size-complex="12pt"/>
    </style:style>
    <style:style style:name="P49" style:family="paragraph" style:parent-style-name="List_20_Paragraph" style:list-style-name="WWNum6" style:master-page-name="">
      <loext:graphic-properties draw:fill="none"/>
      <style:paragraph-properties fo:margin-left="0.199cm" fo:margin-right="0cm" fo:margin-top="0cm" fo:margin-bottom="0cm" style:contextual-spacing="true" fo:line-height="115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" fo:font-size="12pt" officeooo:paragraph-rsid="00081b8c" style:font-size-asian="12pt" style:font-size-complex="12pt"/>
    </style:style>
    <style:style style:name="P50" style:family="paragraph" style:parent-style-name="List_20_Paragraph" style:list-style-name="L8" style:master-page-name="">
      <loext:graphic-properties draw:fill="none"/>
      <style:paragraph-properties fo:margin-left="0.801cm" fo:margin-right="0cm" fo:margin-top="0cm" fo:margin-bottom="0cm" style:contextual-spacing="tru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officeooo:paragraph-rsid="00081b8c" style:font-size-asian="12pt" style:font-size-complex="12pt"/>
    </style:style>
    <style:style style:name="P51" style:family="paragraph" style:parent-style-name="List_20_Paragraph_3b_N_20_w_20_prog_3b_Numerowanie_3b_ORE_20_MYŚLNIKI_3b_Kolorowa_20_lista_20__2014__20_akcent_20_11_3b_Heding_20_2" style:list-style-name="WWNum2">
      <style:paragraph-properties fo:margin-left="0cm">
        <style:tab-stops>
          <style:tab-stop style:position="0cm"/>
        </style:tab-stops>
      </style:paragraph-properties>
      <style:text-properties officeooo:paragraph-rsid="0004bf0a"/>
    </style:style>
    <style:style style:name="P52" style:family="paragraph" style:parent-style-name="List_20_Paragraph_3b_N_20_w_20_prog_3b_Numerowanie_3b_ORE_20_MYŚLNIKI_3b_Kolorowa_20_lista_20__2014__20_akcent_20_11_3b_Heding_20_2" style:list-style-name="WWNum2">
      <style:paragraph-properties fo:margin-left="0cm">
        <style:tab-stops>
          <style:tab-stop style:position="0cm"/>
        </style:tab-stops>
      </style:paragraph-properties>
      <style:text-properties style:font-name="Arial" officeooo:paragraph-rsid="0004bf0a"/>
    </style:style>
    <style:style style:name="P53" style:family="paragraph" style:parent-style-name="No_20_Spacing" style:list-style-name="WWNum6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2pt" officeooo:paragraph-rsid="0004bf0a" style:font-size-asian="12pt" style:font-size-complex="12pt"/>
    </style:style>
    <style:style style:name="P54" style:family="paragraph" style:parent-style-name="No_20_Spacing" style:list-style-name="WWNum6">
      <style:paragraph-properties fo:text-align="justify" style:justify-single-word="false"/>
      <style:text-properties style:font-name="Arial" fo:font-size="12pt" officeooo:paragraph-rsid="0004bf0a" style:font-size-asian="12pt" style:font-size-complex="12pt"/>
    </style:style>
    <style:style style:name="P55" style:family="paragraph" style:parent-style-name="No_20_Spacing" style:list-style-name="WWNum6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2pt" fo:font-weight="normal" officeooo:paragraph-rsid="0004bf0a" style:font-size-asian="12pt" style:font-weight-asian="normal" style:font-size-complex="12pt" style:font-weight-complex="normal"/>
    </style:style>
    <style:style style:name="P56" style:family="paragraph" style:parent-style-name="No_20_Spacing" style:list-style-name="WWNum6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libri" fo:font-size="12pt" officeooo:paragraph-rsid="00081b8c" style:font-size-asian="12pt" style:font-size-complex="12pt"/>
    </style:style>
    <style:style style:name="P57" style:family="paragraph" style:parent-style-name="No_20_Spacing" style:list-style-name="WWNum6">
      <style:paragraph-properties fo:text-align="justify" style:justify-single-word="false"/>
      <style:text-properties style:font-name="Calibri" fo:font-size="12pt" officeooo:paragraph-rsid="00081b8c" style:font-size-asian="12pt" style:font-size-complex="12pt"/>
    </style:style>
    <style:style style:name="P58" style:family="paragraph" style:parent-style-name="No_20_Spacing" style:list-style-name="WWNum6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Calibri" fo:font-size="12pt" fo:font-weight="normal" officeooo:paragraph-rsid="00081b8c" style:font-size-asian="12pt" style:font-weight-asian="normal" style:font-size-complex="12pt" style:font-weight-complex="normal"/>
    </style:style>
    <style:style style:name="P5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officeooo:rsid="00198cd6" officeooo:paragraph-rsid="0004bf0a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81b8c" style:font-size-asian="14pt" style:font-weight-asian="bold" style:font-size-complex="14pt" style:font-weight-complex="bold"/>
    </style:style>
    <style:style style:name="P61" style:family="paragraph" style:parent-style-name="Standard" style:list-style-name="L1">
      <style:paragraph-properties fo:margin-left="0cm" fo:text-indent="0cm" style:auto-text-indent="false"/>
      <style:text-properties style:font-name="Arial" fo:font-size="12pt" officeooo:paragraph-rsid="0004bf0a" style:font-size-asian="12pt" style:font-size-complex="12pt"/>
    </style:style>
    <style:style style:name="P62" style:family="paragraph" style:parent-style-name="Standard" style:list-style-name="L2">
      <style:paragraph-properties fo:margin-left="0cm" fo:text-indent="0cm" style:auto-text-indent="false"/>
      <style:text-properties style:font-name="Arial" fo:font-size="12pt" officeooo:paragraph-rsid="0004bf0a" style:font-size-asian="12pt" style:font-size-complex="12pt"/>
    </style:style>
    <style:style style:name="P63" style:family="paragraph" style:parent-style-name="Standard" style:list-style-name="L1">
      <style:paragraph-properties fo:margin-left="0cm" fo:text-indent="0cm" style:auto-text-indent="false"/>
      <style:text-properties fo:color="#000000" loext:opacity="100%" style:font-name="Arial" fo:font-size="12pt" officeooo:paragraph-rsid="0004bf0a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0cm" fo:text-indent="0cm" style:auto-text-indent="false"/>
      <style:text-properties fo:color="#000000" loext:opacity="100%" style:font-name="Arial" fo:font-size="12pt" officeooo:paragraph-rsid="0004bf0a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left="0cm" fo:text-indent="0cm" style:auto-text-indent="false"/>
      <style:text-properties fo:color="#000000" loext:opacity="100%" style:font-name="Calibri" fo:font-size="12pt" officeooo:paragraph-rsid="00081b8c" fo:background-color="#ffffff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 style:list-style-name="L4">
      <style:paragraph-properties fo:margin-left="0cm" fo:text-indent="0cm" style:auto-text-indent="false"/>
      <style:text-properties fo:color="#000000" loext:opacity="100%" style:font-name="Calibri" fo:font-size="12pt" officeooo:paragraph-rsid="00081b8c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0cm" fo:text-indent="0cm" style:auto-text-indent="false"/>
      <style:text-properties fo:color="#000000" loext:opacity="100%" style:font-name="Calibri" fo:font-size="12pt" officeooo:paragraph-rsid="00081b8c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left="0cm" fo:text-indent="0cm" style:auto-text-indent="false"/>
      <style:text-properties fo:color="#000000" loext:opacity="100%" style:font-name="Calibri" fo:font-size="12pt" fo:font-weight="normal" officeooo:paragraph-rsid="00081b8c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P69" style:family="paragraph" style:parent-style-name="Standard" style:list-style-name="WWNum2"/>
    <style:style style:name="P70" style:family="paragraph" style:parent-style-name="Standard" style:list-style-name="WWNum2">
      <style:paragraph-properties fo:margin-top="0.002cm" fo:margin-bottom="0cm" style:contextual-spacing="false">
        <style:tab-stops>
          <style:tab-stop style:position="0.002cm"/>
        </style:tab-stops>
      </style:paragraph-properties>
    </style:style>
    <style:style style:name="P71" style:family="paragraph" style:parent-style-name="Standard" style:list-style-name="WWNum2">
      <style:paragraph-properties>
        <style:tab-stops>
          <style:tab-stop style:position="0.002cm"/>
        </style:tab-stops>
      </style:paragraph-properties>
    </style:style>
    <style:style style:name="P72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81b8c" style:font-size-asian="12pt" style:font-weight-asian="bold" style:font-size-complex="12pt" style:font-weight-complex="bold"/>
    </style:style>
    <style:style style:name="P73" style:family="paragraph" style:parent-style-name="Standard" style:list-style-name="L7">
      <style:paragraph-properties fo:margin-left="0cm" fo:text-indent="0cm" style:auto-text-indent="false"/>
      <style:text-properties style:font-name="Calibri" fo:font-size="12pt" officeooo:paragraph-rsid="00081b8c" style:font-size-asian="12pt" style:font-size-complex="12pt"/>
    </style:style>
    <style:style style:name="P74" style:family="paragraph" style:parent-style-name="Standard">
      <style:paragraph-properties fo:margin-left="0cm" fo:text-indent="0cm" style:auto-text-indent="false"/>
      <style:text-properties style:font-name="Calibri" fo:font-size="12pt" officeooo:paragraph-rsid="00081b8c" style:font-size-asian="12pt" style:font-size-complex="12pt"/>
    </style:style>
    <style:style style:name="P75" style:family="paragraph" style:parent-style-name="Standard">
      <style:paragraph-properties fo:margin-left="0cm" fo:text-indent="0cm" style:auto-text-indent="false"/>
      <style:text-properties style:font-name="Calibri" fo:font-size="12pt" fo:font-weight="normal" officeooo:paragraph-rsid="00081b8c" style:font-size-asian="12pt" style:font-weight-asian="normal" style:font-size-complex="12pt" style:font-weight-complex="normal"/>
    </style:style>
    <style:style style:name="P76" style:family="paragraph" style:parent-style-name="Standard" style:list-style-name="L4">
      <style:paragraph-properties fo:margin-left="0cm" fo:text-indent="0cm" style:auto-text-indent="false"/>
      <style:text-properties style:font-name="Calibri" officeooo:paragraph-rsid="00081b8c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officeooo:rsid="0004bf0a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67ae3" style:font-weight-asian="bold"/>
    </style:style>
    <style:style style:name="T6" style:family="text">
      <style:text-properties fo:font-weight="bold" officeooo:rsid="001bdf47" style:font-weight-asian="bold"/>
    </style:style>
    <style:style style:name="T7" style:family="text">
      <style:text-properties fo:font-weight="bold" officeooo:rsid="0004bf0a" style:font-weight-asian="bold"/>
    </style:style>
    <style:style style:name="T8" style:family="text">
      <style:text-properties officeooo:rsid="00167ae3"/>
    </style:style>
    <style:style style:name="T9" style:family="text">
      <style:text-properties fo:color="#000000" loext:opacity="100%">
        <loext:char-complex-color loext:theme-type="dark1" loext:color-type="theme"/>
      </style:text-properties>
    </style:style>
    <style:style style:name="T10" style:family="text">
      <style:text-properties fo:color="#000000" loext:opacity="100%" officeooo:rsid="001863c9">
        <loext:char-complex-color loext:theme-type="dark1" loext:color-type="theme"/>
      </style:text-properties>
    </style:style>
    <style:style style:name="T11" style:family="text">
      <style:text-properties fo:color="#000000" loext:opacity="100%" officeooo:rsid="00167ae3">
        <loext:char-complex-color loext:theme-type="dark1" loext:color-type="theme"/>
      </style:text-properties>
    </style:style>
    <style:style style:name="T12" style:family="text">
      <style:text-properties fo:color="#000000" loext:opacity="100%" style:font-name-complex="Calibri1">
        <loext:char-complex-color loext:theme-type="dark1" loext:color-type="theme"/>
      </style:text-properties>
    </style:style>
    <style:style style:name="T13" style:family="text">
      <style:text-properties fo:color="#000000" loext:opacity="100%" fo:font-size="12pt" style:font-size-asian="12pt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fo:font-size="12pt" officeooo:rsid="001863c9" style:font-size-asian="12pt" style:font-size-complex="12pt">
        <loext:char-complex-color loext:theme-type="dark1" loext:color-type="theme"/>
      </style:text-properties>
    </style:style>
    <style:style style:name="T15" style:family="text">
      <style:text-properties fo:color="#000000" loext:opacity="100%" fo:font-size="12pt" officeooo:rsid="00167ae3" style:font-size-asian="12pt" style:font-size-complex="12pt">
        <loext:char-complex-color loext:theme-type="dark1" loext:color-type="theme"/>
      </style:text-properties>
    </style:style>
    <style:style style:name="T16" style:family="text">
      <style:text-properties fo:color="#000000" loext:opacity="100%" fo:font-size="12pt" style:font-size-asian="12pt" style:font-name-complex="Calibri1" style:font-size-complex="12pt">
        <loext:char-complex-color loext:theme-type="dark1" loext:color-type="theme"/>
      </style:text-properties>
    </style:style>
    <style:style style:name="T17" style:family="text">
      <style:text-properties style:font-name-complex="Calibri1"/>
    </style:style>
    <style:style style:name="T18" style:family="text">
      <style:text-properties officeooo:rsid="001863c9" style:font-name-complex="Calibri1"/>
    </style:style>
    <style:style style:name="T19" style:family="text">
      <style:text-properties fo:font-weight="normal" style:font-weight-asian="normal" style:font-name-complex="Calibri1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863c9" style:font-weight-asian="normal" style:font-weight-complex="normal"/>
    </style:style>
    <style:style style:name="T22" style:family="text">
      <style:text-properties officeooo:rsid="001863c9"/>
    </style:style>
    <style:style style:name="T23" style:family="text">
      <style:text-properties officeooo:rsid="0004bf0a"/>
    </style:style>
    <style:style style:name="T24" style:family="text">
      <style:text-properties officeooo:rsid="00065e78"/>
    </style:style>
    <style:style style:name="T25" style:family="text">
      <style:text-properties style:font-name="Calibri" fo:font-size="12pt" style:font-size-asian="12pt" style:font-size-complex="12pt"/>
    </style:style>
    <style:style style:name="T26" style:family="text">
      <style:text-properties fo:background-color="#ffffff" loext:char-shading-value="0"/>
    </style:style>
    <style:style style:name="T27" style:family="text">
      <style:text-properties fo:background-color="#ffffff" loext:char-shading-value="0" style:font-name-complex="Calibri1"/>
    </style:style>
    <style:style style:name="T28" style:family="text">
      <style:text-properties officeooo:rsid="00270a0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235cm" fo:text-indent="-0.635cm" fo:margin-left="0.235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5">Przedmiotowe zasady oceniania </text:span><text:span text:style-name="T4"><text:s/>z przedmiotu </text:span><text:span text:style-name="T6"><text:s/></text:span><text:span text:style-name="T7">organizacja produkcji zwierzęcej </text:span><text:span text:style-name="T4">dla <text:s/>uczniów technikum </text:span><text:span text:style-name="T5">rolniczego, </text:span><text:span text:style-name="T7">KKZ</text:span><text:span text:style-name="T5"> </text:span><text:span text:style-name="T4"><text:line-break/>w Zespole Szkół </text:span><text:span text:style-name="T5">Centrum Kształcenia Rolniczego w Żarnowcu</text:span></text:p>
      <text:p text:style-name="P5"/>
      <text:p text:style-name="P10"/>
      <text:list xml:id="list3658559955" text:style-name="WWNum6">
        <text:list-header>
          <text:p text:style-name="P54"/>
        </text:list-header>
      </text:list>
      <text:p text:style-name="P4"/>
      <text:p text:style-name="P60"><text:s/>WYMAGANIA EDUKACYJNE<text:span text:style-name="T25"/></text:p>
      <text:p text:style-name="P65">1. Przedmiotowy system oceniania opracowany został w oparciu o następujące dokumenty:</text:p>
      <text:p text:style-name="P65">• Program nauczania przedmiotu</text:p>
      <text:p text:style-name="P65">• Statut szkoły</text:p>
      <text:p text:style-name="P67"><text:span text:style-name="T26">2. Przedmiotowe z</text:span>asady oceniania dotyczą zawodu technik agrobizn<text:span text:style-name="T8">esu, technik rolnik</text:span>.</text:p>
      <text:p text:style-name="P67">3. Cele przedmiotowych zasad oceniania:</text:p>
      <text:p text:style-name="P67">• diagnozowanie i monitorowanie postępów ucznia,</text:p>
      <text:p text:style-name="P67">• jasny i klarowny system oceniania,</text:p>
      <text:p text:style-name="P67">• sprawiedliwe ocenianie każdego ucznia,</text:p>
      <text:p text:style-name="P67">• wspieranie rozwoju ucznia przez ewaluację jego osiągnięć,</text:p>
      <text:p text:style-name="P67">• informowanie ucznia o poziomie jego osiągnięć dydaktycznych i postępach w tym zakresie,</text:p>
      <text:p text:style-name="P67">• pomoc uczniowi w samodzielnym planowaniu jego rozwoju,</text:p>
      <text:p text:style-name="P67">• motywowanie ucznia do dalszej pracy,</text:p>
      <text:p text:style-name="P67">•wykorzystanie przez nauczyciela wyników osiągnięć uczniów do planowania pracy dydaktycznej,</text:p>
      <text:p text:style-name="P67">•dostarczanie rodzicom (prawnym opiekunom) i nauczycielom informacji o postępach i trudnościach w nauce oraz o specjalnych uzdolnieniach ucznia.</text:p>
      <text:p text:style-name="P67">4. Oceny bieżące, klasyfikacyjne roczne i końcowe ustala się w stopniach, według następującej skali:</text:p>
      <text:p text:style-name="P67">• 6 - celujący (cel.)</text:p>
      <text:p text:style-name="P67">• 5 – bardzo dobry (bdb.)</text:p>
      <text:p text:style-name="P67">• 4 – dobry (db.)</text:p>
      <text:p text:style-name="P67">• 3 – dostateczny (dost.)</text:p>
      <text:p text:style-name="P67">• 2 – dopuszczający (dop.)</text:p>
      <text:p text:style-name="P67">• 1 – niedostateczny (ndst..)</text:p>
      <text:p text:style-name="P65">W przypadku ocen cząstkowych <text:span text:style-name="T28">oraz śródrocznych</text:span> można stosować plusy</text:p>
      <text:p text:style-name="P67">5. Metody sprawdzania i oceniania </text:p>
      <text:p text:style-name="P67">• obserwacja pracy ucznia na lekcji – dostarcza informacji o ogólnych predyspozycjach ucznia: zdolnościach, zainteresowaniach, umiejętności współpracy w grupie, korzystania z pomocy dydaktycznych, aktywności</text:p>
      <text:list text:style-name="L4">
        <text:list-header>
          <text:p text:style-name="P76"><text:span text:style-name="T13">kontrola umiejętności praktycznych w trakcie ćwiczeń, np., </text:span><text:span text:style-name="T14">ocena dobrostanu zwierząt na podstawie przedstawionych norm, </text:span><text:span text:style-name="T15">preliminarz pasz </text:span></text:p>
          <text:p text:style-name="P66">• kontrola ustna – od ucznia wymaga się umiejętności udzielania adekwatnych odpowiedzi na pytania nauczyciela. Odpowiedź może dotyczyć wiedzy z 3 ostatnich lekcji oraz wiadomości bieżących połączona z analizą wykresów, schematów, obliczeń.</text:p>
        </text:list-header>
        <text:list-item>
          <text:p text:style-name="P76"><text:span text:style-name="T16">prac</text:span><text:span text:style-name="T13">a na lekcji indywidualna i w grupach,</text:span></text:p>
        </text:list-item>
        <text:list-item>
          <text:p text:style-name="P76"><text:span text:style-name="T13">kontrola pisemna - kartkówki, </text:span><text:span text:style-name="T15">testy, </text:span><text:span text:style-name="T14">projekty,</text:span><text:span text:style-name="T15"> </text:span><text:span text:style-name="T13">sprawdziany z określonej partii materiału sprawdzające jednocześnie osiągnięcia wszystkich uczniów w klasie.</text:span></text:p>
        </text:list-item>
      </text:list>
      <text:list text:style-name="L7">
        <text:list-item>
          <text:p text:style-name="P42">praca domowa,</text:p>
        </text:list-item>
        <text:list-item>
          <text:p text:style-name="P34">praca dodatkowa (prezentacja, referat).</text:p>
        </text:list-item>
        <text:list-item>
          <text:p text:style-name="P34"><text:s/>wykonywanie pomocy dydaktycznych,</text:p>
          <text:p text:style-name="P73"><text:soft-page-break/><text:span text:style-name="T10">6.</text:span><text:span text:style-name="T9"> </text:span><text:span text:style-name="T10">O</text:span><text:span text:style-name="T9">cenianie jest jawne, obiektywne, systematyczne,</text:span></text:p>
          <text:p text:style-name="P73"><text:span text:style-name="T18">7. </text:span><text:span text:style-name="T27">Dostosowania dla uczniów posiadających orzeczenie według zapisów w IPET, między innymi:</text:span></text:p>
        </text:list-item>
        <text:list-item>
          <text:p text:style-name="P42">dokładne tłumaczenie poleceń – <text:s/>możliwością korzystania z wyjaśnień nauczyciela,</text:p>
        </text:list-item>
        <text:list-item>
          <text:p text:style-name="P42">mniejsza ilość pytań na pisemnych sprawdzianach,</text:p>
        </text:list-item>
        <text:list-item>
          <text:p text:style-name="P42">ograniczanie spontanicznego pytania podczas lekcji,</text:p>
        </text:list-item>
        <text:list-item>
          <text:p text:style-name="P42">dzielenie materiału na mniejsze partie,</text:p>
        </text:list-item>
        <text:list-item>
          <text:p text:style-name="P42">możliwość upewniania się co do poprawności rozumienia,</text:p>
        </text:list-item>
        <text:list-item>
          <text:p text:style-name="P42">uczeń słucha, ogląda (zamiast: czyta),</text:p>
        </text:list-item>
        <text:list-item>
          <text:p text:style-name="P34">możliwość wykonywania niektórych poleceń z wykorzystaniem notatek.</text:p>
          <text:p text:style-name="P35">8.Zakres i stopień umiejętności ucznia pozwalające na uzyskanie poszczególnych ocen przy stosowaniu oceniania opisowego: </text:p>
        </text:list-item>
      </text:list>
      <text:p text:style-name="P68">Ocenę celującą – otrzymuje uczeń, który: </text:p>
      <text:list text:style-name="WWNum1">
        <text:list-item>
          <text:p text:style-name="P43"><text:span text:style-name="T19">wykazuje g</text:span>łębokie zainteresowanie zawodem, posiada zasób wiedzy i umiejętności <text:s/>zawodowych określonych w podstawie programowej; dzięki licznym lekturom, pracy własnej oraz dzięki udziałowi w szkolnych lub pozaszkolnych konkursach i olimpiadach przedmiotowych, angażuje się w życie społeczne na terenie szkoły i w środowisku, pogłębiając wiedzę zawodową;</text:p>
        </text:list-item>
        <text:list-item>
          <text:p text:style-name="P43"><text:span text:style-name="T17">aktywnie uczestniczy w lekcjach, potrafi szybko i samodzielnie rozwiązywać </text:span>postawione przed nim zadania, jasno i precyzyjnie formułować swoje myśli, biegle posługuje się językiem zawodowym,</text:p>
        </text:list-item>
        <text:list-item>
          <text:p text:style-name="P36">bezbłędnie posługuję się fachową terminologią zawodową,</text:p>
        </text:list-item>
        <text:list-item>
          <text:p text:style-name="P36">wzorowo współpracuje w grupie,</text:p>
        </text:list-item>
        <text:list-item>
          <text:p text:style-name="P43"><text:span text:style-name="T17">posiada umiejętności zastosowania zdobytej w</text:span>iedzy w nowych sytuacjach poznawczych, potrafi odnajdywać związki przyczynowo-skutkowe oraz dokonać syntezy i analizy materiału rzeczowego,</text:p>
        </text:list-item>
        <text:list-item>
          <text:p text:style-name="P43"><text:span text:style-name="T17">jest systematyczny i twórczy, chętny do wykonywani</text:span>a dodatkowych zadań.</text:p>
        </text:list-item>
      </text:list>
      <text:p text:style-name="P74"><text:span text:style-name="T20">Ocenę bardzo dobrą </text:span>– otrzymuje uczeń, który: </text:p>
      <text:list xml:id="list2864447901" text:style-name="WWNum2">
        <text:list-item>
          <text:p text:style-name="P44"><text:span text:style-name="T17">ma dokładnie opanowaną wiedzę określoną podstawą programową kształcenia w </text:span>zawodach oraz uzyskaną w wyniku rozwijania zainteresowań zawodem poprzez pracę własną i uczestnictwo w szkolnych konkursach,</text:p>
        </text:list-item>
        <text:list-item>
          <text:p text:style-name="P44"><text:span text:style-name="T17">posiada umiejętności zastosowania zdobytej wiedzy w nowych sytuacjach </text:span>poznawczych, potrafi odnajdywać związki przyczynowo-skutkowe oraz dokonać syntezy i analizy materiału rzeczowego,</text:p>
        </text:list-item>
        <text:list-item>
          <text:p text:style-name="P44"><text:span text:style-name="T17">sprawnie posługuje się termin</text:span>ologią zawodową,</text:p>
        </text:list-item>
        <text:list-item>
          <text:p text:style-name="P37">jest systematyczny i aktywny na zajęciach,</text:p>
        </text:list-item>
        <text:list-item>
          <text:p text:style-name="P37">bardzo dobrze współpracuje w grupie,</text:p>
        </text:list-item>
        <text:list-item>
          <text:p text:style-name="P37">precyzyjnie wyraża myśli i uzasadnia swoje decyzje,</text:p>
        </text:list-item>
        <text:list-item>
          <text:p text:style-name="P37">dobrowolnie wykonuje różne prace wykorzystując przy tym nabytą wiedzę.</text:p>
        </text:list-item>
      </text:list>
      <text:p text:style-name="P74"><text:span text:style-name="T20">Ocenę dobrą – </text:span>otrzymuje uczeń, który:</text:p>
      <text:list text:style-name="WWNum3">
        <text:list-item>
          <text:p text:style-name="P45"><text:span text:style-name="T17">opanował podstawową wiedzę z zakresu treści przedmiotu oraz umiejętności </text:span>przydatne na stanowisku pracy; </text:p>
        </text:list-item>
        <text:list-item>
          <text:p text:style-name="P45"><text:span text:style-name="T17">prawidłowo rozumie sytuacje, zasady i metody stosowane w zawodzie oraz p</text:span>rzedmiocie; </text:p>
        </text:list-item>
        <text:list-item>
          <text:p text:style-name="P45"><text:span text:style-name="T17">prawidłowo stosuje procedury ćwiczeniowe podczas wykonywania rzeczywistych działań </text:span>praktycznych;</text:p>
        </text:list-item>
        <text:list-item>
          <text:p text:style-name="P38">wyjaśnia poznawane wiadomości; </text:p>
        </text:list-item>
        <text:list-item>
          <text:p text:style-name="P45"><text:span text:style-name="T17">prawidłowo rozpoznaje, por</text:span>ządkuje, grupuje zdobytą wiedzę i umiejętności; </text:p>
        </text:list-item>
        <text:list-item>
          <text:p text:style-name="P38">dostrzega popełnione błędy; </text:p>
        </text:list-item>
        <text:list-item>
          <text:p text:style-name="P38">prawidłowo posługuje się słownictwem zawodowym; </text:p>
        </text:list-item>
        <text:list-item>
          <text:p text:style-name="P38"><text:soft-page-break/>jest aktywny na zajęciach; </text:p>
        </text:list-item>
      </text:list>
      <text:p text:style-name="P74"><text:span text:style-name="T20">Ocenę dostateczną – </text:span>otrzymuje uczeń, który: </text:p>
      <text:list text:style-name="WWNum4">
        <text:list-item>
          <text:p text:style-name="P46"><text:span text:style-name="T17">opanował po</text:span>dstawowe wiadomości i umiejętności pozwalające na zrozumienie większości zagadnień z danego przedmiotu;</text:p>
        </text:list-item>
        <text:list-item>
          <text:p text:style-name="P46">organizacja pracy, estetyka i staranności wykonywanych prac są na niskim poziomie;</text:p>
        </text:list-item>
        <text:list-item>
          <text:p text:style-name="P39">wypowiada się ogólnikowo, popełnia drobne błędy;</text:p>
        </text:list-item>
        <text:list-item>
          <text:p text:style-name="P39">wykazuje elementarny stopień zrozumienia wiadomości; </text:p>
        </text:list-item>
        <text:list-item>
          <text:p text:style-name="P39">omawia zagadnienie z pomocą nauczyciela; </text:p>
        </text:list-item>
      </text:list>
      <text:p text:style-name="P75">Ocenę dopuszczającą – otrzymuje uczeń, który:</text:p>
      <text:list text:style-name="WWNum5">
        <text:list-item>
          <text:p text:style-name="P47"><text:span text:style-name="T19">opanował w stopniu el</text:span><text:span text:style-name="T17">ementarnym przygotowanie do przedmiotu; </text:span></text:p>
        </text:list-item>
        <text:list-item>
          <text:p text:style-name="P47"><text:span text:style-name="T17">potrafi wymienić podstawowe czynności związane</text:span> z wykonywanym zawodem z pomocą nauczyciela; </text:p>
        </text:list-item>
        <text:list-item>
          <text:p text:style-name="P40">przy pomocy nauczyciela wykonuje podstawowe formy ćwiczeń; </text:p>
        </text:list-item>
        <text:list-item>
          <text:p text:style-name="P47"><text:span text:style-name="T17">posiada podstawowe umiejętności umożliwiające mu dalsze kształcenia i rokuje </text:span>osiągnięcie wymaganego minimum.</text:p>
        </text:list-item>
      </text:list>
      <text:p text:style-name="P74"><text:span text:style-name="T20">Ocenę niedostateczną </text:span>– otrzymuje uczeń, który:</text:p>
      <text:list xml:id="list184316698124365" text:continue-list="list3658559955" text:style-name="WWNum6">
        <text:list-item>
          <text:p text:style-name="P41">nie opanował podstawowych wiadomości związanych z przedmiotem; </text:p>
        </text:list-item>
        <text:list-item>
          <text:p text:style-name="P48"><text:span text:style-name="T17">nie potrafi samodzielnie ani przy pomocy nauczyciela wykazać się wiedzą i </text:span>umiejętnościami; </text:p>
        </text:list-item>
        <text:list-item>
          <text:p text:style-name="P48"><text:span text:style-name="T17">nie wykazuje zainteresowania ani <text:s/>zawodem ani </text:span>przedmiotem; </text:p>
        </text:list-item>
        <text:list-item>
          <text:p text:style-name="P48">c<text:span text:style-name="T17">zęsto opuszcza lekcje; </text:span></text:p>
        </text:list-item>
        <text:list-item>
          <text:p text:style-name="P41">nie korzysta z zaproponowanych form pomocy.</text:p>
          <text:p text:style-name="P49"><text:span text:style-name="T21">9. </text:span><text:span text:style-name="T20">Procedury poprawiania ocen oraz uzyskiwania oceny wyższej od proponowanej (śródrocznej i rocznej)</text:span></text:p>
        </text:list-item>
      </text:list>
      <text:list text:style-name="L8">
        <text:list-item>
          <text:p text:style-name="P50">Uczeń ma prawo jednorazowej poprawy oceny ze sprawdzianu w formie i terminie ustalonym przez nauczyciela. Uczeń ma obowiązek usprawiedliwić swoją ewentualną nieobecność na sprawdzianie. Uczeń ma obowiązek napisać, poprawić sprawdzian w czasie 2 tygodni od ustania przyczyny nieobecności, oddania sprawdzianu przez nauczyciela. Wystawienie oceny śródrocznej, końcowo rocznej obejmuje min 4 oceny bieżące. </text:p>
        </text:list-item>
      </text:list>
      <text:list text:continue-list="list184316698124365" text:style-name="WWNum6">
        <text:list-header>
          <text:p text:style-name="P56"><text:span text:style-name="T21">10. </text:span><text:span text:style-name="T20">Warunki uzyskania promocji z jedną oceną niedostateczną oraz warunki zaliczenia oceny niedostatecznej z pierwszego semestru:</text:span></text:p>
        </text:list-header>
        <text:list-item>
          <text:p text:style-name="P56">Uczeń, który uzyskał promocję z oceną niedostateczną jest zobowiązany do uzupełnienia braków z klasy programowo niższej oraz uzyskania pozytywnych ocen z poprawy wyznaczonych partii materiału (w formie pisemnej). Termin zaliczenia ustala nauczyciel w porozumieniu z uczniem jednak nie później niż do końca listopada danego roku szkolnego. Uczeń, który otrzymał ocenę niedostateczną za I semestr ma obowiązek uzyskać pozytywne oceny w II semestrze z poprawy wyznaczonych partii materiału (w formie pisemnej) w terminie nie późniejszym niż koniec marca danego roku szkolnego.</text:p>
          <text:p text:style-name="P58"><text:span text:style-name="T22">11, </text:span>Inne ważne zapisy:</text:p>
        </text:list-item>
        <text:list-item>
          <text:p text:style-name="P57">Prac pisemnych uczeń nie otrzymuje do domu, na lekcji analizuje je w czasie wyznaczonym przez nauczyciela i oddaje. Prace są przechowywane przez nauczyciela przedmiotu i udostępniane uczniowi i jego rodzicom/opiekunom do wglądu na terenie szkoły w obecności nauczyciela.</text:p>
        </text:list-item>
        <text:list-item>
          <text:p text:style-name="P57">Za dobre wyniki w olimpiadach, konkursach uczeń otrzymuje oceny jak za sprawdzian.</text:p>
        </text:list-item>
        <text:list-item>
          <text:p text:style-name="P57"><text:soft-page-break/>Jeżeli nauczyciel stwierdzi, że praca ucznia na sprawdzianie(kartkówce) jest niesamodzielna lub uczeń korzysta z niedozwolonych materiałów, wówczas uczeń otrzymuje 0 punktów za tę pracę.</text:p>
        </text:list-item>
        <text:list-item>
          <text:p text:style-name="P57">Jeżeli nieobecność na sprawdzianie jest nieusprawiedliwiona, nauczyciel ma prawo w dowolnej formie i terminie sprawdzić umiejętności ucznia z wymaganego na sprawdzianie materiału.</text:p>
        </text:list-item>
        <text:list-item>
          <text:p text:style-name="P57">Uczeń ma prawo być nieprzygotowanym do lekcji bieżących, kartkówek <text:s/>i odpowiedzi ustnych dwa razy w semestrze. Fakt ten zgłasza nauczycielowi przed rozpoczęciem zajęć.</text:p>
        </text:list-item>
        <text:list-item>
          <text:p text:style-name="P57">Uczniowie z dysfunkcjami są oceniani według odrębnych zasad zgodnych z zaleceniami z opinii i orzeczeń Powiatowej Poradni Psychologiczno – Pedagogicznej.</text:p>
        </text:list-item>
      </text:list>
      <text:p text:style-name="P72"/>
      <text:p text:style-name="P7">ORGANIZACJA PRODUKCJI ZWIERZĘCEJ</text:p>
      <text:p text:style-name="P7">TECHNIK ROLNIK/ KKZ</text:p>
      <text:p text:style-name="P9"><text:span text:style-name="Domyślna_20_czcionka_20_akapitu"><text:span text:style-name="T2">Ocenę dopuszczającą otrzymuje uczeń, który zna, potrafi:</text:span></text:span></text:p>
      <text:p text:style-name="P9"><text:span text:style-name="Domyślna_20_czcionka_20_akapitu"><text:span text:style-name="T2"><text:s text:c="2"/></text:span></text:span><text:span text:style-name="T1">- charakteryzować zasady organizacji pracy w poszczególnych działach produkcji zwierzęcej,</text:span></text:p>
      <text:list text:continue-list="list2864447901" text:style-name="WWNum2">
        <text:list-item>
          <text:p text:style-name="P70"><text:span text:style-name="Domyślna_20_czcionka_20_akapitu"><text:span text:style-name="T1">dobiera odpowiednie gatunki i rasy zwierząt do chowu konwencjonalnego i <text:s/>ekologicznego</text:span></text:span></text:p>
        </text:list-item>
        <text:list-item>
          <text:p text:style-name="P12">przedstawiać typy pomieszczeń inwentarskich dla bydła i trzody chlewnej,</text:p>
        </text:list-item>
        <text:list-item>
          <text:p text:style-name="P13">stosować przepisy bezpieczeństwa i higieny pracy przy obsłudze zwierząt,</text:p>
        </text:list-item>
        <text:list-item>
          <text:p text:style-name="P13">przeprowadzać podstawowe prace porządkowe w budynkach inwentarskich i w obejściu gospodarskim,</text:p>
        </text:list-item>
        <text:list-item>
          <text:p text:style-name="P13">określać kierunki użytkowania poszczególnych ras bydła,</text:p>
        </text:list-item>
        <text:list-item>
          <text:p text:style-name="P13">charakteryzować specyfikę trawienia u przeżuwaczy,</text:p>
        </text:list-item>
        <text:list-item>
          <text:p text:style-name="P13">ustalać zapotrzebowanie na składniki pokarmowe poszczególnych grup i różnych gatunków zwierząt gospodarskich,</text:p>
        </text:list-item>
        <text:list-item>
          <text:p text:style-name="P13">dobierać pasze dla poszczególnych grup i różnych gatunków zwierząt gospodarskich,</text:p>
        </text:list-item>
        <text:list-item>
          <text:p text:style-name="P13">przygotowywać do skarmiania pasze treściwe, objętościowe suche, objętościowe soczyste i mieszanki mineralne,</text:p>
        </text:list-item>
        <text:list-item>
          <text:p text:style-name="P13">zadawać paszę,</text:p>
        </text:list-item>
        <text:list-item>
          <text:p text:style-name="P13">odróżniać zwierzęta chore od zdrowych,</text:p>
        </text:list-item>
        <text:list-item>
          <text:p text:style-name="P13">postępować właściwie z mlekiem po udoju,</text:p>
        </text:list-item>
        <text:list-item>
          <text:p text:style-name="P12">przedstawiać i stosować zasady przeprowadzania doju,</text:p>
        </text:list-item>
        <text:list-item>
          <text:p text:style-name="P13">objaśniać proces badania mleka i dokonywanych analiz codziennych i okresowych,</text:p>
        </text:list-item>
        <text:list-item>
          <text:p text:style-name="P13">scharakteryzować objawy rui,</text:p>
        </text:list-item>
        <text:list-item>
          <text:p text:style-name="P13">objaśniać dokumentację prowadzoną przez inseminatora,</text:p>
        </text:list-item>
        <text:list-item>
          <text:p text:style-name="P13">przygotowywać pomieszczenie i krowę do porodu,</text:p>
        </text:list-item>
        <text:list-item>
          <text:p text:style-name="P13">przygotowywać kojce i lochę do porodu,</text:p>
        </text:list-item>
        <text:list-item>
          <text:p text:style-name="P13">przygotowywać silosy do konserwacji i przechowywania pasz,</text:p>
        </text:list-item>
        <text:list-item>
          <text:p text:style-name="P13">przedstawiać i stosować zasady prawidłowego zakiszania pasz,</text:p>
        </text:list-item>
        <text:list-item>
          <text:p text:style-name="P13">prawidłowo obchodzić się z koniem,</text:p>
        </text:list-item>
        <text:list-item>
          <text:p text:style-name="P13">opisać budowę uprzęży i siodła konia,</text:p>
        </text:list-item>
        <text:list-item>
          <text:p text:style-name="P13">charakteryzować rodzaje włosów u owiec,</text:p>
        </text:list-item>
        <text:list-item>
          <text:p text:style-name="P13">ustalać porządek dnia pracy w owczarni,</text:p>
        </text:list-item>
        <text:list-item>
          <text:p text:style-name="P13">zabezpieczać owce przed zabrudzeniem okrywy,</text:p>
        </text:list-item>
        <text:list-item>
          <text:p text:style-name="P71"><text:span text:style-name="Domyślna_20_czcionka_20_akapitu"><text:span text:style-name="T1">charakteryzuje rozród zwierząt zgodnie z wymogami,</text:span></text:span></text:p>
        </text:list-item>
        <text:list-item>
          <text:p text:style-name="P16"><text:span text:style-name="Domyślna_20_czcionka_20_akapitu"><text:span text:style-name="T3">wykonywać ważniejsze czynności przy obsłudze owiec i <text:s/>kóz,</text:span></text:span></text:p>
        </text:list-item>
        <text:list-item>
          <text:p text:style-name="P16"><text:span text:style-name="Domyślna_20_czcionka_20_akapitu"><text:span text:style-name="T1">charakteryzuje główne uwarunkowania, którymi kieruje się ekologiczny chów zwierząt</text:span></text:span></text:p>
        </text:list-item>
        <text:list-item>
          <text:p text:style-name="P71"><text:span text:style-name="Domyślna_20_czcionka_20_akapitu"><text:span text:style-name="T1">uzasadnia potrzebę połączenia produkcji z potrzebami zwierząt i ochroną środowiska</text:span></text:span></text:p>
        </text:list-item>
        <text:list-item>
          <text:p text:style-name="P69"><text:soft-page-break/><text:span text:style-name="Domyślna_20_czcionka_20_akapitu"><text:span text:style-name="T1">uzasadnia konieczność przestrzegania wysokich norm dobrostanu zwierząt, w szczególności zaspokajanie charakterystycznych dla danego gatunku potrzeb behawioralnych</text:span></text:span></text:p>
        </text:list-item>
      </text:list>
      <text:p text:style-name="P9"><text:span text:style-name="Domyślna_20_czcionka_20_akapitu"><text:span text:style-name="T2">Ocenę dostateczną otrzymuje uczeń, który zna, potrafi:</text:span></text:span></text:p>
      <text:p text:style-name="P9"><text:span text:style-name="Domyślna_20_czcionka_20_akapitu"><text:span text:style-name="T2"><text:s text:c="3"/>- </text:span></text:span><text:span text:style-name="T1">organizować dzień pracy w oborze krów mlecznych,</text:span></text:p>
      <text:list text:continue-numbering="true" text:style-name="WWNum2">
        <text:list-item>
          <text:p text:style-name="P12">przeprowadzać bielenie i dezynfekcję pomieszczeń,</text:p>
        </text:list-item>
        <text:list-item>
          <text:p text:style-name="P13">rozpoznawać rasy bydła i trzody chlewnej,</text:p>
        </text:list-item>
        <text:list-item>
          <text:p text:style-name="P13">dokonywać oceny pokroju pod względem cech użytkowych bydła,</text:p>
        </text:list-item>
        <text:list-item>
          <text:p text:style-name="P13">odmierzać dawki pasz,</text:p>
        </text:list-item>
        <text:list-item>
          <text:p text:style-name="P15">dokonywać oceny lokalizacji budynków inwentarskich oraz ich wyposażenia w urządze<text:span text:style-name="T24">nia</text:span> techniczne,</text:p>
        </text:list-item>
        <text:list-item>
          <text:p text:style-name="P13">przygotowywać zwierzęta do wystawy,</text:p>
        </text:list-item>
        <text:list-item>
          <text:p text:style-name="P13">mierzyć temperaturę, tętno i ilość oddechów zwierząt gospodarskich,</text:p>
        </text:list-item>
        <text:list-item>
          <text:p text:style-name="P13">organizować dój – przygotowywać stanowisko, krowę i sprzęt do doju,</text:p>
        </text:list-item>
        <text:list-item>
          <text:p text:style-name="P13">dokonywać oceny organoleptycznej mleka z przedzdajacza,</text:p>
        </text:list-item>
        <text:list-item>
          <text:p text:style-name="P13">podać standardy jakościowe mleka,</text:p>
        </text:list-item>
        <text:list-item>
          <text:p text:style-name="P13">określać przebieg rui u krowy i lochy,</text:p>
        </text:list-item>
        <text:list-item>
          <text:p text:style-name="P13">postępować prawidłowo z cielęciem i krową po porodzie,</text:p>
        </text:list-item>
        <text:list-item>
          <text:p text:style-name="P12">wyżyć i obliczać dzienne przyrosty cieląt i prosiąt,</text:p>
        </text:list-item>
        <text:list-item>
          <text:p text:style-name="P13">scharakteryzować urządzenia wewnętrzne chlewni,</text:p>
        </text:list-item>
        <text:list-item>
          <text:p text:style-name="P13">opisać rodzaje kojców dla trzody chlewnej,</text:p>
        </text:list-item>
        <text:list-item>
          <text:p text:style-name="P13">oceniać pokrój tucznika,</text:p>
        </text:list-item>
        <text:list-item>
          <text:p text:style-name="P13">przeprowadzać zabiegi pielęgnacyjne u prosiąt,</text:p>
        </text:list-item>
        <text:list-item>
          <text:p text:style-name="P13">organizować wypas,</text:p>
        </text:list-item>
        <text:list-item>
          <text:p text:style-name="P13">pielęgnować konie,</text:p>
        </text:list-item>
        <text:list-item>
          <text:p text:style-name="P13">dokonywać obliczenia obsady i obciążenia pastwiska,</text:p>
        </text:list-item>
        <text:list-item>
          <text:p text:style-name="P13">oceniać pokrój i okrywę wełnistą owiec,</text:p>
        </text:list-item>
        <text:list-item>
          <text:p text:style-name="P13">ustalać normy żywieniowe dla zwierząt gospodarskich,</text:p>
        </text:list-item>
        <text:list-item>
          <text:p text:style-name="P71"><text:span text:style-name="Domyślna_20_czcionka_20_akapitu"><text:span text:style-name="T1">określa zasady profilaktyki i leczenia weterynaryjnego w gospodarstwach <text:s/>konwencjonalnych i ekologicznych,</text:span></text:span></text:p>
        </text:list-item>
        <text:list-item>
          <text:p text:style-name="P16"><text:span text:style-name="Domyślna_20_czcionka_20_akapitu"><text:span text:style-name="T1">określa ograniczenia stosowania środków zewnętrznych (zwierzęta, pasze, nawozy)</text:span></text:span></text:p>
        </text:list-item>
        <text:list-item>
          <text:p text:style-name="P69"><text:span text:style-name="Domyślna_20_czcionka_20_akapitu"><text:span text:style-name="T1"><text:s/>uzasadnia konieczność utrzymywania zdrowia zwierząt przez wspomaganie naturalnej obrony immunologicznej zwierząt</text:span></text:span></text:p>
        </text:list-item>
        <text:list-item>
          <text:p text:style-name="P69"><text:span text:style-name="Domyślna_20_czcionka_20_akapitu"><text:span text:style-name="T1"><text:s/>określa zasady powiązania produkcji zwierzęcej z powierzchnią gruntów rolnych</text:span></text:span></text:p>
        </text:list-item>
        <text:list-item>
          <text:p text:style-name="P69"><text:span text:style-name="Domyślna_20_czcionka_20_akapitu"><text:span text:style-name="T1">określa lokalizację budynków, wybiegów i pastwisk</text:span></text:span></text:p>
        </text:list-item>
        <text:list-item>
          <text:p text:style-name="P69"><text:span text:style-name="Domyślna_20_czcionka_20_akapitu"><text:span text:style-name="T1">wskazuje szczegółowe warunki dotyczące pomieszczeń inwentarskich oraz praktyk gospodarskich dla ssaków</text:span></text:span></text:p>
        </text:list-item>
        <text:list-item>
          <text:p text:style-name="P69"><text:span text:style-name="Domyślna_20_czcionka_20_akapitu"><text:span text:style-name="T1">określa szczegółowe warunki dotyczące pomieszczeń oraz praktyk gospodarskich dla drobiu</text:span></text:span></text:p>
        </text:list-item>
        <text:list-item>
          <text:p text:style-name="P69"><text:span text:style-name="Domyślna_20_czcionka_20_akapitu"><text:span text:style-name="T1"><text:s/>określa obsadę zwierząt i metody prowadzenia chowu zgodnie z warunkami dobrostanu</text:span></text:span></text:p>
        </text:list-item>
        <text:list-item>
          <text:p text:style-name="P69"><text:span text:style-name="Domyślna_20_czcionka_20_akapitu"><text:span text:style-name="T1">opisuje warunki utrzymywania w tym samym gospodarstwie zwierząt konwencjonalnych i ekologicznych</text:span></text:span></text:p>
        </text:list-item>
        <text:list-item>
          <text:p text:style-name="P69"><text:span text:style-name="Domyślna_20_czcionka_20_akapitu"><text:span text:style-name="T1">określa wymagania, jakie musi spełniać rolnik w przypadku zwierząt utrzymywanych w obu systemach</text:span></text:span></text:p>
        </text:list-item>
        <text:list-item>
          <text:p text:style-name="P69"><text:span text:style-name="Domyślna_20_czcionka_20_akapitu"><text:span text:style-name="T1"><text:s/>określa sposoby wypasu zwierząt ekologicznych i konwencjonalnych</text:span></text:span></text:p>
        </text:list-item>
        <text:list-item>
          <text:p text:style-name="P51"><text:span text:style-name="Domyślna_20_czcionka_20_akapitu"><text:span text:style-name="T2">Ocenę dobry otrzymuje uczeń, który zna, potrafi:</text:span></text:span></text:p>
        </text:list-item>
        <text:list-item>
          <text:p text:style-name="P52">obliczać ilość komponentów niezbędnych do sporządzania mieszanek pasz treściwych,</text:p>
        </text:list-item>
        <text:list-item>
          <text:p text:style-name="P13">wykonywać zabiegi pielęgnacyjne u zwierząt gospodarskich (czyszczenie i mycie zwierząt, przycinanie racic),</text:p>
        </text:list-item>
        <text:list-item>
          <text:p text:style-name="P13"><text:soft-page-break/>poskramiać zwierzęta gospodarskie,</text:p>
        </text:list-item>
        <text:list-item>
          <text:p text:style-name="P13">udzielać pomocy przy porodzie,</text:p>
        </text:list-item>
        <text:list-item>
          <text:p text:style-name="P13">ustalać kalendarz pokryć i wcieleń(wyproszeń),</text:p>
        </text:list-item>
        <text:list-item>
          <text:p text:style-name="P13">oceniać wydajność pastwiska,</text:p>
        </text:list-item>
        <text:list-item>
          <text:p text:style-name="P13">obliczać kubaturę silosów wg zapotrzebowania gospodarczego,</text:p>
        </text:list-item>
        <text:list-item>
          <text:p text:style-name="P13">organizować stanówkę,</text:p>
        </text:list-item>
        <text:list-item>
          <text:p text:style-name="P71"><text:span text:style-name="Domyślna_20_czcionka_20_akapitu"><text:span text:style-name="T1">prowadzi rejestr zwierząt przybywających i ubywających z gospodarstwa, w tym system identyfikacji i rejestracji zwierząt</text:span></text:span></text:p>
        </text:list-item>
        <text:list-item>
          <text:p text:style-name="P69"><text:span text:style-name="Domyślna_20_czcionka_20_akapitu"><text:span text:style-name="T1"><text:s/>prowadzi rejestr wypasu</text:span></text:span></text:p>
        </text:list-item>
        <text:list-item>
          <text:p text:style-name="P69"><text:span text:style-name="Domyślna_20_czcionka_20_akapitu"><text:span text:style-name="T1"><text:s/>prowadzi rejestr pasz</text:span></text:span></text:p>
        </text:list-item>
        <text:list-item>
          <text:p text:style-name="P69"><text:span text:style-name="Domyślna_20_czcionka_20_akapitu"><text:span text:style-name="T1">prowadzi rejestr zwierząt padłych</text:span></text:span></text:p>
        </text:list-item>
        <text:list-item>
          <text:p text:style-name="P69"><text:span text:style-name="Domyślna_20_czcionka_20_akapitu"><text:span text:style-name="T1">prowadzi rejestr leczenia zwierząt</text:span></text:span></text:p>
        </text:list-item>
        <text:list-item>
          <text:p text:style-name="P69"><text:span text:style-name="Domyślna_20_czcionka_20_akapitu"><text:span text:style-name="T1"><text:s/>prowadzi dokumentację dotyczącą rozdysponowania nawozów naturalnych, w szczególności oblicza maksymalne dawki azotu i określa plan nawożenia azotem)</text:span></text:span></text:p>
        </text:list-item>
      </text:list>
      <text:p text:style-name="P9"><text:span text:style-name="Domyślna_20_czcionka_20_akapitu"><text:span text:style-name="T2">Ocenę bardzo dobry otrzymuje uczeń, który zna, potrafi:</text:span></text:span></text:p>
      <text:list text:continue-numbering="true" text:style-name="WWNum2">
        <text:list-header>
          <text:p text:style-name="P14">- projektować ciągi technologiczne (usuwania odchodów, zadawania pasz,pojenia),</text:p>
        </text:list-header>
        <text:list-item>
          <text:p text:style-name="P13">określać na żywych zwierzętach położenie ważniejszych kości, stawów i narządów wewnętrznych,</text:p>
        </text:list-item>
        <text:list-item>
          <text:p text:style-name="P13">bilansować dawki pokarmowe dla bydła, trzody chlewnej, koni, drobiu i owiec,</text:p>
        </text:list-item>
        <text:list-item>
          <text:p text:style-name="P13">sporządzać bilans pasz dla danego gospodarstwa,</text:p>
        </text:list-item>
        <text:list-item>
          <text:p text:style-name="P13">charakteryzować technikę unasieniania bydła,</text:p>
        </text:list-item>
        <text:list-item>
          <text:p text:style-name="P13">wykonać prawidłowo dój ręczny i mechaniczny,</text:p>
        </text:list-item>
        <text:list-item>
          <text:p text:style-name="P13">obliczać należność za 1l mleka,</text:p>
        </text:list-item>
        <text:list-item>
          <text:p text:style-name="P13">opisywać charakterystyczne objawy chorób zwierząt gospodarskich,</text:p>
        </text:list-item>
        <text:list-item>
          <text:p text:style-name="P13">udzielać pierwszej pomocy w nagłych wypadkach u zwierząt gospodarskich (zranienia, wzdęcie żwacza),</text:p>
        </text:list-item>
        <text:list-item>
          <text:p text:style-name="P13">oceniać wartość pastwiska na podstawie składu botanicznego runi,</text:p>
        </text:list-item>
        <text:list-item>
          <text:p text:style-name="P13">organizować strzyżenie owiec,</text:p>
        </text:list-item>
      </text:list>
      <text:p text:style-name="P9"><text:span text:style-name="Domyślna_20_czcionka_20_akapitu"><text:span text:style-name="T2">Ocenę celujący otrzymuje uczeń, który zna, potrafi:</text:span></text:span></text:p>
      <text:p text:style-name="P8">- <text:span text:style-name="T23">w</text:span>ykazuje szczególne zainteresowanie przedmiotem nauczania.</text:p>
      <text:p text:style-name="P8"><text:span text:style-name="T23"><text:s/>- a</text:span>ktualizuje wiedzę w oparciu o wiadomości zamieszczane w publikacjach i programach rolniczych.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adea" svg:font-family="Caladea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yriad Pro Cond" svg:font-family="'Myriad Pro Cond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left="0.22cm" fo:margin-top="0.159cm" fo:margin-bottom="0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left="1.203cm" fo:hyphenation-ladder-count="no-limit">
        <style:tab-stops/>
      </style:paragraph-properties>
      <style:text-properties style:font-name="Caladea" fo:font-family="Caladea" style:font-family-generic="roman" style:font-pitch="variable" fo:font-size="11pt" fo:font-weight="bold" style:font-name-asian="Caladea" style:font-family-asian="Caladea" style:font-family-generic-asian="roman" style:font-pitch-asian="variable" style:font-size-asian="11pt" style:language-asian="en" style:country-asian="US" style:font-weight-asian="bold" style:font-name-complex="Caladea" style:font-family-complex="Caladea" style:font-family-generic-complex="roman" style:font-pitch-complex="variable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0.466cm" fo:hyphenation-ladder-count="no-limit" fo:text-indent="-0.24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_20_Paragraph_3b_N_20_w_20_prog_3b_Numerowanie_3b_ORE_20_MYŚLNIKI_3b_Kolorowa_20_lista_20__2014__20_akcent_20_11_3b_Heding_20_2" style:display-name="List Paragraph;N w prog;Numerowanie;ORE MYŚLNIKI;Kolorowa lista — akcent 11;Heding 2" style:family="paragraph" style:parent-style-name="Standard">
      <style:paragraph-properties fo:margin-left="1.27cm" fo:hyphenation-ladder-count="no-limit">
        <style:tab-stops/>
      </style:paragraph-properties>
      <style:text-properties fo:color="#000000" loext:opacity="100%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Myriad Pro Cond" fo:font-family="'Myriad Pro Cond'" style:font-family-generic="roman" style:font-pitch="variable" style:font-name-asian="Myriad Pro Cond" style:font-family-asian="'Myriad Pro Cond'" style:font-family-generic-asian="roman" style:font-pitch-asian="variable" style:font-name-complex="Myriad Pro Cond" style:font-family-complex="'Myriad Pro Cond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margin-left="0.176cm" fo:hyphenation-ladder-count="no-limit">
        <style:tab-stops/>
      </style:paragraph-properties>
      <style:text-properties fo:font-size="36pt" style:font-size-asian="36pt" style:font-size-complex="3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language-asian="pl" style:country-asian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pl" fo:country="PL" style:language-asian="en" style:country-asian="US" style:language-complex="ar" style:country-complex="SA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fo:font-size="11pt" fo:letter-spacing="normal" fo:language="pl" fo:country="PL" fo:font-weight="bold" style:font-name-asian="Caladea" style:font-family-asian="Caladea" style:font-family-generic-asian="roman" style:font-pitch-asian="variable" style:font-size-asian="11pt" style:language-asian="en" style:country-asian="US" style:font-weight-asian="bold" style:font-name-complex="Caladea" style:font-family-complex="Caladea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fo:language="pl" fo:country="PL" style:language-asian="en" style:country-asian="US" style:language-complex="ar" style:country-complex="SA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fo:font-size="11pt" fo:letter-spacing="normal" fo:language="pl" fo:country="PL" fo:font-weight="bold" style:font-name-asian="Caladea" style:font-family-asian="Caladea" style:font-family-generic-asian="roman" style:font-pitch-asian="variable" style:font-size-asian="11pt" style:language-asian="en" style:country-asian="US" style:font-weight-asian="bold" style:font-name-complex="Caladea" style:font-family-complex="Caladea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fo:font-size="11pt" fo:letter-spacing="normal" fo:language="pl" fo:country="PL" fo:font-weight="bold" style:font-name-asian="Caladea" style:font-family-asian="Caladea" style:font-family-generic-asian="roman" style:font-pitch-asian="variable" style:font-size-asian="11pt" style:language-asian="en" style:country-asian="US" style:font-weight-asian="bold" style:font-name-complex="Caladea" style:font-family-complex="Caladea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fo:font-size="11pt" fo:letter-spacing="normal" fo:language="pl" fo:country="PL" fo:font-weight="bold" style:font-name-asian="Caladea" style:font-family-asian="Caladea" style:font-family-generic-asian="roman" style:font-pitch-asian="variable" style:font-size-asian="11pt" style:language-asian="en" style:country-asian="US" style:font-weight-asian="bold" style:font-name-complex="Caladea" style:font-family-complex="Caladea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7LVL2" style:display-name="WW_CharLFO7LVL2" style:family="text">
      <style:text-properties fo:language="pl" fo:country="PL" style:language-asian="en" style:country-asian="US" style:language-complex="ar" style:country-complex="SA"/>
    </style:style>
    <style:style style:name="WW_5f_CharLFO7LVL3" style:display-name="WW_CharLFO7LVL3" style:family="text">
      <style:text-properties fo:language="pl" fo:country="PL" style:language-asian="en" style:country-asian="US" style:language-complex="ar" style:country-complex="SA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style:style style:name="WW_5f_CharLFO8LVL1" style:display-name="WW_CharLFO8LVL1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8LVL2" style:display-name="WW_CharLFO8LVL2" style:family="text">
      <style:text-properties fo:language="pl" fo:country="PL" style:language-asian="en" style:country-asian="US" style:language-complex="ar" style:country-complex="SA"/>
    </style:style>
    <style:style style:name="WW_5f_CharLFO8LVL3" style:display-name="WW_CharLFO8LVL3" style:family="text">
      <style:text-properties fo:language="pl" fo:country="PL" style:language-asian="en" style:country-asian="US" style:language-complex="ar" style:country-complex="SA"/>
    </style:style>
    <style:style style:name="WW_5f_CharLFO8LVL4" style:display-name="WW_CharLFO8LVL4" style:family="text">
      <style:text-properties fo:language="pl" fo:country="PL" style:language-asian="en" style:country-asian="US" style:language-complex="ar" style:country-complex="SA"/>
    </style:style>
    <style:style style:name="WW_5f_CharLFO8LVL5" style:display-name="WW_CharLFO8LVL5" style:family="text">
      <style:text-properties fo:language="pl" fo:country="PL" style:language-asian="en" style:country-asian="US" style:language-complex="ar" style:country-complex="SA"/>
    </style:style>
    <style:style style:name="WW_5f_CharLFO8LVL6" style:display-name="WW_CharLFO8LVL6" style:family="text">
      <style:text-properties fo:language="pl" fo:country="PL" style:language-asian="en" style:country-asian="US" style:language-complex="ar" style:country-complex="SA"/>
    </style:style>
    <style:style style:name="WW_5f_CharLFO8LVL7" style:display-name="WW_CharLFO8LVL7" style:family="text">
      <style:text-properties fo:language="pl" fo:country="PL" style:language-asian="en" style:country-asian="US" style:language-complex="ar" style:country-complex="SA"/>
    </style:style>
    <style:style style:name="WW_5f_CharLFO8LVL8" style:display-name="WW_CharLFO8LVL8" style:family="text">
      <style:text-properties fo:language="pl" fo:country="PL" style:language-asian="en" style:country-asian="US" style:language-complex="ar" style:country-complex="SA"/>
    </style:style>
    <style:style style:name="WW_5f_CharLFO8LVL9" style:display-name="WW_CharLFO8LVL9" style:family="text">
      <style:text-properties fo:language="pl" fo:country="PL" style:language-asian="en" style:country-asian="US" style:language-complex="ar" style:country-complex="SA"/>
    </style:style>
    <style:style style:name="WW_5f_CharLFO9LVL2" style:display-name="WW_CharLFO9LVL2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9LVL3" style:display-name="WW_CharLFO9LVL3" style:family="text">
      <style:text-properties fo:language="pl" fo:country="PL" style:language-asian="en" style:country-asian="US" style:language-complex="ar" style:country-complex="SA"/>
    </style:style>
    <style:style style:name="WW_5f_CharLFO9LVL4" style:display-name="WW_CharLFO9LVL4" style:family="text">
      <style:text-properties fo:language="pl" fo:country="PL" style:language-asian="en" style:country-asian="US" style:language-complex="ar" style:country-complex="SA"/>
    </style:style>
    <style:style style:name="WW_5f_CharLFO9LVL5" style:display-name="WW_CharLFO9LVL5" style:family="text">
      <style:text-properties fo:language="pl" fo:country="PL" style:language-asian="en" style:country-asian="US" style:language-complex="ar" style:country-complex="SA"/>
    </style:style>
    <style:style style:name="WW_5f_CharLFO9LVL6" style:display-name="WW_CharLFO9LVL6" style:family="text">
      <style:text-properties fo:language="pl" fo:country="PL" style:language-asian="en" style:country-asian="US" style:language-complex="ar" style:country-complex="SA"/>
    </style:style>
    <style:style style:name="WW_5f_CharLFO9LVL7" style:display-name="WW_CharLFO9LVL7" style:family="text">
      <style:text-properties fo:language="pl" fo:country="PL" style:language-asian="en" style:country-asian="US" style:language-complex="ar" style:country-complex="SA"/>
    </style:style>
    <style:style style:name="WW_5f_CharLFO9LVL8" style:display-name="WW_CharLFO9LVL8" style:family="text">
      <style:text-properties fo:language="pl" fo:country="PL" style:language-asian="en" style:country-asian="US" style:language-complex="ar" style:country-complex="SA"/>
    </style:style>
    <style:style style:name="WW_5f_CharLFO9LVL9" style:display-name="WW_CharLFO9LVL9" style:family="text">
      <style:text-properties fo:language="pl" fo:country="PL" style:language-asian="en" style:country-asian="US" style:language-complex="ar" style:country-complex="SA"/>
    </style:style>
    <style:style style:name="WW_5f_CharLFO10LVL1" style:display-name="WW_CharLFO10LVL1" style:family="text">
      <style:text-properties fo:font-size="11pt" fo:letter-spacing="normal" fo:language="pl" fo:country="PL" fo:font-weight="bold" style:font-name-asian="Caladea" style:font-family-asian="Caladea" style:font-family-generic-asian="roman" style:font-pitch-asian="variable" style:font-size-asian="11pt" style:language-asian="en" style:country-asian="US" style:font-weight-asian="bold" style:font-name-complex="Caladea" style:font-family-complex="Caladea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10LVL2" style:display-name="WW_CharLFO10LVL2" style:family="text">
      <style:text-properties fo:language="pl" fo:country="PL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l" fo:country="PL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l" fo:country="PL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l" fo:country="PL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l" fo:country="PL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l" fo:country="PL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l" fo:country="PL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l" fo:country="PL" style:language-asian="en" style:country-asian="US" style:language-complex="ar" style:country-complex="SA"/>
    </style:style>
    <style:style style:name="WW_5f_CharLFO11LVL1" style:display-name="WW_CharLFO11LVL1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11LVL2" style:display-name="WW_CharLFO11LVL2" style:family="text">
      <style:text-properties fo:font-size="11pt" fo:letter-spacing="normal" fo:language="pl" fo:country="PL" fo:font-weight="bold" style:font-name-asian="Caladea" style:font-family-asian="Caladea" style:font-family-generic-asian="roman" style:font-pitch-asian="variable" style:font-size-asian="11pt" style:language-asian="en" style:country-asian="US" style:font-weight-asian="bold" style:font-name-complex="Caladea" style:font-family-complex="Caladea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11LVL3" style:display-name="WW_CharLFO11LVL3" style:family="text">
      <style:text-properties fo:language="pl" fo:country="PL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l" fo:country="PL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l" fo:country="PL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l" fo:country="PL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l" fo:country="PL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l" fo:country="PL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l" fo:country="PL" style:language-asian="en" style:country-asian="US" style:language-complex="ar" style:country-complex="SA"/>
    </style:style>
    <style:style style:name="WW_5f_CharLFO12LVL1" style:display-name="WW_CharLFO12LVL1" style:family="text">
      <style:text-properties fo:font-size="11pt" fo:letter-spacing="normal" fo:language="pl" fo:country="PL" fo:font-weight="bold" style:font-name-asian="Caladea" style:font-family-asian="Caladea" style:font-family-generic-asian="roman" style:font-pitch-asian="variable" style:font-size-asian="11pt" style:language-asian="en" style:country-asian="US" style:font-weight-asian="bold" style:font-name-complex="Caladea" style:font-family-complex="Caladea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12LVL2" style:display-name="WW_CharLFO12LVL2" style:family="text">
      <style:text-properties fo:language="pl" fo:country="PL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pl" fo:country="PL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l" fo:country="PL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l" fo:country="PL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l" fo:country="PL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l" fo:country="PL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l" fo:country="PL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l" fo:country="PL" style:language-asian="en" style:country-asian="US" style:language-complex="ar" style:country-complex="SA"/>
    </style:style>
    <style:style style:name="WW_5f_CharLFO13LVL1" style:display-name="WW_CharLFO13LVL1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13LVL3" style:display-name="WW_CharLFO13LVL3" style:family="text">
      <style:text-properties fo:language="pl" fo:country="PL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l" fo:country="PL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l" fo:country="PL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l" fo:country="PL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l" fo:country="PL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l" fo:country="PL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l" fo:country="PL" style:language-asian="en" style:country-asian="US" style:language-complex="ar" style:country-complex="SA"/>
    </style:style>
    <style:style style:name="WW_5f_CharLFO14LVL1" style:display-name="WW_CharLFO14LVL1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14LVL2" style:display-name="WW_CharLFO14LVL2" style:family="text">
      <style:text-properties fo:language="pl" fo:country="PL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pl" fo:country="PL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pl" fo:country="PL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pl" fo:country="PL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pl" fo:country="PL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pl" fo:country="PL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pl" fo:country="PL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pl" fo:country="PL" style:language-asian="en" style:country-asian="US" style:language-complex="ar" style:country-complex="SA"/>
    </style:style>
    <style:style style:name="WW_5f_CharLFO15LVL1" style:display-name="WW_CharLFO15LVL1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15LVL2" style:display-name="WW_CharLFO15LVL2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15LVL3" style:display-name="WW_CharLFO15LVL3" style:family="text">
      <style:text-properties fo:language="pl" fo:country="PL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pl" fo:country="PL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pl" fo:country="PL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pl" fo:country="PL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pl" fo:country="PL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pl" fo:country="PL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pl" fo:country="PL" style:language-asian="en" style:country-asian="US" style:language-complex="ar" style:country-complex="SA"/>
    </style:style>
    <style:style style:name="WW_5f_CharLFO16LVL1" style:display-name="WW_CharLFO16LVL1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16LVL2" style:display-name="WW_CharLFO16LVL2" style:family="text">
      <style:text-properties fo:language="pl" fo:country="PL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pl" fo:country="PL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pl" fo:country="PL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pl" fo:country="PL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pl" fo:country="PL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pl" fo:country="PL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pl" fo:country="PL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pl" fo:country="PL" style:language-asian="en" style:country-asian="US" style:language-complex="ar" style:country-complex="SA"/>
    </style:style>
    <style:style style:name="WW_5f_CharLFO17LVL1" style:display-name="WW_CharLFO17LVL1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0pt" style:language-complex="ar" style:country-complex="SA" style:text-scale="99%"/>
    </style:style>
    <style:style style:name="WW_5f_CharLFO17LVL2" style:display-name="WW_CharLFO17LVL2" style:family="text">
      <style:text-properties fo:language="pl" fo:country="PL" style:language-asian="en" style:country-asian="US" style:language-complex="ar" style:country-complex="SA"/>
    </style:style>
    <style:style style:name="WW_5f_CharLFO17LVL3" style:display-name="WW_CharLFO17LVL3" style:family="text">
      <style:text-properties fo:language="pl" fo:country="PL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pl" fo:country="PL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pl" fo:country="PL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pl" fo:country="PL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pl" fo:country="PL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pl" fo:country="PL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pl" fo:country="PL" style:language-asian="en" style:country-asian="US" style:language-complex="ar" style:country-complex="SA"/>
    </style:style>
    <style:style style:name="WW_5f_CharLFO18LVL1" style:display-name="WW_CharLFO18LVL1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18LVL2" style:display-name="WW_CharLFO18LVL2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18LVL3" style:display-name="WW_CharLFO18LVL3" style:family="text">
      <style:text-properties fo:language="pl" fo:country="PL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pl" fo:country="PL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pl" fo:country="PL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pl" fo:country="PL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pl" fo:country="PL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pl" fo:country="PL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pl" fo:country="PL" style:language-asian="en" style:country-asian="US" style:language-complex="ar" style:country-complex="SA"/>
    </style:style>
    <style:style style:name="WW_5f_CharLFO19LVL1" style:display-name="WW_CharLFO19LVL1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19LVL2" style:display-name="WW_CharLFO19LVL2" style:family="text">
      <style:text-properties fo:language="pl" fo:country="PL" style:language-asian="en" style:country-asian="US" style:language-complex="ar" style:country-complex="SA"/>
    </style:style>
    <style:style style:name="WW_5f_CharLFO19LVL3" style:display-name="WW_CharLFO19LVL3" style:family="text">
      <style:text-properties fo:language="pl" fo:country="PL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pl" fo:country="PL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pl" fo:country="PL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pl" fo:country="PL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pl" fo:country="PL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pl" fo:country="PL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pl" fo:country="PL" style:language-asian="en" style:country-asian="US" style:language-complex="ar" style:country-complex="SA"/>
    </style:style>
    <style:style style:name="WW_5f_CharLFO20LVL1" style:display-name="WW_CharLFO20LVL1" style:family="text">
      <style:text-properties fo:font-size="11pt" fo:language="pl" fo:country="PL" style:font-name-asian="Caladea" style:font-family-asian="Caladea" style:font-family-generic-asian="roman" style:font-pitch-asian="variable" style:font-size-asian="11pt" style:language-asian="en" style:country-asian="US" style:font-name-complex="Caladea" style:font-family-complex="Caladea" style:font-family-generic-complex="roman" style:font-pitch-complex="variable" style:font-size-complex="11pt" style:language-complex="ar" style:country-complex="SA" style:text-scale="100%"/>
    </style:style>
    <style:style style:name="WW_5f_CharLFO20LVL2" style:display-name="WW_CharLFO20LVL2" style:family="text">
      <style:text-properties fo:language="pl" fo:country="PL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pl" fo:country="PL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pl" fo:country="PL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pl" fo:country="PL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pl" fo:country="PL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pl" fo:country="PL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pl" fo:country="PL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pl" fo:country="PL" style:language-asian="en" style:country-asian="US" style:language-complex="ar" style:country-complex="SA"/>
    </style:style>
    <style:style style:name="WW_5f_CharLFO21LVL1" style:display-name="WW_CharLFO21LVL1" style:family="text">
      <style:text-properties fo:font-size="11pt" fo:letter-spacing="normal" fo:language="pl" fo:country="PL" fo:font-weight="bold" style:font-name-asian="Caladea" style:font-family-asian="Caladea" style:font-family-generic-asian="roman" style:font-pitch-asian="variable" style:font-size-asian="11pt" style:language-asian="en" style:country-asian="US" style:font-weight-asian="bold" style:font-name-complex="Caladea" style:font-family-complex="Caladea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21LVL2" style:display-name="WW_CharLFO21LVL2" style:family="text">
      <style:text-properties fo:language="pl" fo:country="PL" style:language-asian="en" style:country-asian="US" style:language-complex="ar" style:country-complex="SA"/>
    </style:style>
    <style:style style:name="WW_5f_CharLFO21LVL3" style:display-name="WW_CharLFO21LVL3" style:family="text">
      <style:text-properties fo:language="pl" fo:country="PL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pl" fo:country="PL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pl" fo:country="PL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pl" fo:country="PL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pl" fo:country="PL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pl" fo:country="PL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pl" fo:country="PL" style:language-asian="en" style:country-asian="US" style:language-complex="ar" style:country-complex="SA"/>
    </style:style>
    <style:style style:name="WW_5f_CharLFO22LVL1" style:display-name="WW_CharLFO22LVL1" style:family="text">
      <style:text-properties fo:font-size="11pt" fo:letter-spacing="normal" fo:language="pl" fo:country="PL" fo:font-weight="bold" style:font-name-asian="Caladea" style:font-family-asian="Caladea" style:font-family-generic-asian="roman" style:font-pitch-asian="variable" style:font-size-asian="11pt" style:language-asian="en" style:country-asian="US" style:font-weight-asian="bold" style:font-name-complex="Caladea" style:font-family-complex="Caladea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22LVL2" style:display-name="WW_CharLFO22LVL2" style:family="text">
      <style:text-properties fo:language="pl" fo:country="PL" style:language-asian="en" style:country-asian="US" style:language-complex="ar" style:country-complex="SA"/>
    </style:style>
    <style:style style:name="WW_5f_CharLFO22LVL3" style:display-name="WW_CharLFO22LVL3" style:family="text">
      <style:text-properties fo:language="pl" fo:country="PL" style:language-asian="en" style:country-asian="US" style:language-complex="ar" style:country-complex="SA"/>
    </style:style>
    <style:style style:name="WW_5f_CharLFO22LVL4" style:display-name="WW_CharLFO22LVL4" style:family="text">
      <style:text-properties fo:language="pl" fo:country="PL" style:language-asian="en" style:country-asian="US" style:language-complex="ar" style:country-complex="SA"/>
    </style:style>
    <style:style style:name="WW_5f_CharLFO22LVL5" style:display-name="WW_CharLFO22LVL5" style:family="text">
      <style:text-properties fo:language="pl" fo:country="PL" style:language-asian="en" style:country-asian="US" style:language-complex="ar" style:country-complex="SA"/>
    </style:style>
    <style:style style:name="WW_5f_CharLFO22LVL6" style:display-name="WW_CharLFO22LVL6" style:family="text">
      <style:text-properties fo:language="pl" fo:country="PL" style:language-asian="en" style:country-asian="US" style:language-complex="ar" style:country-complex="SA"/>
    </style:style>
    <style:style style:name="WW_5f_CharLFO22LVL7" style:display-name="WW_CharLFO22LVL7" style:family="text">
      <style:text-properties fo:language="pl" fo:country="PL" style:language-asian="en" style:country-asian="US" style:language-complex="ar" style:country-complex="SA"/>
    </style:style>
    <style:style style:name="WW_5f_CharLFO22LVL8" style:display-name="WW_CharLFO22LVL8" style:family="text">
      <style:text-properties fo:language="pl" fo:country="PL" style:language-asian="en" style:country-asian="US" style:language-complex="ar" style:country-complex="SA"/>
    </style:style>
    <style:style style:name="WW_5f_CharLFO22LVL9" style:display-name="WW_CharLFO22LVL9" style:family="text">
      <style:text-properties fo:language="pl" fo:country="PL" style:language-asian="en" style:country-asian="US" style:language-complex="ar" style:country-complex="SA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23LVL2" style:display-name="WW_CharLFO23LVL2" style:family="text">
      <style:text-properties fo:language="pl" fo:country="PL" style:language-asian="en" style:country-asian="US" style:language-complex="ar" style:country-complex="SA"/>
    </style:style>
    <style:style style:name="WW_5f_CharLFO23LVL3" style:display-name="WW_CharLFO23LVL3" style:family="text">
      <style:text-properties fo:language="pl" fo:country="PL" style:language-asian="en" style:country-asian="US" style:language-complex="ar" style:country-complex="SA"/>
    </style:style>
    <style:style style:name="WW_5f_CharLFO23LVL4" style:display-name="WW_CharLFO23LVL4" style:family="text">
      <style:text-properties fo:language="pl" fo:country="PL" style:language-asian="en" style:country-asian="US" style:language-complex="ar" style:country-complex="SA"/>
    </style:style>
    <style:style style:name="WW_5f_CharLFO23LVL5" style:display-name="WW_CharLFO23LVL5" style:family="text">
      <style:text-properties fo:language="pl" fo:country="PL" style:language-asian="en" style:country-asian="US" style:language-complex="ar" style:country-complex="SA"/>
    </style:style>
    <style:style style:name="WW_5f_CharLFO23LVL6" style:display-name="WW_CharLFO23LVL6" style:family="text">
      <style:text-properties fo:language="pl" fo:country="PL" style:language-asian="en" style:country-asian="US" style:language-complex="ar" style:country-complex="SA"/>
    </style:style>
    <style:style style:name="WW_5f_CharLFO23LVL7" style:display-name="WW_CharLFO23LVL7" style:family="text">
      <style:text-properties fo:language="pl" fo:country="PL" style:language-asian="en" style:country-asian="US" style:language-complex="ar" style:country-complex="SA"/>
    </style:style>
    <style:style style:name="WW_5f_CharLFO23LVL8" style:display-name="WW_CharLFO23LVL8" style:family="text">
      <style:text-properties fo:language="pl" fo:country="PL" style:language-asian="en" style:country-asian="US" style:language-complex="ar" style:country-complex="SA"/>
    </style:style>
    <style:style style:name="WW_5f_CharLFO23LVL9" style:display-name="WW_CharLFO23LVL9" style:family="text">
      <style:text-properties fo:language="pl" fo:country="PL" style:language-asian="en" style:country-asian="US" style:language-complex="ar" style:country-complex="SA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7LVL2" style:display-name="WW_CharLFO5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7LVL3" style:display-name="WW_CharLFO5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7LVL4" style:display-name="WW_CharLFO5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7LVL5" style:display-name="WW_CharLFO5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7LVL6" style:display-name="WW_CharLFO5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7LVL7" style:display-name="WW_CharLFO5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7LVL8" style:display-name="WW_CharLFO5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7LVL9" style:display-name="WW_CharLFO5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755cm" fo:margin-left="3.579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755cm" fo:margin-left="5.18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755cm" fo:margin-left="6.787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755cm" fo:margin-left="8.393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755cm" fo:margin-left="9.998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755cm" fo:margin-left="11.601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755cm" fo:margin-left="13.2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WW_5f_CharLFO5LVL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755cm" fo:margin-left="3.418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755cm" fo:margin-left="4.863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755cm" fo:margin-left="6.306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755cm" fo:margin-left="7.751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755cm" fo:margin-left="9.195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755cm" fo:margin-left="10.638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755cm" fo:margin-left="12.083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755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WW_5f_CharLFO8LVL1" loext:num-list-format="%1%)" style:num-suffix=")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WW_5f_CharLFO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203cm"/>
        </style:list-level-properties>
      </text:list-level-style-number>
      <text:list-level-style-bullet text:level="3" text:style-name="WW_5f_CharLFO9LVL3" loext:num-list-format="%3%" text:bullet-char="•">
        <style:list-level-properties text:list-level-position-and-space-mode="label-alignment">
          <style:list-level-label-alignment text:label-followed-by="listtab" fo:text-indent="-0.75cm" fo:margin-left="3.768cm"/>
        </style:list-level-properties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75cm" fo:margin-left="5.348cm"/>
        </style:list-level-properties>
      </text:list-level-style-bullet>
      <text:list-level-style-bullet text:level="5" text:style-name="WW_5f_CharLFO9LVL5" loext:num-list-format="%5%" text:bullet-char="•">
        <style:list-level-properties text:list-level-position-and-space-mode="label-alignment">
          <style:list-level-label-alignment text:label-followed-by="listtab" fo:text-indent="-0.75cm" fo:margin-left="6.929cm"/>
        </style:list-level-properties>
      </text:list-level-style-bullet>
      <text:list-level-style-bullet text:level="6" text:style-name="WW_5f_CharLFO9LVL6" loext:num-list-format="%6%" text:bullet-char="•">
        <style:list-level-properties text:list-level-position-and-space-mode="label-alignment">
          <style:list-level-label-alignment text:label-followed-by="listtab" fo:text-indent="-0.75cm" fo:margin-left="8.511cm"/>
        </style:list-level-properties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75cm" fo:margin-left="10.091cm"/>
        </style:list-level-properties>
      </text:list-level-style-bullet>
      <text:list-level-style-bullet text:level="8" text:style-name="WW_5f_CharLFO9LVL8" loext:num-list-format="%8%" text:bullet-char="•">
        <style:list-level-properties text:list-level-position-and-space-mode="label-alignment">
          <style:list-level-label-alignment text:label-followed-by="listtab" fo:text-indent="-0.75cm" fo:margin-left="11.672cm"/>
        </style:list-level-properties>
      </text:list-level-style-bullet>
      <text:list-level-style-bullet text:level="9" text:style-name="WW_5f_CharLFO9LVL9" loext:num-list-format="%9%" text:bullet-char="•">
        <style:list-level-properties text:list-level-position-and-space-mode="label-alignment">
          <style:list-level-label-alignment text:label-followed-by="listtab" fo:text-indent="-0.75cm" fo:margin-left="13.2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755cm" fo:margin-left="3.418cm"/>
        </style:list-level-properties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755cm" fo:margin-left="4.863cm"/>
        </style:list-level-properties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755cm" fo:margin-left="6.306cm"/>
        </style:list-level-properties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755cm" fo:margin-left="7.751cm"/>
        </style:list-level-properties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755cm" fo:margin-left="9.195cm"/>
        </style:list-level-properties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755cm" fo:margin-left="10.638cm"/>
        </style:list-level-properties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755cm" fo:margin-left="12.083cm"/>
        </style:list-level-properties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755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WW_5f_CharLFO11LVL1" loext:num-list-format="%1%)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WW_5f_CharLFO11LVL2" loext:num-list-format="%2%.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755cm" fo:margin-left="3.579cm"/>
        </style:list-level-properties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755cm" fo:margin-left="5.184cm"/>
        </style:list-level-properties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755cm" fo:margin-left="6.787cm"/>
        </style:list-level-properties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755cm" fo:margin-left="8.393cm"/>
        </style:list-level-properties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755cm" fo:margin-left="9.998cm"/>
        </style:list-level-properties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755cm" fo:margin-left="11.601cm"/>
        </style:list-level-properties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755cm" fo:margin-left="13.2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2" text:style-name="WW_5f_CharLFO12LVL2" loext:num-list-format="%2%" text:bullet-char="•">
        <style:list-level-properties text:list-level-position-and-space-mode="label-alignment">
          <style:list-level-label-alignment text:label-followed-by="listtab" fo:text-indent="-0.755cm" fo:margin-left="3.418cm"/>
        </style:list-level-properties>
      </text:list-level-style-bullet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755cm" fo:margin-left="4.863cm"/>
        </style:list-level-properties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755cm" fo:margin-left="6.306cm"/>
        </style:list-level-properties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755cm" fo:margin-left="7.751cm"/>
        </style:list-level-properties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755cm" fo:margin-left="9.195cm"/>
        </style:list-level-properties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755cm" fo:margin-left="10.638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755cm" fo:margin-left="12.083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755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203cm"/>
        </style:list-level-properties>
      </text:list-level-style-number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75cm" fo:margin-left="2.399cm"/>
        </style:list-level-properties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75cm" fo:margin-left="4.15cm"/>
        </style:list-level-properties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75cm" fo:margin-left="5.902cm"/>
        </style:list-level-properties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75cm" fo:margin-left="7.654cm"/>
        </style:list-level-properties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75cm" fo:margin-left="9.407cm"/>
        </style:list-level-properties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75cm" fo:margin-left="11.158cm"/>
        </style:list-level-properties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75cm" fo:margin-left="12.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WW_5f_CharLFO14LVL2" loext:num-list-format="%2%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WW_5f_CharLFO14LVL3" loext:num-list-format="%3%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WW_5f_CharLFO14LVL4" loext:num-list-format="%4%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WW_5f_CharLFO14LVL5" loext:num-list-format="%5%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WW_5f_CharLFO14LVL6" loext:num-list-format="%6%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WW_5f_CharLFO14LVL7" loext:num-list-format="%7%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WW_5f_CharLFO14LVL8" loext:num-list-format="%8%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WW_5f_CharLFO14LVL9" loext:num-list-format="%9%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WW_5f_CharLFO1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56cm" fo:margin-left="2.203cm"/>
        </style:list-level-properties>
      </text:list-level-style-number>
      <text:list-level-style-bullet text:level="3" text:style-name="WW_5f_CharLFO15LVL3" loext:num-list-format="%3%" text:bullet-char="•">
        <style:list-level-properties text:list-level-position-and-space-mode="label-alignment">
          <style:list-level-label-alignment text:label-followed-by="listtab" fo:text-indent="-0.656cm" fo:margin-left="2.187cm"/>
        </style:list-level-properties>
      </text:list-level-style-bullet>
      <text:list-level-style-bullet text:level="4" text:style-name="WW_5f_CharLFO15LVL4" loext:num-list-format="%4%" text:bullet-char="•">
        <style:list-level-properties text:list-level-position-and-space-mode="label-alignment">
          <style:list-level-label-alignment text:label-followed-by="listtab" fo:text-indent="-0.656cm" fo:margin-left="3.965cm"/>
        </style:list-level-properties>
      </text:list-level-style-bullet>
      <text:list-level-style-bullet text:level="5" text:style-name="WW_5f_CharLFO15LVL5" loext:num-list-format="%5%" text:bullet-char="•">
        <style:list-level-properties text:list-level-position-and-space-mode="label-alignment">
          <style:list-level-label-alignment text:label-followed-by="listtab" fo:text-indent="-0.656cm" fo:margin-left="5.743cm"/>
        </style:list-level-properties>
      </text:list-level-style-bullet>
      <text:list-level-style-bullet text:level="6" text:style-name="WW_5f_CharLFO15LVL6" loext:num-list-format="%6%" text:bullet-char="•">
        <style:list-level-properties text:list-level-position-and-space-mode="label-alignment">
          <style:list-level-label-alignment text:label-followed-by="listtab" fo:text-indent="-0.656cm" fo:margin-left="7.521cm"/>
        </style:list-level-properties>
      </text:list-level-style-bullet>
      <text:list-level-style-bullet text:level="7" text:style-name="WW_5f_CharLFO15LVL7" loext:num-list-format="%7%" text:bullet-char="•">
        <style:list-level-properties text:list-level-position-and-space-mode="label-alignment">
          <style:list-level-label-alignment text:label-followed-by="listtab" fo:text-indent="-0.656cm" fo:margin-left="9.301cm"/>
        </style:list-level-properties>
      </text:list-level-style-bullet>
      <text:list-level-style-bullet text:level="8" text:style-name="WW_5f_CharLFO15LVL8" loext:num-list-format="%8%" text:bullet-char="•">
        <style:list-level-properties text:list-level-position-and-space-mode="label-alignment">
          <style:list-level-label-alignment text:label-followed-by="listtab" fo:text-indent="-0.656cm" fo:margin-left="11.079cm"/>
        </style:list-level-properties>
      </text:list-level-style-bullet>
      <text:list-level-style-bullet text:level="9" text:style-name="WW_5f_CharLFO15LVL9" loext:num-list-format="%9%" text:bullet-char="•">
        <style:list-level-properties text:list-level-position-and-space-mode="label-alignment">
          <style:list-level-label-alignment text:label-followed-by="listtab" fo:text-indent="-0.656cm" fo:margin-left="12.8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WW_5f_CharLFO16LVL1" loext:num-list-format="%1%)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WW_5f_CharLFO16LVL2" loext:num-list-format="%2%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WW_5f_CharLFO16LVL3" loext:num-list-format="%3%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WW_5f_CharLFO16LVL4" loext:num-list-format="%4%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WW_5f_CharLFO16LVL5" loext:num-list-format="%5%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WW_5f_CharLFO16LVL6" loext:num-list-format="%6%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WW_5f_CharLFO16LVL7" loext:num-list-format="%7%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WW_5f_CharLFO16LVL8" loext:num-list-format="%8%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WW_5f_CharLFO16LVL9" loext:num-list-format="%9%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WW_5f_CharLFO17LVL1" loext:num-list-format="%1%)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WW_5f_CharLFO17LVL2" loext:num-list-format="%2%" text:bullet-char="•">
        <style:list-level-properties text:list-level-position-and-space-mode="label-alignment">
          <style:list-level-label-alignment text:label-followed-by="listtab" fo:text-indent="-0.755cm" fo:margin-left="2.498cm"/>
        </style:list-level-properties>
      </text:list-level-style-bullet>
      <text:list-level-style-bullet text:level="3" text:style-name="WW_5f_CharLFO17LVL3" loext:num-list-format="%3%" text:bullet-char="•">
        <style:list-level-properties text:list-level-position-and-space-mode="label-alignment">
          <style:list-level-label-alignment text:label-followed-by="listtab" fo:text-indent="-0.755cm" fo:margin-left="4.045cm"/>
        </style:list-level-properties>
      </text:list-level-style-bullet>
      <text:list-level-style-bullet text:level="4" text:style-name="WW_5f_CharLFO17LVL4" loext:num-list-format="%4%" text:bullet-char="•">
        <style:list-level-properties text:list-level-position-and-space-mode="label-alignment">
          <style:list-level-label-alignment text:label-followed-by="listtab" fo:text-indent="-0.755cm" fo:margin-left="5.59cm"/>
        </style:list-level-properties>
      </text:list-level-style-bullet>
      <text:list-level-style-bullet text:level="5" text:style-name="WW_5f_CharLFO17LVL5" loext:num-list-format="%5%" text:bullet-char="•">
        <style:list-level-properties text:list-level-position-and-space-mode="label-alignment">
          <style:list-level-label-alignment text:label-followed-by="listtab" fo:text-indent="-0.755cm" fo:margin-left="7.137cm"/>
        </style:list-level-properties>
      </text:list-level-style-bullet>
      <text:list-level-style-bullet text:level="6" text:style-name="WW_5f_CharLFO17LVL6" loext:num-list-format="%6%" text:bullet-char="•">
        <style:list-level-properties text:list-level-position-and-space-mode="label-alignment">
          <style:list-level-label-alignment text:label-followed-by="listtab" fo:text-indent="-0.755cm" fo:margin-left="8.684cm"/>
        </style:list-level-properties>
      </text:list-level-style-bullet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755cm" fo:margin-left="10.229cm"/>
        </style:list-level-properties>
      </text:list-level-style-bullet>
      <text:list-level-style-bullet text:level="8" text:style-name="WW_5f_CharLFO17LVL8" loext:num-list-format="%8%" text:bullet-char="•">
        <style:list-level-properties text:list-level-position-and-space-mode="label-alignment">
          <style:list-level-label-alignment text:label-followed-by="listtab" fo:text-indent="-0.755cm" fo:margin-left="11.776cm"/>
        </style:list-level-properties>
      </text:list-level-style-bullet>
      <text:list-level-style-bullet text:level="9" text:style-name="WW_5f_CharLFO17LVL9" loext:num-list-format="%9%" text:bullet-char="•">
        <style:list-level-properties text:list-level-position-and-space-mode="label-alignment">
          <style:list-level-label-alignment text:label-followed-by="listtab" fo:text-indent="-0.755cm" fo:margin-left="13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WW_5f_CharLFO18LVL1" loext:num-list-format="%1%)" style:num-suffix=")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WW_5f_CharLFO18LVL2" loext:num-list-format="%2%)" style:num-suffix=")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WW_5f_CharLFO18LVL3" loext:num-list-format="%3%" text:bullet-char="•">
        <style:list-level-properties text:list-level-position-and-space-mode="label-alignment">
          <style:list-level-label-alignment text:label-followed-by="listtab" fo:text-indent="-0.614cm" fo:margin-left="3.108cm"/>
        </style:list-level-properties>
      </text:list-level-style-bullet>
      <text:list-level-style-bullet text:level="4" text:style-name="WW_5f_CharLFO18LVL4" loext:num-list-format="%4%" text:bullet-char="•">
        <style:list-level-properties text:list-level-position-and-space-mode="label-alignment">
          <style:list-level-label-alignment text:label-followed-by="listtab" fo:text-indent="-0.614cm" fo:margin-left="4.771cm"/>
        </style:list-level-properties>
      </text:list-level-style-bullet>
      <text:list-level-style-bullet text:level="5" text:style-name="WW_5f_CharLFO18LVL5" loext:num-list-format="%5%" text:bullet-char="•">
        <style:list-level-properties text:list-level-position-and-space-mode="label-alignment">
          <style:list-level-label-alignment text:label-followed-by="listtab" fo:text-indent="-0.614cm" fo:margin-left="6.435cm"/>
        </style:list-level-properties>
      </text:list-level-style-bullet>
      <text:list-level-style-bullet text:level="6" text:style-name="WW_5f_CharLFO18LVL6" loext:num-list-format="%6%" text:bullet-char="•">
        <style:list-level-properties text:list-level-position-and-space-mode="label-alignment">
          <style:list-level-label-alignment text:label-followed-by="listtab" fo:text-indent="-0.614cm" fo:margin-left="8.098cm"/>
        </style:list-level-properties>
      </text:list-level-style-bullet>
      <text:list-level-style-bullet text:level="7" text:style-name="WW_5f_CharLFO18LVL7" loext:num-list-format="%7%" text:bullet-char="•">
        <style:list-level-properties text:list-level-position-and-space-mode="label-alignment">
          <style:list-level-label-alignment text:label-followed-by="listtab" fo:text-indent="-0.614cm" fo:margin-left="9.761cm"/>
        </style:list-level-properties>
      </text:list-level-style-bullet>
      <text:list-level-style-bullet text:level="8" text:style-name="WW_5f_CharLFO18LVL8" loext:num-list-format="%8%" text:bullet-char="•">
        <style:list-level-properties text:list-level-position-and-space-mode="label-alignment">
          <style:list-level-label-alignment text:label-followed-by="listtab" fo:text-indent="-0.614cm" fo:margin-left="11.425cm"/>
        </style:list-level-properties>
      </text:list-level-style-bullet>
      <text:list-level-style-bullet text:level="9" text:style-name="WW_5f_CharLFO18LVL9" loext:num-list-format="%9%" text:bullet-char="•">
        <style:list-level-properties text:list-level-position-and-space-mode="label-alignment">
          <style:list-level-label-alignment text:label-followed-by="listtab" fo:text-indent="-0.614cm" fo:margin-left="13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WW_5f_CharLFO19LVL1" loext:num-list-format="%1%)" style:num-suffix=")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WW_5f_CharLFO19LVL2" loext:num-list-format="%2%" text:bullet-char="•">
        <style:list-level-properties text:list-level-position-and-space-mode="label-alignment">
          <style:list-level-label-alignment text:label-followed-by="listtab" fo:text-indent="-0.614cm" fo:margin-left="2.942cm"/>
        </style:list-level-properties>
      </text:list-level-style-bullet>
      <text:list-level-style-bullet text:level="3" text:style-name="WW_5f_CharLFO19LVL3" loext:num-list-format="%3%" text:bullet-char="•">
        <style:list-level-properties text:list-level-position-and-space-mode="label-alignment">
          <style:list-level-label-alignment text:label-followed-by="listtab" fo:text-indent="-0.614cm" fo:margin-left="4.44cm"/>
        </style:list-level-properties>
      </text:list-level-style-bullet>
      <text:list-level-style-bullet text:level="4" text:style-name="WW_5f_CharLFO19LVL4" loext:num-list-format="%4%" text:bullet-char="•">
        <style:list-level-properties text:list-level-position-and-space-mode="label-alignment">
          <style:list-level-label-alignment text:label-followed-by="listtab" fo:text-indent="-0.614cm" fo:margin-left="5.935cm"/>
        </style:list-level-properties>
      </text:list-level-style-bullet>
      <text:list-level-style-bullet text:level="5" text:style-name="WW_5f_CharLFO19LVL5" loext:num-list-format="%5%" text:bullet-char="•">
        <style:list-level-properties text:list-level-position-and-space-mode="label-alignment">
          <style:list-level-label-alignment text:label-followed-by="listtab" fo:text-indent="-0.614cm" fo:margin-left="7.433cm"/>
        </style:list-level-properties>
      </text:list-level-style-bullet>
      <text:list-level-style-bullet text:level="6" text:style-name="WW_5f_CharLFO19LVL6" loext:num-list-format="%6%" text:bullet-char="•">
        <style:list-level-properties text:list-level-position-and-space-mode="label-alignment">
          <style:list-level-label-alignment text:label-followed-by="listtab" fo:text-indent="-0.614cm" fo:margin-left="8.931cm"/>
        </style:list-level-properties>
      </text:list-level-style-bullet>
      <text:list-level-style-bullet text:level="7" text:style-name="WW_5f_CharLFO19LVL7" loext:num-list-format="%7%" text:bullet-char="•">
        <style:list-level-properties text:list-level-position-and-space-mode="label-alignment">
          <style:list-level-label-alignment text:label-followed-by="listtab" fo:text-indent="-0.614cm" fo:margin-left="10.426cm"/>
        </style:list-level-properties>
      </text:list-level-style-bullet>
      <text:list-level-style-bullet text:level="8" text:style-name="WW_5f_CharLFO19LVL8" loext:num-list-format="%8%" text:bullet-char="•">
        <style:list-level-properties text:list-level-position-and-space-mode="label-alignment">
          <style:list-level-label-alignment text:label-followed-by="listtab" fo:text-indent="-0.614cm" fo:margin-left="11.924cm"/>
        </style:list-level-properties>
      </text:list-level-style-bullet>
      <text:list-level-style-bullet text:level="9" text:style-name="WW_5f_CharLFO19LVL9" loext:num-list-format="%9%" text:bullet-char="•">
        <style:list-level-properties text:list-level-position-and-space-mode="label-alignment">
          <style:list-level-label-alignment text:label-followed-by="listtab" fo:text-indent="-0.614cm" fo:margin-left="13.4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WW_5f_CharLFO20LVL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2" text:style-name="WW_5f_CharLFO20LVL2" loext:num-list-format="%2%" text:bullet-char="•">
        <style:list-level-properties text:list-level-position-and-space-mode="label-alignment">
          <style:list-level-label-alignment text:label-followed-by="listtab" fo:text-indent="-0.614cm" fo:margin-left="2.942cm"/>
        </style:list-level-properties>
      </text:list-level-style-bullet>
      <text:list-level-style-bullet text:level="3" text:style-name="WW_5f_CharLFO20LVL3" loext:num-list-format="%3%" text:bullet-char="•">
        <style:list-level-properties text:list-level-position-and-space-mode="label-alignment">
          <style:list-level-label-alignment text:label-followed-by="listtab" fo:text-indent="-0.614cm" fo:margin-left="4.44cm"/>
        </style:list-level-properties>
      </text:list-level-style-bullet>
      <text:list-level-style-bullet text:level="4" text:style-name="WW_5f_CharLFO20LVL4" loext:num-list-format="%4%" text:bullet-char="•">
        <style:list-level-properties text:list-level-position-and-space-mode="label-alignment">
          <style:list-level-label-alignment text:label-followed-by="listtab" fo:text-indent="-0.614cm" fo:margin-left="5.935cm"/>
        </style:list-level-properties>
      </text:list-level-style-bullet>
      <text:list-level-style-bullet text:level="5" text:style-name="WW_5f_CharLFO20LVL5" loext:num-list-format="%5%" text:bullet-char="•">
        <style:list-level-properties text:list-level-position-and-space-mode="label-alignment">
          <style:list-level-label-alignment text:label-followed-by="listtab" fo:text-indent="-0.614cm" fo:margin-left="7.433cm"/>
        </style:list-level-properties>
      </text:list-level-style-bullet>
      <text:list-level-style-bullet text:level="6" text:style-name="WW_5f_CharLFO20LVL6" loext:num-list-format="%6%" text:bullet-char="•">
        <style:list-level-properties text:list-level-position-and-space-mode="label-alignment">
          <style:list-level-label-alignment text:label-followed-by="listtab" fo:text-indent="-0.614cm" fo:margin-left="8.931cm"/>
        </style:list-level-properties>
      </text:list-level-style-bullet>
      <text:list-level-style-bullet text:level="7" text:style-name="WW_5f_CharLFO20LVL7" loext:num-list-format="%7%" text:bullet-char="•">
        <style:list-level-properties text:list-level-position-and-space-mode="label-alignment">
          <style:list-level-label-alignment text:label-followed-by="listtab" fo:text-indent="-0.614cm" fo:margin-left="10.426cm"/>
        </style:list-level-properties>
      </text:list-level-style-bullet>
      <text:list-level-style-bullet text:level="8" text:style-name="WW_5f_CharLFO20LVL8" loext:num-list-format="%8%" text:bullet-char="•">
        <style:list-level-properties text:list-level-position-and-space-mode="label-alignment">
          <style:list-level-label-alignment text:label-followed-by="listtab" fo:text-indent="-0.614cm" fo:margin-left="11.924cm"/>
        </style:list-level-properties>
      </text:list-level-style-bullet>
      <text:list-level-style-bullet text:level="9" text:style-name="WW_5f_CharLFO20LVL9" loext:num-list-format="%9%" text:bullet-char="•">
        <style:list-level-properties text:list-level-position-and-space-mode="label-alignment">
          <style:list-level-label-alignment text:label-followed-by="listtab" fo:text-indent="-0.614cm" fo:margin-left="13.4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97cm"/>
        </style:list-level-properties>
      </text:list-level-style-number>
      <text:list-level-style-bullet text:level="2" text:style-name="WW_5f_CharLFO21LVL2" loext:num-list-format="%2%" text:bullet-char="•">
        <style:list-level-properties text:list-level-position-and-space-mode="label-alignment">
          <style:list-level-label-alignment text:label-followed-by="listtab" fo:text-indent="-0.767cm" fo:margin-left="3.418cm"/>
        </style:list-level-properties>
      </text:list-level-style-bullet>
      <text:list-level-style-bullet text:level="3" text:style-name="WW_5f_CharLFO21LVL3" loext:num-list-format="%3%" text:bullet-char="•">
        <style:list-level-properties text:list-level-position-and-space-mode="label-alignment">
          <style:list-level-label-alignment text:label-followed-by="listtab" fo:text-indent="-0.767cm" fo:margin-left="4.863cm"/>
        </style:list-level-properties>
      </text:list-level-style-bullet>
      <text:list-level-style-bullet text:level="4" text:style-name="WW_5f_CharLFO21LVL4" loext:num-list-format="%4%" text:bullet-char="•">
        <style:list-level-properties text:list-level-position-and-space-mode="label-alignment">
          <style:list-level-label-alignment text:label-followed-by="listtab" fo:text-indent="-0.767cm" fo:margin-left="6.306cm"/>
        </style:list-level-properties>
      </text:list-level-style-bullet>
      <text:list-level-style-bullet text:level="5" text:style-name="WW_5f_CharLFO21LVL5" loext:num-list-format="%5%" text:bullet-char="•">
        <style:list-level-properties text:list-level-position-and-space-mode="label-alignment">
          <style:list-level-label-alignment text:label-followed-by="listtab" fo:text-indent="-0.767cm" fo:margin-left="7.751cm"/>
        </style:list-level-properties>
      </text:list-level-style-bullet>
      <text:list-level-style-bullet text:level="6" text:style-name="WW_5f_CharLFO21LVL6" loext:num-list-format="%6%" text:bullet-char="•">
        <style:list-level-properties text:list-level-position-and-space-mode="label-alignment">
          <style:list-level-label-alignment text:label-followed-by="listtab" fo:text-indent="-0.767cm" fo:margin-left="9.195cm"/>
        </style:list-level-properties>
      </text:list-level-style-bullet>
      <text:list-level-style-bullet text:level="7" text:style-name="WW_5f_CharLFO21LVL7" loext:num-list-format="%7%" text:bullet-char="•">
        <style:list-level-properties text:list-level-position-and-space-mode="label-alignment">
          <style:list-level-label-alignment text:label-followed-by="listtab" fo:text-indent="-0.767cm" fo:margin-left="10.638cm"/>
        </style:list-level-properties>
      </text:list-level-style-bullet>
      <text:list-level-style-bullet text:level="8" text:style-name="WW_5f_CharLFO21LVL8" loext:num-list-format="%8%" text:bullet-char="•">
        <style:list-level-properties text:list-level-position-and-space-mode="label-alignment">
          <style:list-level-label-alignment text:label-followed-by="listtab" fo:text-indent="-0.767cm" fo:margin-left="12.083cm"/>
        </style:list-level-properties>
      </text:list-level-style-bullet>
      <text:list-level-style-bullet text:level="9" text:style-name="WW_5f_CharLFO21LVL9" loext:num-list-format="%9%" text:bullet-char="•">
        <style:list-level-properties text:list-level-position-and-space-mode="label-alignment">
          <style:list-level-label-alignment text:label-followed-by="listtab" fo:text-indent="-0.767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bullet text:level="2" text:style-name="WW_5f_CharLFO22LVL2" loext:num-list-format="%2%" text:bullet-char="•">
        <style:list-level-properties text:list-level-position-and-space-mode="label-alignment">
          <style:list-level-label-alignment text:label-followed-by="listtab" fo:text-indent="-0.755cm" fo:margin-left="1.831cm"/>
        </style:list-level-properties>
      </text:list-level-style-bullet>
      <text:list-level-style-bullet text:level="3" text:style-name="WW_5f_CharLFO22LVL3" loext:num-list-format="%3%" text:bullet-char="•">
        <style:list-level-properties text:list-level-position-and-space-mode="label-alignment">
          <style:list-level-label-alignment text:label-followed-by="listtab" fo:text-indent="-0.755cm" fo:margin-left="3.452cm"/>
        </style:list-level-properties>
      </text:list-level-style-bullet>
      <text:list-level-style-bullet text:level="4" text:style-name="WW_5f_CharLFO22LVL4" loext:num-list-format="%4%" text:bullet-char="•">
        <style:list-level-properties text:list-level-position-and-space-mode="label-alignment">
          <style:list-level-label-alignment text:label-followed-by="listtab" fo:text-indent="-0.755cm" fo:margin-left="5.071cm"/>
        </style:list-level-properties>
      </text:list-level-style-bullet>
      <text:list-level-style-bullet text:level="5" text:style-name="WW_5f_CharLFO22LVL5" loext:num-list-format="%5%" text:bullet-char="•">
        <style:list-level-properties text:list-level-position-and-space-mode="label-alignment">
          <style:list-level-label-alignment text:label-followed-by="listtab" fo:text-indent="-0.755cm" fo:margin-left="6.692cm"/>
        </style:list-level-properties>
      </text:list-level-style-bullet>
      <text:list-level-style-bullet text:level="6" text:style-name="WW_5f_CharLFO22LVL6" loext:num-list-format="%6%" text:bullet-char="•">
        <style:list-level-properties text:list-level-position-and-space-mode="label-alignment">
          <style:list-level-label-alignment text:label-followed-by="listtab" fo:text-indent="-0.755cm" fo:margin-left="8.313cm"/>
        </style:list-level-properties>
      </text:list-level-style-bullet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755cm" fo:margin-left="9.932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755cm" fo:margin-left="11.553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755cm" fo:margin-left="13.1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3LVL1" loext:num-list-format="%1%" text:bullet-char="-">
        <style:list-level-properties text:list-level-position-and-space-mode="label-alignment">
          <style:list-level-label-alignment text:label-followed-by="listtab" fo:text-indent="-0.247cm" fo:margin-left="0.466cm"/>
        </style:list-level-properties>
        <style:text-properties style:font-name="Times New Roman"/>
      </text:list-level-style-bullet>
      <text:list-level-style-bullet text:level="2" text:style-name="WW_5f_CharLFO23LVL2" loext:num-list-format="%2%" text:bullet-char="•">
        <style:list-level-properties text:list-level-position-and-space-mode="label-alignment">
          <style:list-level-label-alignment text:label-followed-by="listtab" fo:text-indent="-0.247cm" fo:margin-left="2.919cm"/>
        </style:list-level-properties>
      </text:list-level-style-bullet>
      <text:list-level-style-bullet text:level="3" text:style-name="WW_5f_CharLFO23LVL3" loext:num-list-format="%3%" text:bullet-char="•">
        <style:list-level-properties text:list-level-position-and-space-mode="label-alignment">
          <style:list-level-label-alignment text:label-followed-by="listtab" fo:text-indent="-0.247cm" fo:margin-left="5.38cm"/>
        </style:list-level-properties>
      </text:list-level-style-bullet>
      <text:list-level-style-bullet text:level="4" text:style-name="WW_5f_CharLFO23LVL4" loext:num-list-format="%4%" text:bullet-char="•">
        <style:list-level-properties text:list-level-position-and-space-mode="label-alignment">
          <style:list-level-label-alignment text:label-followed-by="listtab" fo:text-indent="-0.247cm" fo:margin-left="7.842cm"/>
        </style:list-level-properties>
      </text:list-level-style-bullet>
      <text:list-level-style-bullet text:level="5" text:style-name="WW_5f_CharLFO23LVL5" loext:num-list-format="%5%" text:bullet-char="•">
        <style:list-level-properties text:list-level-position-and-space-mode="label-alignment">
          <style:list-level-label-alignment text:label-followed-by="listtab" fo:text-indent="-0.247cm" fo:margin-left="10.303cm"/>
        </style:list-level-properties>
      </text:list-level-style-bullet>
      <text:list-level-style-bullet text:level="6" text:style-name="WW_5f_CharLFO23LVL6" loext:num-list-format="%6%" text:bullet-char="•">
        <style:list-level-properties text:list-level-position-and-space-mode="label-alignment">
          <style:list-level-label-alignment text:label-followed-by="listtab" fo:text-indent="-0.247cm" fo:margin-left="12.764cm"/>
        </style:list-level-properties>
      </text:list-level-style-bullet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247cm" fo:margin-left="15.226cm"/>
        </style:list-level-properties>
      </text:list-level-style-bullet>
      <text:list-level-style-bullet text:level="8" text:style-name="WW_5f_CharLFO23LVL8" loext:num-list-format="%8%" text:bullet-char="•">
        <style:list-level-properties text:list-level-position-and-space-mode="label-alignment">
          <style:list-level-label-alignment text:label-followed-by="listtab" fo:text-indent="-0.247cm" fo:margin-left="17.687cm"/>
        </style:list-level-properties>
      </text:list-level-style-bullet>
      <text:list-level-style-bullet text:level="9" text:style-name="WW_5f_CharLFO23LVL9" loext:num-list-format="%9%" text:bullet-char="•">
        <style:list-level-properties text:list-level-position-and-space-mode="label-alignment">
          <style:list-level-label-alignment text:label-followed-by="listtab" fo:text-indent="-0.247cm" fo:margin-left="20.1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4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1"/><text:page-number text:select-page="current">6</text:page-number><text:bookmark-end text:name="PageNumWizard_FOOTER_MP0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Wicedyrektor</meta:initial-creator>
    <meta:creation-date>2023-03-14T12:25:00Z</meta:creation-date>
    <dc:date>2025-01-21T18:43:15.924000000</dc:date>
    <meta:editing-cycles>6</meta:editing-cycles>
    <meta:editing-duration>PT1H32M59S</meta:editing-duration>
    <meta:document-statistic meta:table-count="0" meta:image-count="0" meta:object-count="0" meta:page-count="6" meta:paragraph-count="196" meta:word-count="1917" meta:character-count="14398" meta:non-whitespace-character-count="12764"/>
    <meta:template xlink:type="simple" xlink:actuate="onRequest" xlink:title="" xlink:href="../../../../Downloads/wymagania%202023.odt/Normal"/>
  </office:meta>
</office:document-meta>
</file>