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 Cond" svg:font-family="'Myriad Pro Cond'" style:font-family-generic="roman" style:font-pitch="variable"/>
    <style:font-face style:name="Myriad Pro Cond1" svg:font-family="'Myriad Pro Cond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Default">
      <style:paragraph-properties fo:margin-top="0.159cm" fo:margin-bottom="0cm" style:contextual-spacing="false" fo:text-indent="0.7cm" style:auto-text-indent="false"/>
      <style:text-properties style:font-name="Amiri" fo:font-size="13pt" officeooo:paragraph-rsid="001bdf47" style:font-size-asian="13pt" style:font-size-complex="13pt"/>
    </style:style>
    <style:style style:name="P4" style:family="paragraph" style:parent-style-name="Standard">
      <style:paragraph-properties fo:margin-top="0.002cm" fo:margin-bottom="0cm" style:contextual-spacing="false"/>
      <style:text-properties style:font-name="Amiri" fo:font-size="13pt" officeooo:paragraph-rsid="001bdf47" style:font-size-asian="13pt" style:font-size-complex="13pt"/>
    </style:style>
    <style:style style:name="P5" style:family="paragraph" style:parent-style-name="Standard">
      <style:text-properties style:font-name="Amiri" fo:font-size="13pt" officeooo:paragraph-rsid="001bdf47" style:font-size-asian="13pt" style:font-size-complex="13pt"/>
    </style:style>
    <style:style style:name="P6" style:family="paragraph" style:parent-style-name="Default">
      <style:paragraph-properties fo:margin-left="0.801cm" fo:margin-top="0.159cm" fo:margin-bottom="0cm" style:contextual-spacing="false">
        <style:tab-stops/>
      </style:paragraph-properties>
      <style:text-properties style:font-name="Amiri" fo:font-size="13pt" officeooo:paragraph-rsid="001bdf47" style:font-size-asian="13pt" style:font-size-complex="13pt"/>
    </style:style>
    <style:style style:name="P7" style:family="paragraph" style:parent-style-name="Default">
      <style:paragraph-properties fo:margin-left="0.801cm" fo:margin-top="0.159cm" fo:margin-bottom="0cm" style:contextual-spacing="false">
        <style:tab-stops/>
      </style:paragraph-properties>
      <style:text-properties style:font-name="Amiri" fo:font-size="13pt" officeooo:paragraph-rsid="001d1ce7" style:font-size-asian="13pt" style:font-size-complex="13pt"/>
    </style:style>
    <style:style style:name="P8" style:family="paragraph" style:parent-style-name="Default">
      <style:paragraph-properties fo:margin-top="0.159cm" fo:margin-bottom="0cm" style:contextual-spacing="false"/>
      <style:text-properties style:font-name="Amiri" fo:font-size="13pt" fo:font-weight="bold" officeooo:paragraph-rsid="001bdf47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.002cm" fo:margin-bottom="0cm" style:contextual-spacing="false"/>
      <style:text-properties style:font-name="Amiri" fo:font-size="13pt" fo:font-weight="bold" officeooo:paragraph-rsid="001bdf47" style:font-size-asian="13pt" style:font-weight-asian="bold" style:font-size-complex="13pt" style:font-weight-complex="bold"/>
    </style:style>
    <style:style style:name="P10" style:family="paragraph" style:parent-style-name="Default">
      <style:text-properties style:font-name="Amiri" fo:font-size="13pt" fo:font-weight="bold" officeooo:paragraph-rsid="001bdf47" style:font-size-asian="13pt" style:font-weight-asian="bold" style:font-size-complex="13pt" style:font-weight-complex="bold"/>
    </style:style>
    <style:style style:name="P11" style:family="paragraph" style:parent-style-name="Default">
      <style:paragraph-properties fo:margin-top="0.159cm" fo:margin-bottom="0cm" style:contextual-spacing="false"/>
      <style:text-properties style:font-name="Amiri" fo:font-size="13pt" fo:font-weight="bold" officeooo:paragraph-rsid="001bdf47" style:font-size-asian="13pt" style:font-weight-asian="bold" style:font-size-complex="13pt"/>
    </style:style>
    <style:style style:name="P12" style:family="paragraph" style:parent-style-name="Standard">
      <style:paragraph-properties fo:margin-top="0.159cm" fo:margin-bottom="0cm" style:contextual-spacing="false"/>
      <style:text-properties style:font-name="Amiri" fo:font-size="13pt" fo:font-weight="bold" officeooo:paragraph-rsid="001bdf47" style:font-size-asian="13pt" style:font-weight-asian="bold" style:font-size-complex="13pt"/>
    </style:style>
    <style:style style:name="P13" style:family="paragraph" style:parent-style-name="Default">
      <style:text-properties style:font-name="Amiri" fo:font-size="13pt" fo:font-weight="bold" officeooo:paragraph-rsid="001bdf47" style:font-size-asian="13pt" style:font-weight-asian="bold" style:font-size-complex="13pt"/>
    </style:style>
    <style:style style:name="P14" style:family="paragraph" style:parent-style-name="Standard">
      <style:paragraph-properties fo:margin-top="0.002cm" fo:margin-bottom="0cm" style:contextual-spacing="false"/>
      <style:text-properties style:font-name="Amiri" fo:font-size="13pt" fo:font-weight="bold" officeooo:paragraph-rsid="001bdf47" style:font-size-asian="13pt" style:font-weight-asian="bold" style:font-size-complex="13pt"/>
    </style:style>
    <style:style style:name="P15" style:family="paragraph" style:parent-style-name="Default">
      <style:paragraph-properties fo:margin-left="0.801cm" fo:margin-top="0.159cm" fo:margin-bottom="0cm" style:contextual-spacing="false" fo:text-indent="-0.6cm" style:auto-text-indent="false">
        <style:tab-stops/>
      </style:paragraph-properties>
      <style:text-properties officeooo:paragraph-rsid="001bdf47"/>
    </style:style>
    <style:style style:name="P16" style:family="paragraph" style:parent-style-name="Standard">
      <style:text-properties officeooo:paragraph-rsid="001bdf47"/>
    </style:style>
    <style:style style:name="P17" style:family="paragraph" style:parent-style-name="Standard">
      <style:paragraph-properties fo:margin-top="0.002cm" fo:margin-bottom="0cm" style:contextual-spacing="false"/>
      <style:text-properties officeooo:paragraph-rsid="001bdf47"/>
    </style:style>
    <style:style style:name="P18" style:family="paragraph" style:parent-style-name="Standard">
      <style:paragraph-properties fo:margin-left="0cm" fo:text-indent="0cm" style:auto-text-indent="false"/>
      <style:text-properties style:font-name="Calibri1" fo:font-size="12pt" style:font-size-asian="12pt" style:font-size-complex="12pt"/>
    </style:style>
    <style:style style:name="P19" style:family="paragraph" style:parent-style-name="Standard">
      <style:paragraph-properties fo:margin-left="0cm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text-indent="0cm" style:auto-text-indent="false"/>
      <style:text-properties fo:color="#000000" loext:opacity="100%" style:font-name="Calibri1" fo:font-size="12pt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left="0cm" fo:text-indent="0cm" style:auto-text-indent="false"/>
      <style:text-properties fo:color="#000000" loext:opacity="100%" style:font-name="Calibri1" fo:font-size="12pt" officeooo:paragraph-rsid="00167ae3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left="0cm" fo:text-indent="0cm" style:auto-text-indent="false"/>
      <style:text-properties fo:color="#000000" loext:opacity="100%" style:font-name="Calibri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Default" style:list-style-name="L4">
      <style:paragraph-properties fo:margin-top="0.159cm" fo:margin-bottom="0cm" style:contextual-spacing="false"/>
      <style:text-properties officeooo:paragraph-rsid="001bdf47"/>
    </style:style>
    <style:style style:name="P25" style:family="paragraph" style:parent-style-name="Default" style:list-style-name="L4">
      <style:paragraph-properties fo:margin-top="0.159cm" fo:margin-bottom="0cm" style:contextual-spacing="false"/>
      <style:text-properties style:font-name="Amiri" fo:font-size="13pt" officeooo:paragraph-rsid="001bdf47" style:font-size-asian="13pt" style:font-size-complex="13pt"/>
    </style:style>
    <style:style style:name="P26" style:family="paragraph" style:parent-style-name="Default" style:list-style-name="L4">
      <style:text-properties style:font-name="Amiri" fo:font-size="13pt" officeooo:paragraph-rsid="001bdf47" style:font-size-asian="13pt" style:font-size-complex="13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Heading_20_3">
      <style:paragraph-properties fo:margin-left="0cm">
        <style:tab-stops/>
      </style:paragraph-properties>
      <style:text-properties style:font-name="Amiri" fo:font-size="13pt" officeooo:paragraph-rsid="001bdf47" style:font-size-asian="13pt" style:font-size-complex="13pt"/>
    </style:style>
    <style:style style:name="P29" style:family="paragraph" style:parent-style-name="Heading_20_3">
      <style:text-properties style:font-name="Amiri" fo:font-size="13pt" officeooo:paragraph-rsid="001bdf47" style:font-size-asian="13pt" style:font-size-complex="13pt"/>
    </style:style>
    <style:style style:name="P30" style:family="paragraph" style:parent-style-name="List_20_Paragraph" style:list-style-name="L2">
      <style:text-properties style:font-name="Calibri1" fo:font-size="12pt" officeooo:paragraph-rsid="00167ae3" style:font-size-asian="12pt" style:font-name-complex="Calibri2" style:font-size-complex="12pt"/>
    </style:style>
    <style:style style:name="P31" style:family="paragraph" style:parent-style-name="List_20_Paragraph" style:list-style-name="WWNum1">
      <style:text-properties style:font-name="Calibri1" fo:font-size="12pt" style:font-size-asian="12pt" style:font-name-complex="Calibri2" style:font-size-complex="12pt"/>
    </style:style>
    <style:style style:name="P32" style:family="paragraph" style:parent-style-name="List_20_Paragraph" style:list-style-name="WWNum1">
      <style:text-properties style:font-name="Calibri1" fo:font-size="12pt" officeooo:paragraph-rsid="002028fd" style:font-size-asian="12pt" style:font-name-complex="Calibri2" style:font-size-complex="12pt"/>
    </style:style>
    <style:style style:name="P33" style:family="paragraph" style:parent-style-name="List_20_Paragraph" style:list-style-name="WWNum2">
      <style:text-properties style:font-name="Calibri1" fo:font-size="12pt" style:font-size-asian="12pt" style:font-name-complex="Calibri2" style:font-size-complex="12pt"/>
    </style:style>
    <style:style style:name="P34" style:family="paragraph" style:parent-style-name="List_20_Paragraph" style:list-style-name="WWNum2">
      <style:text-properties style:font-name="Calibri1" fo:font-size="12pt" officeooo:paragraph-rsid="002028fd" style:font-size-asian="12pt" style:font-name-complex="Calibri2" style:font-size-complex="12pt"/>
    </style:style>
    <style:style style:name="P35" style:family="paragraph" style:parent-style-name="List_20_Paragraph" style:list-style-name="WWNum3">
      <style:text-properties style:font-name="Calibri1" fo:font-size="12pt" style:font-size-asian="12pt" style:font-name-complex="Calibri2" style:font-size-complex="12pt"/>
    </style:style>
    <style:style style:name="P36" style:family="paragraph" style:parent-style-name="List_20_Paragraph" style:list-style-name="WWNum3">
      <style:text-properties style:font-name="Calibri1" fo:font-size="12pt" officeooo:paragraph-rsid="002028fd" style:font-size-asian="12pt" style:font-name-complex="Calibri2" style:font-size-complex="12pt"/>
    </style:style>
    <style:style style:name="P37" style:family="paragraph" style:parent-style-name="List_20_Paragraph" style:list-style-name="WWNum4">
      <style:text-properties style:font-name="Calibri1" fo:font-size="12pt" style:font-size-asian="12pt" style:font-name-complex="Calibri2" style:font-size-complex="12pt"/>
    </style:style>
    <style:style style:name="P38" style:family="paragraph" style:parent-style-name="List_20_Paragraph" style:list-style-name="WWNum4">
      <style:text-properties style:font-name="Calibri1" fo:font-size="12pt" officeooo:paragraph-rsid="002028fd" style:font-size-asian="12pt" style:font-name-complex="Calibri2" style:font-size-complex="12pt"/>
    </style:style>
    <style:style style:name="P39" style:family="paragraph" style:parent-style-name="List_20_Paragraph" style:list-style-name="WWNum5">
      <style:text-properties style:font-name="Calibri1" fo:font-size="12pt" style:font-size-asian="12pt" style:font-name-complex="Calibri2" style:font-size-complex="12pt"/>
    </style:style>
    <style:style style:name="P40" style:family="paragraph" style:parent-style-name="List_20_Paragraph" style:list-style-name="WWNum5">
      <style:text-properties style:font-name="Calibri1" fo:font-size="12pt" officeooo:paragraph-rsid="002028fd" style:font-size-asian="12pt" style:font-name-complex="Calibri2" style:font-size-complex="12pt"/>
    </style:style>
    <style:style style:name="P41" style:family="paragraph" style:parent-style-name="List_20_Paragraph" style:list-style-name="WWNum6">
      <style:text-properties style:font-name="Calibri1" fo:font-size="12pt" style:font-size-asian="12pt" style:font-name-complex="Calibri2" style:font-size-complex="12pt"/>
    </style:style>
    <style:style style:name="P42" style:family="paragraph" style:parent-style-name="List_20_Paragraph" style:list-style-name="WWNum6">
      <style:text-properties style:font-name="Calibri1" fo:font-size="12pt" officeooo:paragraph-rsid="001863c9" style:font-size-asian="12pt" style:font-name-complex="Calibri2" style:font-size-complex="12pt"/>
    </style:style>
    <style:style style:name="P43" style:family="paragraph" style:parent-style-name="List_20_Paragraph" style:list-style-name="WWNum6">
      <style:text-properties style:font-name="Calibri1" fo:font-size="12pt" officeooo:paragraph-rsid="002028fd" style:font-size-asian="12pt" style:font-name-complex="Calibri2" style:font-size-complex="12pt"/>
    </style:style>
    <style:style style:name="P44" style:family="paragraph" style:parent-style-name="List_20_Paragraph" style:list-style-name="L9">
      <style:text-properties style:font-name="Calibri1" fo:font-size="12pt" officeooo:paragraph-rsid="002028fd" style:font-size-asian="12pt" style:font-name-complex="Calibri2" style:font-size-complex="12pt"/>
    </style:style>
    <style:style style:name="P45" style:family="paragraph" style:parent-style-name="List_20_Paragraph" style:list-style-name="WWNum1">
      <style:text-properties style:font-name="Calibri1" fo:font-size="12pt" style:font-size-asian="12pt" style:font-size-complex="12pt"/>
    </style:style>
    <style:style style:name="P46" style:family="paragraph" style:parent-style-name="List_20_Paragraph" style:list-style-name="WWNum1">
      <style:text-properties style:font-name="Calibri1" fo:font-size="12pt" officeooo:paragraph-rsid="002028fd" style:font-size-asian="12pt" style:font-size-complex="12pt"/>
    </style:style>
    <style:style style:name="P47" style:family="paragraph" style:parent-style-name="List_20_Paragraph" style:list-style-name="WWNum2">
      <style:text-properties style:font-name="Calibri1" fo:font-size="12pt" style:font-size-asian="12pt" style:font-size-complex="12pt"/>
    </style:style>
    <style:style style:name="P48" style:family="paragraph" style:parent-style-name="List_20_Paragraph" style:list-style-name="WWNum2">
      <style:text-properties style:font-name="Calibri1" fo:font-size="12pt" officeooo:paragraph-rsid="002028fd" style:font-size-asian="12pt" style:font-size-complex="12pt"/>
    </style:style>
    <style:style style:name="P49" style:family="paragraph" style:parent-style-name="List_20_Paragraph" style:list-style-name="WWNum3">
      <style:text-properties style:font-name="Calibri1" fo:font-size="12pt" style:font-size-asian="12pt" style:font-size-complex="12pt"/>
    </style:style>
    <style:style style:name="P50" style:family="paragraph" style:parent-style-name="List_20_Paragraph" style:list-style-name="WWNum3">
      <style:text-properties style:font-name="Calibri1" fo:font-size="12pt" officeooo:paragraph-rsid="002028fd" style:font-size-asian="12pt" style:font-size-complex="12pt"/>
    </style:style>
    <style:style style:name="P51" style:family="paragraph" style:parent-style-name="List_20_Paragraph" style:list-style-name="WWNum4">
      <style:text-properties style:font-name="Calibri1" fo:font-size="12pt" style:font-size-asian="12pt" style:font-size-complex="12pt"/>
    </style:style>
    <style:style style:name="P52" style:family="paragraph" style:parent-style-name="List_20_Paragraph" style:list-style-name="WWNum4">
      <style:text-properties style:font-name="Calibri1" fo:font-size="12pt" officeooo:paragraph-rsid="002028fd" style:font-size-asian="12pt" style:font-size-complex="12pt"/>
    </style:style>
    <style:style style:name="P53" style:family="paragraph" style:parent-style-name="List_20_Paragraph" style:list-style-name="WWNum5">
      <style:text-properties style:font-name="Calibri1" fo:font-size="12pt" style:font-size-asian="12pt" style:font-size-complex="12pt"/>
    </style:style>
    <style:style style:name="P54" style:family="paragraph" style:parent-style-name="List_20_Paragraph" style:list-style-name="WWNum5">
      <style:text-properties style:font-name="Calibri1" fo:font-size="12pt" officeooo:paragraph-rsid="002028fd" style:font-size-asian="12pt" style:font-size-complex="12pt"/>
    </style:style>
    <style:style style:name="P55" style:family="paragraph" style:parent-style-name="List_20_Paragraph" style:list-style-name="WWNum6">
      <style:text-properties style:font-name="Calibri1" fo:font-size="12pt" style:font-size-asian="12pt" style:font-size-complex="12pt"/>
    </style:style>
    <style:style style:name="P56" style:family="paragraph" style:parent-style-name="List_20_Paragraph" style:list-style-name="WWNum6">
      <style:text-properties style:font-name="Calibri1" fo:font-size="12pt" officeooo:paragraph-rsid="002028fd" style:font-size-asian="12pt" style:font-size-complex="12pt"/>
    </style:style>
    <style:style style:name="P57" style:family="paragraph" style:parent-style-name="List_20_Paragraph" style:list-style-name="WWNum6" style:master-page-name="">
      <loext:graphic-properties draw:fill="none"/>
      <style:paragraph-properties fo:margin-left="0.199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1" fo:font-size="12pt" officeooo:paragraph-rsid="00191baf" style:font-size-asian="12pt" style:font-size-complex="12pt"/>
    </style:style>
    <style:style style:name="P58" style:family="paragraph" style:parent-style-name="List_20_Paragraph" style:list-style-name="WWNum6" style:master-page-name="">
      <loext:graphic-properties draw:fill="none"/>
      <style:paragraph-properties fo:margin-left="0.199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1" fo:font-size="12pt" officeooo:paragraph-rsid="002028fd" style:font-size-asian="12pt" style:font-size-complex="12pt"/>
    </style:style>
    <style:style style:name="P59" style:family="paragraph" style:parent-style-name="List_20_Paragraph" style:list-style-name="L3" style:master-page-name="">
      <loext:graphic-properties draw:fill="none"/>
      <style:paragraph-properties fo:margin-left="0.801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91baf" style:font-size-asian="12pt" style:font-size-complex="12pt"/>
    </style:style>
    <style:style style:name="P60" style:family="paragraph" style:parent-style-name="List_20_Paragraph" style:list-style-name="L10" style:master-page-name="">
      <loext:graphic-properties draw:fill="none"/>
      <style:paragraph-properties fo:margin-left="0.801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2028fd" style:font-size-asian="12pt" style:font-size-complex="12pt"/>
    </style:style>
    <style:style style:name="P61" style:family="paragraph" style:parent-style-name="List_20_Paragraph" style:list-style-name="L2">
      <style:text-properties fo:color="#000000" loext:opacity="100%" style:font-name="Calibri1" fo:font-size="12pt" officeooo:paragraph-rsid="00167ae3" style:font-size-asian="12pt" style:font-name-complex="Calibri2" style:font-size-complex="12pt">
        <loext:char-complex-color loext:theme-type="dark1" loext:color-type="theme"/>
      </style:text-properties>
    </style:style>
    <style:style style:name="P62" style:family="paragraph" style:parent-style-name="List_20_Paragraph" style:list-style-name="L9">
      <style:text-properties fo:color="#000000" loext:opacity="100%" style:font-name="Calibri1" fo:font-size="12pt" officeooo:paragraph-rsid="002028fd" style:font-size-asian="12pt" style:font-name-complex="Calibri2" style:font-size-complex="12pt">
        <loext:char-complex-color loext:theme-type="dark1" loext:color-type="theme"/>
      </style:text-properties>
    </style:style>
    <style:style style:name="P63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Calibri1" fo:font-size="12pt" fo:font-weight="normal" officeooo:rsid="001863c9" officeooo:paragraph-rsid="001863c9" style:font-size-asian="12pt" style:font-weight-asian="normal" style:font-name-complex="Calibri2" style:font-size-complex="12pt" style:font-weight-complex="normal">
        <loext:char-complex-color loext:theme-type="dark1" loext:color-type="theme"/>
      </style:text-properties>
    </style:style>
    <style:style style:name="P64" style:family="paragraph" style:parent-style-name="List_20_Paragraph" style:list-style-name="L9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Calibri1" fo:font-size="12pt" fo:font-weight="normal" officeooo:rsid="001863c9" officeooo:paragraph-rsid="002028fd" style:font-size-asian="12pt" style:font-weight-asian="normal" style:font-name-complex="Calibri2" style:font-size-complex="12pt" style:font-weight-complex="normal">
        <loext:char-complex-color loext:theme-type="dark1" loext:color-type="theme"/>
      </style:text-properties>
    </style:style>
    <style:style style:name="P65" style:family="paragraph" style:parent-style-name="No_20_Spacing" style:list-style-name="WWNum6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1" fo:font-size="12pt" officeooo:paragraph-rsid="00191baf" style:font-size-asian="12pt" style:font-size-complex="12pt"/>
    </style:style>
    <style:style style:name="P66" style:family="paragraph" style:parent-style-name="No_20_Spacing" style:list-style-name="WWNum6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1" fo:font-size="12pt" officeooo:paragraph-rsid="002028fd" style:font-size-asian="12pt" style:font-size-complex="12pt"/>
    </style:style>
    <style:style style:name="P67" style:family="paragraph" style:parent-style-name="No_20_Spacing" style:list-style-name="WWNum6">
      <style:paragraph-properties fo:text-align="justify" style:justify-single-word="false"/>
      <style:text-properties style:font-name="Calibri1" fo:font-size="12pt" officeooo:paragraph-rsid="001863c9" style:font-size-asian="12pt" style:font-size-complex="12pt"/>
    </style:style>
    <style:style style:name="P68" style:family="paragraph" style:parent-style-name="No_20_Spacing" style:list-style-name="WWNum6">
      <style:paragraph-properties fo:text-align="justify" style:justify-single-word="false"/>
      <style:text-properties style:font-name="Calibri1" fo:font-size="12pt" officeooo:paragraph-rsid="002028fd" style:font-size-asian="12pt" style:font-size-complex="12pt"/>
    </style:style>
    <style:style style:name="P69" style:family="paragraph" style:parent-style-name="No_20_Spacing" style:list-style-name="WWNum6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1" fo:font-size="12pt" fo:font-weight="normal" officeooo:paragraph-rsid="001863c9" style:font-size-asian="12pt" style:font-weight-asian="normal" style:font-size-complex="12pt" style:font-weight-complex="normal"/>
    </style:style>
    <style:style style:name="P70" style:family="paragraph" style:parent-style-name="No_20_Spacing" style:list-style-name="WWNum6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1" fo:font-size="12pt" fo:font-weight="normal" officeooo:paragraph-rsid="002028fd" style:font-size-asian="12pt" style:font-weight-asian="normal" style:font-size-complex="12pt" style:font-weight-complex="normal"/>
    </style:style>
    <style:style style:name="P71" style:family="paragraph" style:parent-style-name="Standard" style:list-style-name="L1">
      <style:paragraph-properties fo:margin-left="0cm" fo:text-indent="0cm" style:auto-text-indent="false"/>
      <style:text-properties style:font-name="Calibri1" officeooo:paragraph-rsid="00191baf"/>
    </style:style>
    <style:style style:name="P72" style:family="paragraph" style:parent-style-name="Standard" style:list-style-name="L1">
      <style:paragraph-properties fo:margin-left="0cm" fo:text-indent="0cm" style:auto-text-indent="false"/>
      <style:text-properties style:font-name="Calibri1" officeooo:paragraph-rsid="001863c9"/>
    </style:style>
    <style:style style:name="P73" style:family="paragraph" style:parent-style-name="Standard" style:list-style-name="L1">
      <style:paragraph-properties fo:margin-left="0cm" fo:text-indent="0cm" style:auto-text-indent="false"/>
      <style:text-properties style:font-name="Calibri1"/>
    </style:style>
    <style:style style:name="P74" style:family="paragraph" style:parent-style-name="Standard" style:list-style-name="L2">
      <style:paragraph-properties fo:margin-left="0cm" fo:text-indent="0cm" style:auto-text-indent="false"/>
      <style:text-properties style:font-name="Calibri1" fo:font-size="12pt" style:font-size-asian="12pt" style:font-size-complex="12pt"/>
    </style:style>
    <style:style style:name="P75" style:family="paragraph" style:parent-style-name="Standard" style:list-style-name="L2">
      <style:paragraph-properties fo:margin-left="0cm" fo:text-indent="0cm" style:auto-text-indent="false"/>
      <style:text-properties style:font-name="Calibri1" fo:font-size="12pt" officeooo:paragraph-rsid="00167ae3" style:font-size-asian="12pt" style:font-size-complex="12pt"/>
    </style:style>
    <style:style style:name="P76" style:family="paragraph" style:parent-style-name="Standard">
      <style:paragraph-properties fo:margin-left="0cm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77" style:family="paragraph" style:parent-style-name="Standard">
      <style:paragraph-properties fo:margin-left="0cm" fo:text-indent="0cm" style:auto-text-indent="false"/>
      <style:text-properties style:font-name="Calibri1" fo:font-size="12pt" style:font-size-asian="12pt" style:font-size-complex="12pt"/>
    </style:style>
    <style:style style:name="P78" style:family="paragraph" style:parent-style-name="Standard" style:list-style-name="L9">
      <style:paragraph-properties fo:margin-left="0cm" fo:text-indent="0cm" style:auto-text-indent="false"/>
      <style:text-properties style:font-name="Calibri1" fo:font-size="12pt" officeooo:paragraph-rsid="002028fd" style:font-size-asian="12pt" style:font-size-complex="12pt"/>
    </style:style>
    <style:style style:name="P79" style:family="paragraph" style:parent-style-name="Standard">
      <style:paragraph-properties fo:margin-left="0cm" fo:text-indent="0cm" style:auto-text-indent="false"/>
      <style:text-properties style:font-name="Calibri1" fo:font-size="12pt" officeooo:paragraph-rsid="002028fd" style:font-size-asian="12pt" style:font-size-complex="12pt"/>
    </style:style>
    <style:style style:name="P80" style:family="paragraph" style:parent-style-name="Standard">
      <style:paragraph-properties fo:margin-left="0cm" fo:text-indent="0cm" style:auto-text-indent="false"/>
      <style:text-properties style:font-name="Calibri1" fo:font-size="12pt" fo:font-weight="normal" officeooo:paragraph-rsid="002028fd" style:font-size-asian="12pt" style:font-weight-asian="normal" style:font-size-complex="12pt" style:font-weight-complex="normal"/>
    </style:style>
    <style:style style:name="P81" style:family="paragraph" style:parent-style-name="Standard" style:list-style-name="L6">
      <style:paragraph-properties fo:margin-left="0cm" fo:text-indent="0cm" style:auto-text-indent="false"/>
      <style:text-properties style:font-name="Calibri1" officeooo:paragraph-rsid="002028fd"/>
    </style:style>
    <style:style style:name="P82" style:family="paragraph" style:parent-style-name="Standard">
      <style:paragraph-properties fo:text-align="center" style:justify-single-word="false" fo:text-indent="0cm" style:auto-text-indent="false"/>
      <style:text-properties style:font-name="Amiri" fo:font-size="13pt" fo:font-weight="bold" officeooo:paragraph-rsid="001bdf47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Amiri" fo:font-size="13pt" fo:font-weight="bold" officeooo:paragraph-rsid="001bdf47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top="0.159cm" fo:margin-bottom="0cm" style:contextual-spacing="false"/>
      <style:text-properties style:font-name="Amiri" fo:font-size="13pt" fo:font-weight="bold" officeooo:paragraph-rsid="001bdf47" style:font-size-asian="13pt" style:font-weight-asian="bold" style:font-size-complex="13pt"/>
    </style:style>
    <style:style style:name="P85" style:family="paragraph" style:parent-style-name="Standard" style:list-style-name="L4">
      <style:paragraph-properties fo:margin-top="0.002cm" fo:margin-bottom="0cm" style:contextual-spacing="false"/>
      <style:text-properties style:font-name="Amiri" fo:font-size="13pt" officeooo:paragraph-rsid="001bdf47" style:font-size-asian="13pt" style:font-size-complex="13pt"/>
    </style:style>
    <style:style style:name="P86" style:family="paragraph" style:parent-style-name="Standard" style:list-style-name="L4">
      <style:text-properties style:font-name="Amiri" fo:font-size="13pt" officeooo:paragraph-rsid="001bdf47" style:font-size-asian="13pt" style:font-size-complex="13pt"/>
    </style:style>
    <style:style style:name="P87" style:family="paragraph" style:parent-style-name="Standard" style:list-style-name="L4">
      <style:text-properties style:font-name="Amiri" fo:font-size="13pt" officeooo:paragraph-rsid="001d1ce7" style:font-size-asian="13pt" style:font-size-complex="13pt"/>
    </style:style>
    <style:style style:name="P88" style:family="paragraph" style:parent-style-name="Standard">
      <style:paragraph-properties fo:text-align="center" style:justify-single-word="false" fo:text-indent="0cm" style:auto-text-indent="false"/>
      <style:text-properties style:font-name="Amiri" fo:font-size="13pt" officeooo:paragraph-rsid="001bdf47" style:font-size-asian="13pt" style:font-size-complex="13pt"/>
    </style:style>
    <style:style style:name="P89" style:family="paragraph" style:parent-style-name="Standard">
      <style:paragraph-properties fo:text-align="center" style:justify-single-word="false" fo:text-indent="0cm" style:auto-text-indent="false"/>
      <style:text-properties style:font-name="Amiri" fo:font-size="13pt" officeooo:paragraph-rsid="002028fd" style:font-size-asian="13pt" style:font-size-complex="13pt"/>
    </style:style>
    <style:style style:name="P90" style:family="paragraph" style:parent-style-name="Standard">
      <style:paragraph-properties fo:text-align="center" style:justify-single-word="false"/>
      <style:text-properties style:font-name="Amiri" fo:font-size="13pt" fo:letter-spacing="-0.106cm" style:text-underline-style="solid" style:text-underline-width="auto" style:text-underline-color="font-color" fo:font-weight="bold" officeooo:paragraph-rsid="001bdf47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91" style:family="paragraph" style:parent-style-name="Standard" style:list-style-name="L5">
      <style:paragraph-properties fo:margin-left="0.801cm" fo:text-indent="0cm" style:auto-text-indent="false">
        <style:tab-stops/>
      </style:paragraph-properties>
      <style:text-properties officeooo:paragraph-rsid="001bdf47"/>
    </style:style>
    <style:style style:name="P92" style:family="paragraph" style:parent-style-name="Standard" style:list-style-name="L6">
      <style:paragraph-properties fo:margin-left="0cm" fo:text-indent="0cm" style:auto-text-indent="false"/>
      <style:text-properties fo:color="#000000" loext:opacity="100%" style:font-name="Calibri1" fo:font-size="12pt" officeooo:paragraph-rsid="002028fd" style:font-size-asian="12pt" style:font-size-complex="12pt">
        <loext:char-complex-color loext:theme-type="dark1" loext:color-type="theme"/>
      </style:text-properties>
    </style:style>
    <style:style style:name="P93" style:family="paragraph" style:parent-style-name="Standard">
      <style:paragraph-properties fo:margin-left="0cm" fo:text-indent="0cm" style:auto-text-indent="false"/>
      <style:text-properties fo:color="#000000" loext:opacity="100%" style:font-name="Calibri1" fo:font-size="12pt" officeooo:paragraph-rsid="002028fd" style:font-size-asian="12pt" style:font-size-complex="12pt">
        <loext:char-complex-color loext:theme-type="dark1" loext:color-type="theme"/>
      </style:text-properties>
    </style:style>
    <style:style style:name="P94" style:family="paragraph" style:parent-style-name="Standard">
      <style:paragraph-properties fo:margin-left="0cm" fo:text-indent="0cm" style:auto-text-indent="false"/>
      <style:text-properties fo:color="#000000" loext:opacity="100%" style:font-name="Calibri1" fo:font-size="12pt" fo:font-weight="normal" officeooo:paragraph-rsid="002028fd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95" style:family="paragraph" style:parent-style-name="Standard">
      <style:paragraph-properties fo:margin-left="0cm" fo:text-indent="0cm" style:auto-text-indent="false"/>
      <style:text-properties fo:color="#000000" loext:opacity="100%" style:font-name="Calibri1" fo:font-size="12pt" officeooo:paragraph-rsid="002028fd" fo:background-color="#ffffff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7ae3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df47" style:font-weight-asian="bold"/>
    </style:style>
    <style:style style:name="T5" style:family="text">
      <style:text-properties fo:color="#000000" loext:opacity="100%">
        <loext:char-complex-color loext:theme-type="dark1" loext:color-type="theme"/>
      </style:text-properties>
    </style:style>
    <style:style style:name="T6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 fo:font-size="12pt" officeooo:rsid="00167ae3" style:font-size-asian="12pt" style:font-size-complex="12pt">
        <loext:char-complex-color loext:theme-type="dark1" loext:color-type="theme"/>
      </style:text-properties>
    </style:style>
    <style:style style:name="T8" style:family="text">
      <style:text-properties fo:color="#000000" loext:opacity="100%" fo:font-size="12pt" officeooo:rsid="001863c9" style:font-size-asian="12pt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fo:font-size="12pt" style:font-size-asian="12pt" style:font-name-complex="Calibri2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officeooo:rsid="001863c9">
        <loext:char-complex-color loext:theme-type="dark1" loext:color-type="theme"/>
      </style:text-properties>
    </style:style>
    <style:style style:name="T11" style:family="text">
      <style:text-properties officeooo:rsid="00167ae3"/>
    </style:style>
    <style:style style:name="T12" style:family="text">
      <style:text-properties officeooo:rsid="001863c9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863c9" style:font-weight-asian="normal" style:font-weight-complex="normal"/>
    </style:style>
    <style:style style:name="T15" style:family="text">
      <style:text-properties fo:font-weight="normal" style:font-weight-asian="normal" style:font-name-complex="Calibri2" style:font-weight-complex="normal"/>
    </style:style>
    <style:style style:name="T16" style:family="text">
      <style:text-properties style:font-name-complex="Calibri2"/>
    </style:style>
    <style:style style:name="T17" style:family="text">
      <style:text-properties officeooo:rsid="001863c9" style:font-name-complex="Calibri2"/>
    </style:style>
    <style:style style:name="T18" style:family="text">
      <style:text-properties style:font-name="Amiri" fo:font-size="13pt" style:font-size-asian="13pt" style:font-size-complex="13pt"/>
    </style:style>
    <style:style style:name="T19" style:family="text">
      <style:text-properties style:font-name="Amiri" fo:font-size="13pt" fo:font-weight="bold" style:font-size-asian="13pt" style:font-weight-asian="bold" style:font-size-complex="13pt"/>
    </style:style>
    <style:style style:name="T20" style:family="text">
      <style:text-properties style:font-name="Amiri" fo:font-size="13pt" fo:font-weight="bold" style:font-size-asian="13pt" style:font-weight-asian="bold" style:font-size-complex="13pt" style:font-weight-complex="bold"/>
    </style:style>
    <style:style style:name="T21" style:family="text">
      <style:text-properties officeooo:rsid="001bdf47"/>
    </style:style>
    <style:style style:name="T22" style:family="text">
      <style:text-properties officeooo:rsid="00270a0c"/>
    </style:style>
    <style:style style:name="T23" style:family="text">
      <style:text-properties fo:background-color="#ffff00" loext:char-shading-value="0" style:font-name-complex="Calibri2"/>
    </style:style>
    <style:style style:name="T24" style:family="text">
      <style:text-properties fo:background-color="#ffffff" loext:char-shading-value="0"/>
    </style:style>
    <style:style style:name="T25" style:family="text">
      <style:text-properties fo:background-color="#ffffff" loext:char-shading-value="0" style:font-name-complex="Calibri2"/>
    </style:style>
    <style:style style:name="T26" style:family="text">
      <style:text-properties fo:background-color="#ffffff" loext:char-shading-value="0" style:font-name-complex="Calibri2"/>
    </style:style>
    <style:style style:name="T27" style:family="text">
      <style:text-properties fo:background-color="#ffffff" loext:char-shading-value="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  <text:list-style style:name="L4">
      <text:list-level-style-bullet text:level="1" text:style-name="WW_5f_CharLFO7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7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7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7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Przedmiotowe zasady oceniania </text:span><text:span text:style-name="T1"><text:s/>z przedmiotu </text:span><text:span text:style-name="T4">pracownia </text:span><text:span text:style-name="T2">produkcj</text:span><text:span text:style-name="T4">i</text:span><text:span text:style-name="T2"> zwierzęc</text:span><text:span text:style-name="T4">ej</text:span><text:span text:style-name="T1"> <text:s/>dla uczniów technikum </text:span><text:span text:style-name="T2">rolniczego, technikum agrobiznesu, </text:span><text:span text:style-name="T1"><text:line-break/>w Zespole Szkół </text:span><text:span text:style-name="T2">Centrum Kształcenia Rolniczego w Żarnowcu</text:span></text:p>
      <text:p text:style-name="P76"/>
      <text:p text:style-name="P95">1. Przedmiotowy system oceniania opracowany został w oparciu o następujące dokumenty:</text:p>
      <text:p text:style-name="P95">• Program nauczania przedmiotu</text:p>
      <text:p text:style-name="P95">• Statut szkoły</text:p>
      <text:p text:style-name="P93"><text:span text:style-name="T27">2. Przedmiotowe z</text:span>asady oceniania dotyczą zawodu technik agrobizn<text:span text:style-name="T11">esu, technik rolnik</text:span>.</text:p>
      <text:p text:style-name="P93">3. Cele przedmiotowych zasad oceniania:</text:p>
      <text:p text:style-name="P93">• diagnozowanie i monitorowanie postępów ucznia,</text:p>
      <text:p text:style-name="P93">• jasny i klarowny system oceniania,</text:p>
      <text:p text:style-name="P93">• sprawiedliwe ocenianie każdego ucznia,</text:p>
      <text:p text:style-name="P93">• wspieranie rozwoju ucznia przez ewaluację jego osiągnięć,</text:p>
      <text:p text:style-name="P93">• informowanie ucznia o poziomie jego osiągnięć dydaktycznych i postępach w tym zakresie,</text:p>
      <text:p text:style-name="P93">• pomoc uczniowi w samodzielnym planowaniu jego rozwoju,</text:p>
      <text:p text:style-name="P93">• motywowanie ucznia do dalszej pracy,</text:p>
      <text:p text:style-name="P93">•wykorzystanie przez nauczyciela wyników osiągnięć uczniów do planowania pracy dydaktycznej,</text:p>
      <text:p text:style-name="P93">•dostarczanie rodzicom (prawnym opiekunom) i nauczycielom informacji o postępach i trudnościach w nauce oraz o specjalnych uzdolnieniach ucznia.</text:p>
      <text:p text:style-name="P93">4. Oceny bieżące, klasyfikacyjne roczne i końcowe ustala się w stopniach, według następującej skali:</text:p>
      <text:p text:style-name="P93">• 6 - celujący (cel.)</text:p>
      <text:p text:style-name="P93">• 5 – bardzo dobry (bdb.)</text:p>
      <text:p text:style-name="P93">• 4 – dobry (db.)</text:p>
      <text:p text:style-name="P93">• 3 – dostateczny (dost.)</text:p>
      <text:p text:style-name="P93">• 2 – dopuszczający (dop.)</text:p>
      <text:p text:style-name="P93">• 1 – niedostateczny (ndst..)</text:p>
      <text:p text:style-name="P95">W przypadku ocen cząstkowych <text:span text:style-name="T22">oraz śródrocznych</text:span> można stosować plusy</text:p>
      <text:p text:style-name="P93">5. Metody sprawdzania i oceniania </text:p>
      <text:p text:style-name="P93">• obserwacja pracy ucznia na lekcji – dostarcza informacji o ogólnych predyspozycjach ucznia: zdolnościach, zainteresowaniach, umiejętności współpracy w grupie, korzystania z pomocy dydaktycznych, aktywności</text:p>
      <text:list text:style-name="L6">
        <text:list-header>
          <text:p text:style-name="P81"><text:span text:style-name="T6">kontrola umiejętności praktycznych w trakcie ćwiczeń, np., </text:span><text:span text:style-name="T8">ocena dobrostanu zwierząt na podstawie przedstawionych norm, </text:span><text:span text:style-name="T7">preliminarz pasz </text:span></text:p>
          <text:p text:style-name="P92">• kontrola ustna – od ucznia wymaga się umiejętności udzielania adekwatnych odpowiedzi na pytania nauczyciela. Odpowiedź może dotyczyć wiedzy z 3 ostatnich lekcji oraz wiadomości bieżących połączona z analizą wykresów, schematów, obliczeń.</text:p>
        </text:list-header>
        <text:list-item>
          <text:p text:style-name="P81"><text:span text:style-name="T9">prac</text:span><text:span text:style-name="T6">a na lekcji indywidualna i w grupach,</text:span></text:p>
        </text:list-item>
        <text:list-item>
          <text:p text:style-name="P81"><text:soft-page-break/><text:span text:style-name="T6">kontrola pisemna - kartkówki, </text:span><text:span text:style-name="T7">testy, </text:span><text:span text:style-name="T8">projekty,</text:span><text:span text:style-name="T7"> </text:span><text:span text:style-name="T6">sprawdziany z określonej partii materiału sprawdzające jednocześnie osiągnięcia wszystkich uczniów w klasie.</text:span></text:p>
        </text:list-item>
      </text:list>
      <text:list text:style-name="L9">
        <text:list-item>
          <text:p text:style-name="P44">praca domowa,</text:p>
        </text:list-item>
        <text:list-item>
          <text:p text:style-name="P62">praca dodatkowa (prezentacja, referat).</text:p>
        </text:list-item>
        <text:list-item>
          <text:p text:style-name="P62"><text:s/>wykonywanie pomocy dydaktycznych,</text:p>
          <text:p text:style-name="P78"><text:span text:style-name="T10">6.</text:span><text:span text:style-name="T5"> </text:span><text:span text:style-name="T10">O</text:span><text:span text:style-name="T5">cenianie jest jawne, obiektywne, systematyczne,</text:span></text:p>
          <text:p text:style-name="P78"><text:span text:style-name="T17">7. </text:span><text:span text:style-name="T26">Dostosowania dla uczniów posiadających orzeczenie według zapisów w IPET, między innymi:</text:span></text:p>
        </text:list-item>
        <text:list-item>
          <text:p text:style-name="P44">dokładne tłumaczenie poleceń – <text:s/>możliwością korzystania z wyjaśnień nauczyciela,</text:p>
        </text:list-item>
        <text:list-item>
          <text:p text:style-name="P44">mniejsza ilość pytań na pisemnych sprawdzianach,</text:p>
        </text:list-item>
        <text:list-item>
          <text:p text:style-name="P44">ograniczanie spontanicznego pytania podczas lekcji,</text:p>
        </text:list-item>
        <text:list-item>
          <text:p text:style-name="P44">dzielenie materiału na mniejsze partie,</text:p>
        </text:list-item>
        <text:list-item>
          <text:p text:style-name="P44">możliwość upewniania się co do poprawności rozumienia,</text:p>
        </text:list-item>
        <text:list-item>
          <text:p text:style-name="P44">uczeń słucha, ogląda (zamiast: czyta),</text:p>
        </text:list-item>
        <text:list-item>
          <text:p text:style-name="P62">możliwość wykonywania niektórych poleceń z wykorzystaniem notatek.</text:p>
          <text:p text:style-name="P64">8.Zakres i stopień umiejętności ucznia pozwalające na uzyskanie poszczególnych ocen przy stosowaniu oceniania opisowego: </text:p>
        </text:list-item>
      </text:list>
      <text:p text:style-name="P94">Ocenę celującą – otrzymuje uczeń, który: </text:p>
      <text:list text:style-name="WWNum1">
        <text:list-item>
          <text:p text:style-name="P46"><text:span text:style-name="T15">wykazuje g</text:span>łębokie zainteresowanie zawodem, posiada zasób wiedzy i umiejętności <text:s/>zawodowych określonych w podstawie programowej; dzięki licznym lekturom, pracy własnej oraz dzięki udziałowi w szkolnych lub pozaszkolnych konkursach i olimpiadach przedmiotowych, angażuje się w życie społeczne na terenie szkoły i w środowisku, pogłębiając wiedzę zawodową;</text:p>
        </text:list-item>
        <text:list-item>
          <text:p text:style-name="P46"><text:span text:style-name="T16">aktywnie uczestniczy w lekcjach, potrafi szybko i samodzielnie rozwiązywać </text:span>postawione przed nim zadania, jasno i precyzyjnie formułować swoje myśli, biegle posługuje się językiem zawodowym,</text:p>
        </text:list-item>
        <text:list-item>
          <text:p text:style-name="P32">bezbłędnie posługuję się fachową terminologią zawodową,</text:p>
        </text:list-item>
        <text:list-item>
          <text:p text:style-name="P32">wzorowo współpracuje w grupie,</text:p>
        </text:list-item>
        <text:list-item>
          <text:p text:style-name="P46"><text:span text:style-name="T16">posiada umiejętności zastosowania zdobytej w</text:span>iedzy w nowych sytuacjach poznawczych, potrafi odnajdywać związki przyczynowo-skutkowe oraz dokonać syntezy i analizy materiału rzeczowego,</text:p>
        </text:list-item>
        <text:list-item>
          <text:p text:style-name="P46"><text:span text:style-name="T16">jest systematyczny i twórczy, chętny do wykonywani</text:span>a dodatkowych zadań.</text:p>
        </text:list-item>
      </text:list>
      <text:p text:style-name="P79"><text:span text:style-name="T13">Ocenę bardzo dobrą </text:span>– otrzymuje uczeń, który: </text:p>
      <text:list text:style-name="WWNum2">
        <text:list-item>
          <text:p text:style-name="P48"><text:span text:style-name="T16">ma dokładnie opanowaną wiedzę określoną podstawą programową kształcenia w </text:span>zawodach oraz uzyskaną w wyniku rozwijania zainteresowań zawodem poprzez pracę własną i uczestnictwo w szkolnych konkursach,</text:p>
        </text:list-item>
        <text:list-item>
          <text:p text:style-name="P48"><text:span text:style-name="T16">posiada umiejętności zastosowania zdobytej wiedzy w nowych sytuacjach </text:span>poznawczych, potrafi odnajdywać związki przyczynowo-skutkowe oraz dokonać syntezy i analizy materiału rzeczowego,</text:p>
        </text:list-item>
        <text:list-item>
          <text:p text:style-name="P48"><text:soft-page-break/><text:span text:style-name="T16">sprawnie posługuje się termin</text:span>ologią zawodową,</text:p>
        </text:list-item>
        <text:list-item>
          <text:p text:style-name="P34">jest systematyczny i aktywny na zajęciach,</text:p>
        </text:list-item>
        <text:list-item>
          <text:p text:style-name="P34">bardzo dobrze współpracuje w grupie,</text:p>
        </text:list-item>
        <text:list-item>
          <text:p text:style-name="P34">precyzyjnie wyraża myśli i uzasadnia swoje decyzje,</text:p>
        </text:list-item>
        <text:list-item>
          <text:p text:style-name="P34">dobrowolnie wykonuje różne prace wykorzystując przy tym nabytą wiedzę.</text:p>
        </text:list-item>
      </text:list>
      <text:p text:style-name="P79"><text:span text:style-name="T13">Ocenę dobrą – </text:span>otrzymuje uczeń, który:</text:p>
      <text:list text:style-name="WWNum3">
        <text:list-item>
          <text:p text:style-name="P50"><text:span text:style-name="T16">opanował podstawową wiedzę z zakresu treści przedmiotu oraz umiejętności </text:span>przydatne na stanowisku pracy; </text:p>
        </text:list-item>
        <text:list-item>
          <text:p text:style-name="P50"><text:span text:style-name="T16">prawidłowo rozumie sytuacje, zasady i metody stosowane w zawodzie oraz p</text:span>rzedmiocie; </text:p>
        </text:list-item>
        <text:list-item>
          <text:p text:style-name="P50"><text:span text:style-name="T16">prawidłowo stosuje procedury ćwiczeniowe podczas wykonywania rzeczywistych działań </text:span>praktycznych;</text:p>
        </text:list-item>
        <text:list-item>
          <text:p text:style-name="P36">wyjaśnia poznawane wiadomości; </text:p>
        </text:list-item>
        <text:list-item>
          <text:p text:style-name="P50"><text:span text:style-name="T16">prawidłowo rozpoznaje, por</text:span>ządkuje, grupuje zdobytą wiedzę i umiejętności; </text:p>
        </text:list-item>
        <text:list-item>
          <text:p text:style-name="P36">dostrzega popełnione błędy; </text:p>
        </text:list-item>
        <text:list-item>
          <text:p text:style-name="P36">prawidłowo posługuje się słownictwem zawodowym; </text:p>
        </text:list-item>
        <text:list-item>
          <text:p text:style-name="P36">jest aktywny na zajęciach; </text:p>
        </text:list-item>
      </text:list>
      <text:p text:style-name="P79"><text:span text:style-name="T13">Ocenę dostateczną – </text:span>otrzymuje uczeń, który: </text:p>
      <text:list text:style-name="WWNum4">
        <text:list-item>
          <text:p text:style-name="P52"><text:span text:style-name="T16">opanował po</text:span>dstawowe wiadomości i umiejętności pozwalające na zrozumienie większości zagadnień z danego przedmiotu;</text:p>
        </text:list-item>
        <text:list-item>
          <text:p text:style-name="P52">organizacja pracy, estetyka i staranności wykonywanych prac są na niskim poziomie;</text:p>
        </text:list-item>
        <text:list-item>
          <text:p text:style-name="P38">wypowiada się ogólnikowo, popełnia drobne błędy;</text:p>
        </text:list-item>
        <text:list-item>
          <text:p text:style-name="P38">wykazuje elementarny stopień zrozumienia wiadomości; </text:p>
        </text:list-item>
        <text:list-item>
          <text:p text:style-name="P38">omawia zagadnienie z pomocą nauczyciela; </text:p>
        </text:list-item>
      </text:list>
      <text:p text:style-name="P80">Ocenę dopuszczającą – otrzymuje uczeń, który:</text:p>
      <text:list text:style-name="WWNum5">
        <text:list-item>
          <text:p text:style-name="P54"><text:span text:style-name="T15">opanował w stopniu el</text:span><text:span text:style-name="T16">ementarnym przygotowanie do przedmiotu; </text:span></text:p>
        </text:list-item>
        <text:list-item>
          <text:p text:style-name="P54"><text:span text:style-name="T16">potrafi wymienić podstawowe czynności związane</text:span> z wykonywanym zawodem z pomocą nauczyciela; </text:p>
        </text:list-item>
        <text:list-item>
          <text:p text:style-name="P40">przy pomocy nauczyciela wykonuje podstawowe formy ćwiczeń; </text:p>
        </text:list-item>
        <text:list-item>
          <text:p text:style-name="P54"><text:span text:style-name="T16">posiada podstawowe umiejętności umożliwiające mu dalsze kształcenia i rokuje </text:span>osiągnięcie wymaganego minimum.</text:p>
        </text:list-item>
      </text:list>
      <text:p text:style-name="P79"><text:span text:style-name="T13">Ocenę niedostateczną </text:span>– otrzymuje uczeń, który:</text:p>
      <text:list xml:id="list1477003677" text:style-name="WWNum6">
        <text:list-item>
          <text:p text:style-name="P43">nie opanował podstawowych wiadomości związanych z przedmiotem; </text:p>
        </text:list-item>
        <text:list-item>
          <text:p text:style-name="P56"><text:span text:style-name="T16">nie potrafi samodzielnie ani przy pomocy nauczyciela wykazać się wiedzą i </text:span>umiejętnościami; </text:p>
        </text:list-item>
        <text:list-item>
          <text:p text:style-name="P56"><text:span text:style-name="T16">nie wykazuje zainteresowania ani <text:s/>zawodem ani </text:span>przedmiotem; </text:p>
        </text:list-item>
        <text:list-item>
          <text:p text:style-name="P56">c<text:span text:style-name="T16">zęsto opuszcza lekcje; </text:span></text:p>
        </text:list-item>
        <text:list-item>
          <text:p text:style-name="P43">nie korzysta z zaproponowanych form pomocy.</text:p>
          <text:p text:style-name="P58"><text:soft-page-break/><text:span text:style-name="T14">9. </text:span><text:span text:style-name="T13">Procedury poprawiania ocen oraz uzyskiwania oceny wyższej od proponowanej (śródrocznej i rocznej)</text:span></text:p>
        </text:list-item>
      </text:list>
      <text:list text:style-name="L10">
        <text:list-item>
          <text:p text:style-name="P60">Uczeń ma prawo jednorazowej poprawy oceny ze sprawdzianu w formie i terminie ustalonym przez nauczyciela. Uczeń ma obowiązek usprawiedliwić swoją ewentualną nieobecność na sprawdzianie. Uczeń ma obowiązek napisać, poprawić sprawdzian w czasie 2 tygodni od ustania przyczyny nieobecności, oddania sprawdzianu przez nauczyciela. Wystawienie oceny śródrocznej, końcowo rocznej obejmuje min 4 oceny bieżące. </text:p>
        </text:list-item>
      </text:list>
      <text:list text:continue-list="list1477003677" text:style-name="WWNum6">
        <text:list-header>
          <text:p text:style-name="P66"><text:span text:style-name="T14">10. </text:span><text:span text:style-name="T13">Warunki uzyskania promocji z jedną oceną niedostateczną oraz warunki zaliczenia oceny niedostatecznej z pierwszego semestru:</text:span></text:p>
        </text:list-header>
        <text:list-item>
          <text:p text:style-name="P66">Uczeń, który uzyskał promocję z oceną niedostateczną jest zobowiązany do uzupełnienia braków z klasy programowo niższej oraz uzyskania pozytywnych ocen z poprawy wyznaczonych partii materiału (w formie pisemnej). Termin zaliczenia ustala nauczyciel w porozumieniu z uczniem jednak nie później niż do końca listopada danego roku szkolnego. Uczeń, który otrzymał ocenę niedostateczną za I semestr ma obowiązek uzyskać pozytywne oceny w II semestrze z poprawy wyznaczonych partii materiału (w formie pisemnej) w terminie nie późniejszym niż koniec marca danego roku szkolnego.</text:p>
          <text:p text:style-name="P70"><text:span text:style-name="T12">11, </text:span>Inne ważne zapisy:</text:p>
        </text:list-item>
        <text:list-item>
          <text:p text:style-name="P68">Prac pisemnych uczeń nie otrzymuje do domu, na lekcji analizuje je w czasie wyznaczonym przez nauczyciela i oddaje. Prace są przechowywane przez nauczyciela przedmiotu i udostępniane uczniowi i jego rodzicom/opiekunom do wglądu na terenie szkoły w obecności nauczyciela.</text:p>
        </text:list-item>
        <text:list-item>
          <text:p text:style-name="P68">Za dobre wyniki w olimpiadach, konkursach uczeń otrzymuje oceny jak za sprawdzian.</text:p>
        </text:list-item>
        <text:list-item>
          <text:p text:style-name="P68">Jeżeli nauczyciel stwierdzi, że praca ucznia na sprawdzianie(kartkówce) jest niesamodzielna lub uczeń korzysta z niedozwolonych materiałów, wówczas uczeń otrzymuje 0 punktów za tę pracę.</text:p>
        </text:list-item>
        <text:list-item>
          <text:p text:style-name="P68">Jeżeli nieobecność na sprawdzianie jest nieusprawiedliwiona, nauczyciel ma prawo w dowolnej formie i terminie sprawdzić umiejętności ucznia z wymaganego na sprawdzianie materiału.</text:p>
        </text:list-item>
        <text:list-item>
          <text:p text:style-name="P68">Uczeń ma prawo być nieprzygotowanym do lekcji bieżących, kartkówek <text:s/>i odpowiedzi ustnych dwa razy w semestrze. Fakt ten zgłasza nauczycielowi przed rozpoczęciem zajęć.</text:p>
        </text:list-item>
        <text:list-item>
          <text:p text:style-name="P68">Uczniowie z dysfunkcjami są oceniani według odrębnych zasad zgodnych z zaleceniami z opinii i orzeczeń Powiatowej Poradni Psychologiczno – Pedagogicznej.</text:p>
        </text:list-item>
      </text:list>
      <text:p text:style-name="P79"/>
      <text:p text:style-name="P79"/>
      <text:p text:style-name="P89"><text:span text:style-name="T3"/></text:p>
      <text:p text:style-name="P18"/>
      <text:p text:style-name="P88"><text:span text:style-name="T3"/></text:p>
      <text:p text:style-name="P82">WYMAGANIA EDUKACYJNE</text:p>
      <text:p text:style-name="P83"><text:soft-page-break/><text:s/>PRACOWNIA ORGANIZACJI PRODUKCJI ZWIERZĘCEJ</text:p>
      <text:p text:style-name="P83">TECHNIK ROLNIK/ <text:span text:style-name="T21">TECHNIK AGROBIZNESU / </text:span>KKZ</text:p>
      <text:p text:style-name="P90"/>
      <text:p text:style-name="P16"><text:span text:style-name="Domyślna_20_czcionka_20_akapitu"><text:span text:style-name="T20">OCENĘ <text:s/>DOPUSZCZAJĄCY <text:s text:c="2"/>otrzymuje uczeń, który:</text:span></text:span></text:p>
      <text:p text:style-name="P12"><text:s text:c="6"/>Zna:</text:p>
      <text:list text:style-name="L4">
        <text:list-item>
          <text:p text:style-name="P25">funkcje oraz znaczenie narządów i układów organizmu zwierząt gospodarskich</text:p>
        </text:list-item>
      </text:list>
      <text:p text:style-name="P15"><text:span text:style-name="Domyślna_20_czcionka_20_akapitu"><text:span text:style-name="T19">Potrafi:</text:span></text:span></text:p>
      <text:list xml:id="list183918334982549" text:continue-numbering="true" text:style-name="L4">
        <text:list-item>
          <text:p text:style-name="P25">wyjaśnić funkcje poszczególnych układów i narządów zwierząt gospodarskich</text:p>
        </text:list-item>
        <text:list-item>
          <text:p text:style-name="P25"><text:s/>określić zależności i powiązania funkcjonowania układów i narządów zwierząt gospodarskich</text:p>
        </text:list-item>
        <text:list-item>
          <text:p text:style-name="P25">określić fizjologiczne podstawy żywienia zwierząt gospodarskich</text:p>
        </text:list-item>
        <text:list-item>
          <text:p text:style-name="P25"><text:s/>rozróżnić prace związane z rozrodem zwierząt gospodarskich</text:p>
        </text:list-item>
        <text:list-item>
          <text:p text:style-name="P25">określić dawki pokarmowe dla zwierząt gospodarskich</text:p>
        </text:list-item>
        <text:list-item>
          <text:p text:style-name="P24"><text:span text:style-name="Domyślna_20_czcionka_20_akapitu"><text:span text:style-name="T18">analizować wpływ racjonalnego żywienia oraz warunków zoohigienicznych na zdrowie zwierząt gospodarskich</text:span></text:span></text:p>
        </text:list-item>
        <text:list-item>
          <text:p text:style-name="P24"><text:span text:style-name="Domyślna_20_czcionka_20_akapitu"><text:span text:style-name="T18">projektować prace związane z konserwowaniem i przechowywaniem pasz <text:s text:c="4"/></text:span></text:span></text:p>
        </text:list-item>
        <text:list-item>
          <text:p text:style-name="P24"><text:span text:style-name="Domyślna_20_czcionka_20_akapitu"><text:span text:style-name="T18">organizować przechowywanie i sprzedaż produktów zwierzęcych z zachowaniem norm jakości i bezpieczeństwa żywności</text:span></text:span></text:p>
        </text:list-item>
        <text:list-item>
          <text:p text:style-name="P24"><text:span text:style-name="Domyślna_20_czcionka_20_akapitu"><text:span text:style-name="T18">prowadzić prace hodowlane w produkcji zwierzęcej</text:span></text:span></text:p>
        </text:list-item>
        <text:list-item>
          <text:p text:style-name="P24"><text:span text:style-name="Domyślna_20_czcionka_20_akapitu"><text:span text:style-name="T18"><text:s/>organizować produkcję zwierzęcą zgodnie ze Zwykłą Dobrą Praktyką Rolniczą i z zasadą wzajemnej zgodności</text:span></text:span></text:p>
        </text:list-item>
        <text:list-item>
          <text:p text:style-name="P24"><text:span text:style-name="Domyślna_20_czcionka_20_akapitu"><text:span text:style-name="T18">nadzorować realizację zadań wykonywanych w produkcji zwierzęcej</text:span></text:span></text:p>
        </text:list-item>
        <text:list-item>
          <text:p text:style-name="P25"><text:s/>określa sposoby monitorowania produkcji zwierzęcej</text:p>
        </text:list-item>
        <text:list-item>
          <text:p text:style-name="P25"><text:soft-page-break/>korzysta z programów komputerowych wspomagających organizację i nadzorowanie produkcji zwierzęcej</text:p>
        </text:list-item>
      </text:list>
      <text:p text:style-name="P11">OCENĘ DOSTATECZNY otrzymuje uczeń, który:</text:p>
      <text:h text:style-name="P28" text:outline-level="3" text:is-list-header="true"><text:s text:c="5"/>Zna:</text:h>
      <text:list text:continue-numbering="true" text:style-name="L4">
        <text:list-item>
          <text:p text:style-name="P85">pojęcia jw.</text:p>
        </text:list-item>
      </text:list>
      <text:p text:style-name="P14">Potrafi:</text:p>
      <text:list text:continue-numbering="true" text:style-name="L4">
        <text:list-item>
          <text:p text:style-name="P86">analizować uwarunkowania produkcji zwierzęcej oraz wymogi dobrostanu zwierząt gospodarskich</text:p>
        </text:list-item>
        <text:list-item>
          <text:p text:style-name="P26">stosować przepisy dotyczące uwarunkowań w prowadzeniu produkcji zwierzęcej</text:p>
        </text:list-item>
        <text:list-item>
          <text:p text:style-name="P26">określić wymagania dotyczące produkcji zwierzęcej</text:p>
        </text:list-item>
        <text:list-item>
          <text:p text:style-name="P26">stosować wymogi dobrostanu zwierząt gospodarskich</text:p>
        </text:list-item>
        <text:list-item>
          <text:p text:style-name="P26">ustalić rasy i typy użytkowe zwierząt gospodarskich do określonych warunków gospodarstwa i technologii produkcji</text:p>
        </text:list-item>
        <text:list-item>
          <text:p text:style-name="P26">dobierać rasy i typy użytkowe zwierząt gospodarskich w zależności od warunków gospodarowania</text:p>
        </text:list-item>
        <text:list-item>
          <text:p text:style-name="P26">dobierać rasy i typy użytkowe zwierząt gospodarskich w zależności od technologii produkcji</text:p>
        </text:list-item>
        <text:list-item>
          <text:p text:style-name="P86"><text:s/>organizować prace związane z rozrodem zwierząt gospodarskich</text:p>
        </text:list-item>
        <text:list-item>
          <text:p text:style-name="P86">określić fizjologiczne podstawy żywienia zwierząt gospodarskich</text:p>
        </text:list-item>
        <text:list-item>
          <text:p text:style-name="P86">ustalić zapotrzebowanie zwierząt gospodarskich na składniki pokarmowe</text:p>
        </text:list-item>
        <text:list-item>
          <text:p text:style-name="P87"><text:s/>ustalać dawki pokarmowe dla grup zwierząt gospodarskich</text:p>
        </text:list-item>
        <text:list-item>
          <text:p text:style-name="P87">planować zasady racjonalnego żywienia zwierząt gospodarskich</text:p>
        </text:list-item>
        <text:list-item>
          <text:p text:style-name="P87"><text:s/>rozróżniać rodzaje prac związanych z konserwowaniem i przechowywaniem pasz</text:p>
        </text:list-item>
        <text:list-item>
          <text:p text:style-name="P87">organizować prace związane z przygotowaniem i zadawaniem pasz</text:p>
        </text:list-item>
        <text:list-item>
          <text:p text:style-name="P87">ustalać warunki przechowywania produktów pochodzenia zwierzęcego</text:p>
        </text:list-item>
        <text:list-item>
          <text:p text:style-name="P87"><text:soft-page-break/>określać urządzenia stosowane do przechowywania produktów pochodzenia zwierzęcego</text:p>
        </text:list-item>
        <text:list-item>
          <text:p text:style-name="P87">określać pożądane cechy użytkowe zwierząt</text:p>
        </text:list-item>
        <text:list-item>
          <text:p text:style-name="P87">określać wpływ chowu i hodowli zwierząt na środowisko</text:p>
        </text:list-item>
        <text:list-item>
          <text:p text:style-name="P87">interpretować wytyczne Zwykłej Dobrej Praktyki Rolniczej i z zasady wzajemnej zgodności</text:p>
        </text:list-item>
        <text:list-item>
          <text:p text:style-name="P87">planować produkcję zwierzęcą w gospodarstwie rolnym zgodnie z zasadami rachunku ekonomicznego</text:p>
        </text:list-item>
        <text:list-item>
          <text:p text:style-name="P87">dobierać metody monitorowania produkcji zwierzęcej</text:p>
        </text:list-item>
        <text:list-item>
          <text:p text:style-name="P87">określać cechy użytkowe programów komputerowych do wspomagania organizacji produkcji zwierzęcej</text:p>
        </text:list-item>
      </text:list>
      <text:p text:style-name="P10">OCENA DOBRY otrzymuje uczeń, który:</text:p>
      <text:p text:style-name="P12">Zna:</text:p>
      <text:p text:style-name="P5"><text:s/>pojęcia jw.</text:p>
      <text:p text:style-name="P13">Potrafi:</text:p>
      <text:p text:style-name="P3">planować prace związane z rozrodem zwierząt gospodarskich</text:p>
      <text:p text:style-name="P3"><text:s/>wyjaśniać fizjologiczne podstawy żywienia zwierząt gospodarskich w zakresie pobrania paszy</text:p>
      <text:p text:style-name="P3"><text:s/>dobierać składniki pokarmowe dla zwierząt gospodarskich na podstawie norm żywienia</text:p>
      <text:p text:style-name="P3">wyjaśniać wpływ racjonalnego żywienia na rozwój i zdrowie zwierząt gospodarskich</text:p>
      <text:p text:style-name="P3">ustalać warunki zoohigieniczne w hodowli zwierząt gospodarskich</text:p>
      <text:p text:style-name="P3"><text:s/>planować przebieg prac związanych z konserwowaniem i przechowywaniem pasz</text:p>
      <text:p text:style-name="P3">rozróżniać rodzaje prac związanych z przygotowaniem i zadawaniem pasz</text:p>
      <text:p text:style-name="P3"><text:soft-page-break/><text:s/>stosować przepisy normujące sprzedaż produktów pochodzenia zwierzęcego</text:p>
      <text:p text:style-name="P3"><text:s/>określać sposoby rozrodu zwierząt</text:p>
      <text:p text:style-name="P3"><text:s/>stosować przepisy prawa dotyczące ochrony środowiska w chowie i hodowli zwierząt</text:p>
      <text:p text:style-name="P3">określać zasady zarządzania gospodarstwem rolnym w rolnictwie zrównoważonym</text:p>
      <text:p text:style-name="P3"><text:s/>interpretować zasady rachunku ekonomicznego w produkcji zwierzęcej</text:p>
      <text:p text:style-name="P3">dobierać metody rejestracji i analizy uzyskanych sygnałów z przebiegu monitorowania</text:p>
      <text:p text:style-name="P3"><text:s/>stosować programy komputerowe do organizacji i kontroli procesu produkcji zwierzęcej</text:p>
      <text:p text:style-name="P8">OCENA BARDZO DOBRY otrzymuje uczeń, który:</text:p>
      <text:h text:style-name="P28" text:outline-level="3" text:is-list-header="true">Zna:</text:h>
      <text:p text:style-name="P4"><text:s text:c="3"/>pojęcia jw.</text:p>
      <text:p text:style-name="P8">Potrafi:</text:p>
      <text:p text:style-name="P6"><text:s/>wyjaśnić fizjologiczne podstawy żywienia zwierząt gospodarskich w zakresie trawienia paszy</text:p>
      <text:p text:style-name="P6">wyjaśnić fizjologiczne podstawy żywienia zwierząt w zakresie wchłaniania składników pokarmowych i ich wykorzystania w budowaniu struktur organizmu i zapewnieniu jego funkcjonowania</text:p>
      <text:p text:style-name="P6"><text:s/>bilansować dawki pokarmowe dla zwierząt gospodarskich</text:p>
      <text:p text:style-name="P6">wyjaśniać wpływ warunków zoohigienicznych na rozwój i zdrowie zwierząt gospodarskich</text:p>
      <text:p text:style-name="P7">ustalać kolejność prac związanych z przygotowaniem i zadawaniem pasz</text:p>
      <text:p text:style-name="P7">ustalać zasady sprzedaży produktów zwierzęcych z zachowaniem norm, jakości i bezpieczeństwa żywności</text:p>
      <text:p text:style-name="P7"><text:soft-page-break/>planować proces rozrodu zwierząt</text:p>
      <text:p text:style-name="P7">wskazywać skutki prowadzenia chowu i hodowli zwierząt na środowisko</text:p>
      <text:p text:style-name="P7">określać zasady ochrony powietrza, wód i gruntów rolnych</text:p>
      <text:p text:style-name="P7">wykonywać kalkulacje opłacalności produkcji zwierzęcej</text:p>
      <text:p text:style-name="P7">proponować działania na podstawie uzyskanych sygnałów z przebiegu monitorowania</text:p>
      <text:p text:style-name="P17"><text:span text:style-name="Domyślna_20_czcionka_20_akapitu"><text:span text:style-name="T20">OCENA CELUJĄCY otrzymuje uczeń, który:</text:span></text:span></text:p>
      <text:h text:style-name="P29" text:outline-level="3">Zna:</text:h>
      <text:p text:style-name="P5"><text:s text:c="9"/>pojęcia jw.</text:p>
      <text:p text:style-name="P9">Potrafi:</text:p>
      <text:list text:style-name="L5">
        <text:list-item>
          <text:p text:style-name="P91"><text:span text:style-name="Domyślna_20_czcionka_20_akapitu"><text:span text:style-name="T18">Wykazuje szczególne zainteresowanie przedmiotem nauczania. Aktualizuje wiedzę w oparciu o wiadomości zamieszczane w publikacjach i programach rolniczych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 Cond" svg:font-family="'Myriad Pro Cond'" style:font-family-generic="roman" style:font-pitch="variable"/>
    <style:font-face style:name="Myriad Pro Cond1" svg:font-family="'Myriad Pro Cond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top="0cm" fo:margin-bottom="0cm" style:contextual-spacing="false" fo:line-height="115%" fo:text-align="justify" style:justify-single-word="false" fo:orphans="2" fo:widows="2" fo:text-indent="-0.6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cm" style:contextual-spacing="true"/>
    </style:style>
    <style:style style:name="Default" style:family="paragraph">
      <style:paragraph-properties fo:margin-lef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Myriad Pro Cond" fo:font-family="'Myriad Pro Cond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Myriad Pro Cond1" style:font-family-complex="'Myriad Pro Cond'" style:font-family-generic-complex="system" style:font-pitch-complex="variable" style:font-size-complex="12pt"/>
    </style:style>
    <style:style style:name="Bez_20_odstępów1" style:display-name="Bez odstępów1" style:family="paragraph">
      <style:paragraph-properties fo:margin-lef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language-asian="pl" style:country-asian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default-outline-level="3" style:class="text">
      <style:paragraph-properties fo:margin-left="0.22cm" fo:margin-top="0.159cm" fo:margin-bottom="0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Akapit_20_z_20_listą_20_Znak" style:display-name="Akapit z listą Znak" style:family="text" loext:linked-style-name="List_20_Paragraph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text-line-through-style="none" style:text-line-through-type="none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text-line-through-style="none" style:text-line-through-type="none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_5f_CharLFO76LVL1" style:display-name="WW_CharLFO7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2" style:display-name="WW_CharLFO7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4" style:display-name="WW_CharLFO7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5" style:display-name="WW_CharLFO7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7" style:display-name="WW_CharLFO7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8" style:display-name="WW_CharLFO7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886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9</text:page-number><text:bookmark-end text:name="PageNumWizard_FOOTER_Domyślny styl strony1"/></text:p>
        <text:p text:style-name="MP2"/>
      </style:footer>
      <style:footer-left>
        <text:p text:style-name="MP1"><text:bookmark-start text:name="PageNumWizard_FOOTER_Domyślny styl strony2"/><text:bookmark-start text:name="PageNumWizard_FOOTER_Domyślny styl strony4"/><text:page-number text:select-page="current">8</text:page-number><text:bookmark-end text:name="PageNumWizard_FOOTER_Domyślny styl strony2"/><text:bookmark-end text:name="PageNumWizard_FOOTER_Domyślny styl strony4"/></text:p>
      </style:footer-left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ytamachnicka@o2.pl</meta:initial-creator>
    <meta:editing-cycles>19</meta:editing-cycles>
    <meta:creation-date>2023-09-04T15:41:00</meta:creation-date>
    <dc:date>2025-01-21T18:39:15.835000000</dc:date>
    <meta:editing-duration>P1DT16H50M51S</meta:editing-duration>
    <meta:generator>LibreOffice/7.6.2.1$Windows_X86_64 LibreOffice_project/56f7684011345957bbf33a7ee678afaf4d2ba333</meta:generator>
    <meta:print-date>2024-01-21T19:06:50.787000000</meta:print-date>
    <meta:document-statistic meta:table-count="0" meta:image-count="0" meta:object-count="0" meta:page-count="9" meta:paragraph-count="180" meta:word-count="1751" meta:character-count="13543" meta:non-whitespace-character-count="11977"/>
    <meta:user-defined meta:name="AppVersion">12.0000</meta:user-defined>
    <meta:template xlink:type="simple" xlink:actuate="onRequest" xlink:title="Normal" xlink:href=""/>
  </office:meta>
</office:document-meta>
</file>